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99" office:value-type="string">
            <text:p>66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smos Energy Gulf of Mexico Operations, LLC" office:value-type="string">
            <text:p>Kosmos Energy Gulf of Mexico Operations, LLC</text:p>
          </table:table-cell>
          <table:table-cell office:string-value="081556068        " office:value-type="string">
            <text:p>081556068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266" office:value-type="string">
            <text:p>3266</text:p>
          </table:table-cell>
          <table:table-cell office:string-value="2019-01-01 00:00:00.0" office:value-type="string">
            <text:p>2019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03T23:22:57</meta:creation-date>
    <meta:editing-cycles>1</meta:editing-cycles>
    <dc:language>en</dc:language>
    <dc:creator>ZETHOU-WWEXT03P$</dc:creator>
    <dc:date>2025-04-03T23:22:57</dc:date>
    <meta:editing-duration>PT0.010S</meta:editing-duration>
  </office:meta>
</office:document-meta>
</file>