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42" office:value-type="string">
            <text:p>80042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9779" office:value-type="string">
            <text:p>79779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5-11-30 00:00:00.0" office:value-type="string">
            <text:p>202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egon Clean Energy, LLC" office:value-type="string">
            <text:p>Oregon Clean Energy, LLC</text:p>
          </table:table-cell>
          <table:table-cell office:string-value="085268610        " office:value-type="string">
            <text:p>0852686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044" office:value-type="string">
            <text:p>43044</text:p>
          </table:table-cell>
          <table:table-cell office:string-value="2014-11-01 00:00:00.0" office:value-type="string">
            <text:p>2014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" office:value-type="string">
            <text:p>2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267" office:value-type="string">
            <text:p>80267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180" office:value-type="string">
            <text:p>321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80196" office:value-type="string">
            <text:p>8019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9997" office:value-type="string">
            <text:p>79997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1" office:value-type="string">
            <text:p>8045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58281" office:value-type="string">
            <text:p>58281</text:p>
          </table:table-cell>
          <table:table-cell office:string-value="2019-04-01 00:00:00.0" office:value-type="string">
            <text:p>2019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34" office:value-type="string">
            <text:p>1333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0344" office:value-type="string">
            <text:p>70344</text:p>
          </table:table-cell>
          <table:table-cell office:string-value="2022-04-01 00:00:00.0" office:value-type="string">
            <text:p>2022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87" office:value-type="string">
            <text:p>238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2T02:52:50</meta:creation-date>
    <meta:editing-cycles>1</meta:editing-cycles>
    <dc:language>en</dc:language>
    <dc:creator>ZETHOU-WWEXT01P$</dc:creator>
    <dc:date>2025-06-12T02:52:50</dc:date>
    <meta:editing-duration>PT0.310S</meta:editing-duration>
  </office:meta>
</office:document-meta>
</file>