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6" office:value-type="string">
            <text:p>4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1" office:value-type="string">
            <text:p>2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8" office:value-type="string">
            <text:p>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" office:value-type="string">
            <text:p>1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33" office:value-type="string">
            <text:p>3950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2" office:value-type="string">
            <text:p>5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" office:value-type="string">
            <text:p>1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5" office:value-type="string">
            <text:p>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9" office:value-type="string">
            <text:p>8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8" office:value-type="string">
            <text:p>6768</text:p>
          </table:table-cell>
          <table:table-cell office:string-value="2026-05-16 00:00:00.0" office:value-type="string">
            <text:p>2026-05-16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173" office:value-type="string">
            <text:p>617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3:56</meta:creation-date>
    <meta:editing-cycles>1</meta:editing-cycles>
    <dc:language>en</dc:language>
    <dc:creator>ZETHOU-WWEXT02P$</dc:creator>
    <dc:date>2026-08-07T15:33:56</dc:date>
    <meta:editing-duration>PT0.221S</meta:editing-duration>
  </office:meta>
</office:document-meta>
</file>