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5/2024" office:value-type="string">
            <text:p>04/25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0" office:value-type="string">
            <text:p> <text:s text:c="2"/>95.140</text:p>
          </table:table-cell>
          <table:table-cell office:string-value="    2.663" office:value-type="string">
            <text:p> <text:s text:c="3"/>2.663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80" office:value-type="string">
            <text:p> 1333.6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4" office:value-type="string">
            <text:p>04/24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4" office:value-type="string">
            <text:p> 1333.6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4" office:value-type="string">
            <text:p>04/23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7" office:value-type="string">
            <text:p> 1333.6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4" office:value-type="string">
            <text:p>04/22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5" office:value-type="string">
            <text:p> 1333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4" office:value-type="string">
            <text:p>04/21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7" office:value-type="string">
            <text:p> 1333.6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4" office:value-type="string">
            <text:p>04/20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5" office:value-type="string">
            <text:p> 1333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4" office:value-type="string">
            <text:p>04/19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2" office:value-type="string">
            <text:p> 1333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4" office:value-type="string">
            <text:p>04/18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2" office:value-type="string">
            <text:p> 1333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4" office:value-type="string">
            <text:p>04/17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35" office:value-type="string">
            <text:p> 1333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4" office:value-type="string">
            <text:p>04/16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34" office:value-type="string">
            <text:p> 1333.6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4" office:value-type="string">
            <text:p>04/15/2024</text:p>
          </table:table-cell>
          <table:table-cell office:string-value="      1016" office:value-type="string">
            <text:p> <text:s text:c="5"/>1016</text:p>
          </table:table-cell>
          <table:table-cell office:string-value="    0.553" office:value-type="string">
            <text:p> <text:s text:c="3"/>0.553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3" office:value-type="string">
            <text:p> <text:s text:c="3"/>2.663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3" office:value-type="string">
            <text:p> 1333.6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4" office:value-type="string">
            <text:p>04/14/2024</text:p>
          </table:table-cell>
          <table:table-cell office:string-value="      1017" office:value-type="string">
            <text:p> <text:s text:c="5"/>1017</text:p>
          </table:table-cell>
          <table:table-cell office:string-value="    0.639" office:value-type="string">
            <text:p> <text:s text:c="3"/>0.639</text:p>
          </table:table-cell>
          <table:table-cell office:string-value="    1.240" office:value-type="string">
            <text:p> <text:s text:c="3"/>1.240</text:p>
          </table:table-cell>
          <table:table-cell office:string-value="    0.580" office:value-type="string">
            <text:p> <text:s text:c="3"/>0.580</text:p>
          </table:table-cell>
          <table:table-cell office:string-value="   95.501" office:value-type="string">
            <text:p> <text:s text:c="2"/>95.501</text:p>
          </table:table-cell>
          <table:table-cell office:string-value="    2.488" office:value-type="string">
            <text:p> <text:s text:c="3"/>2.488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21" office:value-type="string">
            <text:p> 1335.2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4" office:value-type="string">
            <text:p>04/13/2024</text:p>
          </table:table-cell>
          <table:table-cell office:string-value="      1016" office:value-type="string">
            <text:p> <text:s text:c="5"/>1016</text:p>
          </table:table-cell>
          <table:table-cell office:string-value="    0.750" office:value-type="string">
            <text:p> <text:s text:c="3"/>0.750</text:p>
          </table:table-cell>
          <table:table-cell office:string-value="    1.068" office:value-type="string">
            <text:p> <text:s text:c="3"/>1.068</text:p>
          </table:table-cell>
          <table:table-cell office:string-value="    0.579" office:value-type="string">
            <text:p> <text:s text:c="3"/>0.579</text:p>
          </table:table-cell>
          <table:table-cell office:string-value="   95.801" office:value-type="string">
            <text:p> <text:s text:c="2"/>95.801</text:p>
          </table:table-cell>
          <table:table-cell office:string-value="    2.208" office:value-type="string">
            <text:p> <text:s text:c="3"/>2.208</text:p>
          </table:table-cell>
          <table:table-cell office:string-value="    0.130" office:value-type="string">
            <text:p> <text:s text:c="3"/>0.130</text:p>
          </table:table-cell>
          <table:table-cell office:string-value="    0.013" office:value-type="string">
            <text:p> <text:s text:c="3"/>0.013</text:p>
          </table:table-cell>
          <table:table-cell office:string-value="    0.018" office:value-type="string">
            <text:p> <text:s text:c="3"/>0.018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73" office:value-type="string">
            <text:p> 1334.8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4" office:value-type="string">
            <text:p>04/12/2024</text:p>
          </table:table-cell>
          <table:table-cell office:string-value="      1021" office:value-type="string">
            <text:p> <text:s text:c="5"/>1021</text:p>
          </table:table-cell>
          <table:table-cell office:string-value="    0.717" office:value-type="string">
            <text:p> <text:s text:c="3"/>0.717</text:p>
          </table:table-cell>
          <table:table-cell office:string-value="    1.201" office:value-type="string">
            <text:p> <text:s text:c="3"/>1.201</text:p>
          </table:table-cell>
          <table:table-cell office:string-value="    0.583" office:value-type="string">
            <text:p> <text:s text:c="3"/>0.583</text:p>
          </table:table-cell>
          <table:table-cell office:string-value="   94.911" office:value-type="string">
            <text:p> <text:s text:c="2"/>94.911</text:p>
          </table:table-cell>
          <table:table-cell office:string-value="    2.987" office:value-type="string">
            <text:p> <text:s text:c="3"/>2.987</text:p>
          </table:table-cell>
          <table:table-cell office:string-value="    0.147" office:value-type="string">
            <text:p> <text:s text:c="3"/>0.147</text:p>
          </table:table-cell>
          <table:table-cell office:string-value="    0.012" office:value-type="string">
            <text:p> <text:s text:c="3"/>0.012</text:p>
          </table:table-cell>
          <table:table-cell office:string-value="    0.016" office:value-type="string">
            <text:p> <text:s text:c="3"/>0.01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95" office:value-type="string">
            <text:p> 1336.7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4" office:value-type="string">
            <text:p>04/11/2024</text:p>
          </table:table-cell>
          <table:table-cell office:string-value="      1019" office:value-type="string">
            <text:p> <text:s text:c="5"/>1019</text:p>
          </table:table-cell>
          <table:table-cell office:string-value="    0.711" office:value-type="string">
            <text:p> <text:s text:c="3"/>0.711</text:p>
          </table:table-cell>
          <table:table-cell office:string-value="    1.196" office:value-type="string">
            <text:p> <text:s text:c="3"/>1.196</text:p>
          </table:table-cell>
          <table:table-cell office:string-value="    0.582" office:value-type="string">
            <text:p> <text:s text:c="3"/>0.582</text:p>
          </table:table-cell>
          <table:table-cell office:string-value="   95.237" office:value-type="string">
            <text:p> <text:s text:c="2"/>95.237</text:p>
          </table:table-cell>
          <table:table-cell office:string-value="    2.625" office:value-type="string">
            <text:p> <text:s text:c="3"/>2.625</text:p>
          </table:table-cell>
          <table:table-cell office:string-value="    0.185" office:value-type="string">
            <text:p> <text:s text:c="3"/>0.185</text:p>
          </table:table-cell>
          <table:table-cell office:string-value="    0.015" office:value-type="string">
            <text:p> <text:s text:c="3"/>0.015</text:p>
          </table:table-cell>
          <table:table-cell office:string-value="    0.019" office:value-type="string">
            <text:p> <text:s text:c="3"/>0.019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86" office:value-type="string">
            <text:p> 1335.8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4" office:value-type="string">
            <text:p>04/10/2024</text:p>
          </table:table-cell>
          <table:table-cell office:string-value="      1021" office:value-type="string">
            <text:p> <text:s text:c="5"/>1021</text:p>
          </table:table-cell>
          <table:table-cell office:string-value="    0.555" office:value-type="string">
            <text:p> <text:s text:c="3"/>0.555</text:p>
          </table:table-cell>
          <table:table-cell office:string-value="    1.478" office:value-type="string">
            <text:p> <text:s text:c="3"/>1.478</text:p>
          </table:table-cell>
          <table:table-cell office:string-value="    0.584" office:value-type="string">
            <text:p> <text:s text:c="3"/>0.584</text:p>
          </table:table-cell>
          <table:table-cell office:string-value="   94.690" office:value-type="string">
            <text:p> <text:s text:c="2"/>94.690</text:p>
          </table:table-cell>
          <table:table-cell office:string-value="    3.017" office:value-type="string">
            <text:p> <text:s text:c="3"/>3.017</text:p>
          </table:table-cell>
          <table:table-cell office:string-value="    0.208" office:value-type="string">
            <text:p> <text:s text:c="3"/>0.208</text:p>
          </table:table-cell>
          <table:table-cell office:string-value="    0.015" office:value-type="string">
            <text:p> <text:s text:c="3"/>0.015</text:p>
          </table:table-cell>
          <table:table-cell office:string-value="    0.024" office:value-type="string">
            <text:p> <text:s text:c="3"/>0.024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8" office:value-type="string">
            <text:p> 1336.6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4" office:value-type="string">
            <text:p>04/09/2024</text:p>
          </table:table-cell>
          <table:table-cell office:string-value="      1024" office:value-type="string">
            <text:p> <text:s text:c="5"/>1024</text:p>
          </table:table-cell>
          <table:table-cell office:string-value="    0.568" office:value-type="string">
            <text:p> <text:s text:c="3"/>0.568</text:p>
          </table:table-cell>
          <table:table-cell office:string-value="    1.464" office:value-type="string">
            <text:p> <text:s text:c="3"/>1.464</text:p>
          </table:table-cell>
          <table:table-cell office:string-value="    0.586" office:value-type="string">
            <text:p> <text:s text:c="3"/>0.586</text:p>
          </table:table-cell>
          <table:table-cell office:string-value="   94.340" office:value-type="string">
            <text:p> <text:s text:c="2"/>94.340</text:p>
          </table:table-cell>
          <table:table-cell office:string-value="    3.333" office:value-type="string">
            <text:p> <text:s text:c="3"/>3.333</text:p>
          </table:table-cell>
          <table:table-cell office:string-value="    0.242" office:value-type="string">
            <text:p> <text:s text:c="3"/>0.242</text:p>
          </table:table-cell>
          <table:table-cell office:string-value="    0.016" office:value-type="string">
            <text:p> <text:s text:c="3"/>0.016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285" office:value-type="string">
            <text:p> 1338.2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4" office:value-type="string">
            <text:p>04/08/2024</text:p>
          </table:table-cell>
          <table:table-cell office:string-value="      1028" office:value-type="string">
            <text:p> <text:s text:c="5"/>1028</text:p>
          </table:table-cell>
          <table:table-cell office:string-value="    0.534" office:value-type="string">
            <text:p> <text:s text:c="3"/>0.534</text:p>
          </table:table-cell>
          <table:table-cell office:string-value="    1.421" office:value-type="string">
            <text:p> <text:s text:c="3"/>1.421</text:p>
          </table:table-cell>
          <table:table-cell office:string-value="    0.587" office:value-type="string">
            <text:p> <text:s text:c="3"/>0.587</text:p>
          </table:table-cell>
          <table:table-cell office:string-value="   94.044" office:value-type="string">
            <text:p> <text:s text:c="2"/>94.044</text:p>
          </table:table-cell>
          <table:table-cell office:string-value="    3.651" office:value-type="string">
            <text:p> <text:s text:c="3"/>3.651</text:p>
          </table:table-cell>
          <table:table-cell office:string-value="    0.291" office:value-type="string">
            <text:p> <text:s text:c="3"/>0.291</text:p>
          </table:table-cell>
          <table:table-cell office:string-value="    0.018" office:value-type="string">
            <text:p> <text:s text:c="3"/>0.018</text:p>
          </table:table-cell>
          <table:table-cell office:string-value="    0.028" office:value-type="string">
            <text:p> <text:s text:c="3"/>0.028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829" office:value-type="string">
            <text:p> 1341.8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4" office:value-type="string">
            <text:p>04/07/2024</text:p>
          </table:table-cell>
          <table:table-cell office:string-value="      1027" office:value-type="string">
            <text:p> <text:s text:c="5"/>1027</text:p>
          </table:table-cell>
          <table:table-cell office:string-value="    0.844" office:value-type="string">
            <text:p> <text:s text:c="3"/>0.844</text:p>
          </table:table-cell>
          <table:table-cell office:string-value="    1.498" office:value-type="string">
            <text:p> <text:s text:c="3"/>1.498</text:p>
          </table:table-cell>
          <table:table-cell office:string-value="    0.592" office:value-type="string">
            <text:p> <text:s text:c="3"/>0.592</text:p>
          </table:table-cell>
          <table:table-cell office:string-value="   93.358" office:value-type="string">
            <text:p> <text:s text:c="2"/>93.358</text:p>
          </table:table-cell>
          <table:table-cell office:string-value="    3.961" office:value-type="string">
            <text:p> <text:s text:c="3"/>3.961</text:p>
          </table:table-cell>
          <table:table-cell office:string-value="    0.280" office:value-type="string">
            <text:p> <text:s text:c="3"/>0.280</text:p>
          </table:table-cell>
          <table:table-cell office:string-value="    0.017" office:value-type="string">
            <text:p> <text:s text:c="3"/>0.017</text:p>
          </table:table-cell>
          <table:table-cell office:string-value="    0.028" office:value-type="string">
            <text:p> <text:s text:c="3"/>0.028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14" office:value-type="string">
            <text:p> 1334.2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4" office:value-type="string">
            <text:p>04/06/2024</text:p>
          </table:table-cell>
          <table:table-cell office:string-value="      1023" office:value-type="string">
            <text:p> <text:s text:c="5"/>1023</text:p>
          </table:table-cell>
          <table:table-cell office:string-value="    0.886" office:value-type="string">
            <text:p> <text:s text:c="3"/>0.886</text:p>
          </table:table-cell>
          <table:table-cell office:string-value="    1.400" office:value-type="string">
            <text:p> <text:s text:c="3"/>1.400</text:p>
          </table:table-cell>
          <table:table-cell office:string-value="    0.590" office:value-type="string">
            <text:p> <text:s text:c="3"/>0.590</text:p>
          </table:table-cell>
          <table:table-cell office:string-value="   93.916" office:value-type="string">
            <text:p> <text:s text:c="2"/>93.916</text:p>
          </table:table-cell>
          <table:table-cell office:string-value="    3.492" office:value-type="string">
            <text:p> <text:s text:c="3"/>3.492</text:p>
          </table:table-cell>
          <table:table-cell office:string-value="    0.250" office:value-type="string">
            <text:p> <text:s text:c="3"/>0.250</text:p>
          </table:table-cell>
          <table:table-cell office:string-value="    0.017" office:value-type="string">
            <text:p> <text:s text:c="3"/>0.017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57" office:value-type="string">
            <text:p> 1332.5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4" office:value-type="string">
            <text:p>04/05/2024</text:p>
          </table:table-cell>
          <table:table-cell office:string-value="      1029" office:value-type="string">
            <text:p> <text:s text:c="5"/>1029</text:p>
          </table:table-cell>
          <table:table-cell office:string-value="    0.702" office:value-type="string">
            <text:p> <text:s text:c="3"/>0.702</text:p>
          </table:table-cell>
          <table:table-cell office:string-value="    1.383" office:value-type="string">
            <text:p> <text:s text:c="3"/>1.383</text:p>
          </table:table-cell>
          <table:table-cell office:string-value="    0.590" office:value-type="string">
            <text:p> <text:s text:c="3"/>0.590</text:p>
          </table:table-cell>
          <table:table-cell office:string-value="   93.648" office:value-type="string">
            <text:p> <text:s text:c="2"/>93.648</text:p>
          </table:table-cell>
          <table:table-cell office:string-value="    3.965" office:value-type="string">
            <text:p> <text:s text:c="3"/>3.965</text:p>
          </table:table-cell>
          <table:table-cell office:string-value="    0.258" office:value-type="string">
            <text:p> <text:s text:c="3"/>0.258</text:p>
          </table:table-cell>
          <table:table-cell office:string-value="    0.014" office:value-type="string">
            <text:p> <text:s text:c="3"/>0.014</text:p>
          </table:table-cell>
          <table:table-cell office:string-value="    0.021" office:value-type="string">
            <text:p> <text:s text:c="3"/>0.02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288" office:value-type="string">
            <text:p> 1339.2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4" office:value-type="string">
            <text:p>04/04/2024</text:p>
          </table:table-cell>
          <table:table-cell office:string-value="      1023" office:value-type="string">
            <text:p> <text:s text:c="5"/>1023</text:p>
          </table:table-cell>
          <table:table-cell office:string-value="    0.615" office:value-type="string">
            <text:p> <text:s text:c="3"/>0.615</text:p>
          </table:table-cell>
          <table:table-cell office:string-value="    1.341" office:value-type="string">
            <text:p> <text:s text:c="3"/>1.341</text:p>
          </table:table-cell>
          <table:table-cell office:string-value="    0.584" office:value-type="string">
            <text:p> <text:s text:c="3"/>0.584</text:p>
          </table:table-cell>
          <table:table-cell office:string-value="   94.591" office:value-type="string">
            <text:p> <text:s text:c="2"/>94.591</text:p>
          </table:table-cell>
          <table:table-cell office:string-value="    3.256" office:value-type="string">
            <text:p> <text:s text:c="3"/>3.256</text:p>
          </table:table-cell>
          <table:table-cell office:string-value="    0.174" office:value-type="string">
            <text:p> <text:s text:c="3"/>0.174</text:p>
          </table:table-cell>
          <table:table-cell office:string-value="    0.009" office:value-type="string">
            <text:p> <text:s text:c="3"/>0.009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72" office:value-type="string">
            <text:p> 1337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4" office:value-type="string">
            <text:p>04/03/2024</text:p>
          </table:table-cell>
          <table:table-cell office:string-value="      1020" office:value-type="string">
            <text:p> <text:s text:c="5"/>1020</text:p>
          </table:table-cell>
          <table:table-cell office:string-value="    0.575" office:value-type="string">
            <text:p> <text:s text:c="3"/>0.575</text:p>
          </table:table-cell>
          <table:table-cell office:string-value="    1.325" office:value-type="string">
            <text:p> <text:s text:c="3"/>1.325</text:p>
          </table:table-cell>
          <table:table-cell office:string-value="    0.582" office:value-type="string">
            <text:p> <text:s text:c="3"/>0.582</text:p>
          </table:table-cell>
          <table:table-cell office:string-value="   95.056" office:value-type="string">
            <text:p> <text:s text:c="2"/>95.056</text:p>
          </table:table-cell>
          <table:table-cell office:string-value="    2.863" office:value-type="string">
            <text:p> <text:s text:c="3"/>2.863</text:p>
          </table:table-cell>
          <table:table-cell office:string-value="    0.154" office:value-type="string">
            <text:p> <text:s text:c="3"/>0.154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93" office:value-type="string">
            <text:p> 1337.3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4" office:value-type="string">
            <text:p>04/02/2024</text:p>
          </table:table-cell>
          <table:table-cell office:string-value="      1020" office:value-type="string">
            <text:p> <text:s text:c="5"/>1020</text:p>
          </table:table-cell>
          <table:table-cell office:string-value="    0.690" office:value-type="string">
            <text:p> <text:s text:c="3"/>0.690</text:p>
          </table:table-cell>
          <table:table-cell office:string-value="    1.312" office:value-type="string">
            <text:p> <text:s text:c="3"/>1.312</text:p>
          </table:table-cell>
          <table:table-cell office:string-value="    0.584" office:value-type="string">
            <text:p> <text:s text:c="3"/>0.584</text:p>
          </table:table-cell>
          <table:table-cell office:string-value="   94.819" office:value-type="string">
            <text:p> <text:s text:c="2"/>94.819</text:p>
          </table:table-cell>
          <table:table-cell office:string-value="    2.953" office:value-type="string">
            <text:p> <text:s text:c="3"/>2.953</text:p>
          </table:table-cell>
          <table:table-cell office:string-value="    0.188" office:value-type="string">
            <text:p> <text:s text:c="3"/>0.188</text:p>
          </table:table-cell>
          <table:table-cell office:string-value="    0.012" office:value-type="string">
            <text:p> <text:s text:c="3"/>0.012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50" office:value-type="string">
            <text:p> 1335.6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4" office:value-type="string">
            <text:p>04/01/2024</text:p>
          </table:table-cell>
          <table:table-cell office:string-value="      1021" office:value-type="string">
            <text:p> <text:s text:c="5"/>1021</text:p>
          </table:table-cell>
          <table:table-cell office:string-value="    0.724" office:value-type="string">
            <text:p> <text:s text:c="3"/>0.724</text:p>
          </table:table-cell>
          <table:table-cell office:string-value="    1.278" office:value-type="string">
            <text:p> <text:s text:c="3"/>1.278</text:p>
          </table:table-cell>
          <table:table-cell office:string-value="    0.584" office:value-type="string">
            <text:p> <text:s text:c="3"/>0.584</text:p>
          </table:table-cell>
          <table:table-cell office:string-value="   94.782" office:value-type="string">
            <text:p> <text:s text:c="2"/>94.782</text:p>
          </table:table-cell>
          <table:table-cell office:string-value="    2.974" office:value-type="string">
            <text:p> <text:s text:c="3"/>2.974</text:p>
          </table:table-cell>
          <table:table-cell office:string-value="    0.199" office:value-type="string">
            <text:p> <text:s text:c="3"/>0.199</text:p>
          </table:table-cell>
          <table:table-cell office:string-value="    0.014" office:value-type="string">
            <text:p> <text:s text:c="3"/>0.014</text:p>
          </table:table-cell>
          <table:table-cell office:string-value="    0.020" office:value-type="string">
            <text:p> <text:s text:c="3"/>0.02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86" office:value-type="string">
            <text:p> 1335.6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4" office:value-type="string">
            <text:p>03/31/2024</text:p>
          </table:table-cell>
          <table:table-cell office:string-value="      1022" office:value-type="string">
            <text:p> <text:s text:c="5"/>1022</text:p>
          </table:table-cell>
          <table:table-cell office:string-value="    0.729" office:value-type="string">
            <text:p> <text:s text:c="3"/>0.729</text:p>
          </table:table-cell>
          <table:table-cell office:string-value="    1.311" office:value-type="string">
            <text:p> <text:s text:c="3"/>1.311</text:p>
          </table:table-cell>
          <table:table-cell office:string-value="    0.586" office:value-type="string">
            <text:p> <text:s text:c="3"/>0.586</text:p>
          </table:table-cell>
          <table:table-cell office:string-value="   94.511" office:value-type="string">
            <text:p> <text:s text:c="2"/>94.511</text:p>
          </table:table-cell>
          <table:table-cell office:string-value="    3.208" office:value-type="string">
            <text:p> <text:s text:c="3"/>3.208</text:p>
          </table:table-cell>
          <table:table-cell office:string-value="    0.200" office:value-type="string">
            <text:p> <text:s text:c="3"/>0.200</text:p>
          </table:table-cell>
          <table:table-cell office:string-value="    0.013" office:value-type="string">
            <text:p> <text:s text:c="3"/>0.013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39" office:value-type="string">
            <text:p> 1336.03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4" office:value-type="string">
            <text:p>03/30/2024</text:p>
          </table:table-cell>
          <table:table-cell office:string-value="      1017" office:value-type="string">
            <text:p> <text:s text:c="5"/>1017</text:p>
          </table:table-cell>
          <table:table-cell office:string-value="    0.823" office:value-type="string">
            <text:p> <text:s text:c="3"/>0.823</text:p>
          </table:table-cell>
          <table:table-cell office:string-value="    1.144" office:value-type="string">
            <text:p> <text:s text:c="3"/>1.144</text:p>
          </table:table-cell>
          <table:table-cell office:string-value="    0.582" office:value-type="string">
            <text:p> <text:s text:c="3"/>0.582</text:p>
          </table:table-cell>
          <table:table-cell office:string-value="   95.239" office:value-type="string">
            <text:p> <text:s text:c="2"/>95.239</text:p>
          </table:table-cell>
          <table:table-cell office:string-value="    2.611" office:value-type="string">
            <text:p> <text:s text:c="3"/>2.611</text:p>
          </table:table-cell>
          <table:table-cell office:string-value="    0.147" office:value-type="string">
            <text:p> <text:s text:c="3"/>0.147</text:p>
          </table:table-cell>
          <table:table-cell office:string-value="    0.011" office:value-type="string">
            <text:p> <text:s text:c="3"/>0.011</text:p>
          </table:table-cell>
          <table:table-cell office:string-value="    0.016" office:value-type="string">
            <text:p> <text:s text:c="3"/>0.01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5" office:value-type="string">
            <text:p> 1333.5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4" office:value-type="string">
            <text:p>03/29/2024</text:p>
          </table:table-cell>
          <table:table-cell office:string-value="      1016" office:value-type="string">
            <text:p> <text:s text:c="5"/>1016</text:p>
          </table:table-cell>
          <table:table-cell office:string-value="    0.841" office:value-type="string">
            <text:p> <text:s text:c="3"/>0.841</text:p>
          </table:table-cell>
          <table:table-cell office:string-value="    1.126" office:value-type="string">
            <text:p> <text:s text:c="3"/>1.126</text:p>
          </table:table-cell>
          <table:table-cell office:string-value="    0.582" office:value-type="string">
            <text:p> <text:s text:c="3"/>0.582</text:p>
          </table:table-cell>
          <table:table-cell office:string-value="   95.405" office:value-type="string">
            <text:p> <text:s text:c="2"/>95.405</text:p>
          </table:table-cell>
          <table:table-cell office:string-value="    2.444" office:value-type="string">
            <text:p> <text:s text:c="3"/>2.444</text:p>
          </table:table-cell>
          <table:table-cell office:string-value="    0.147" office:value-type="string">
            <text:p> <text:s text:c="3"/>0.147</text:p>
          </table:table-cell>
          <table:table-cell office:string-value="    0.012" office:value-type="string">
            <text:p> <text:s text:c="3"/>0.012</text:p>
          </table:table-cell>
          <table:table-cell office:string-value="    0.015" office:value-type="string">
            <text:p> <text:s text:c="3"/>0.015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97" office:value-type="string">
            <text:p> 1332.6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4" office:value-type="string">
            <text:p>03/28/2024</text:p>
          </table:table-cell>
          <table:table-cell office:string-value="      1019" office:value-type="string">
            <text:p> <text:s text:c="5"/>1019</text:p>
          </table:table-cell>
          <table:table-cell office:string-value="    0.825" office:value-type="string">
            <text:p> <text:s text:c="3"/>0.825</text:p>
          </table:table-cell>
          <table:table-cell office:string-value="    1.070" office:value-type="string">
            <text:p> <text:s text:c="3"/>1.070</text:p>
          </table:table-cell>
          <table:table-cell office:string-value="    0.582" office:value-type="string">
            <text:p> <text:s text:c="3"/>0.582</text:p>
          </table:table-cell>
          <table:table-cell office:string-value="   95.300" office:value-type="string">
            <text:p> <text:s text:c="2"/>95.300</text:p>
          </table:table-cell>
          <table:table-cell office:string-value="    2.603" office:value-type="string">
            <text:p> <text:s text:c="3"/>2.603</text:p>
          </table:table-cell>
          <table:table-cell office:string-value="    0.157" office:value-type="string">
            <text:p> <text:s text:c="3"/>0.157</text:p>
          </table:table-cell>
          <table:table-cell office:string-value="    0.014" office:value-type="string">
            <text:p> <text:s text:c="3"/>0.014</text:p>
          </table:table-cell>
          <table:table-cell office:string-value="    0.019" office:value-type="string">
            <text:p> <text:s text:c="3"/>0.019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020" office:value-type="string">
            <text:p> 1335.0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4" office:value-type="string">
            <text:p>03/27/2024</text:p>
          </table:table-cell>
          <table:table-cell office:string-value="      1015" office:value-type="string">
            <text:p> <text:s text:c="5"/>1015</text:p>
          </table:table-cell>
          <table:table-cell office:string-value="    0.857" office:value-type="string">
            <text:p> <text:s text:c="3"/>0.857</text:p>
          </table:table-cell>
          <table:table-cell office:string-value="    1.113" office:value-type="string">
            <text:p> <text:s text:c="3"/>1.113</text:p>
          </table:table-cell>
          <table:table-cell office:string-value="    0.581" office:value-type="string">
            <text:p> <text:s text:c="3"/>0.581</text:p>
          </table:table-cell>
          <table:table-cell office:string-value="   95.574" office:value-type="string">
            <text:p> <text:s text:c="2"/>95.574</text:p>
          </table:table-cell>
          <table:table-cell office:string-value="    2.259" office:value-type="string">
            <text:p> <text:s text:c="3"/>2.259</text:p>
          </table:table-cell>
          <table:table-cell office:string-value="    0.153" office:value-type="string">
            <text:p> <text:s text:c="3"/>0.153</text:p>
          </table:table-cell>
          <table:table-cell office:string-value="    0.013" office:value-type="string">
            <text:p> <text:s text:c="3"/>0.013</text:p>
          </table:table-cell>
          <table:table-cell office:string-value="    0.019" office:value-type="string">
            <text:p> <text:s text:c="3"/>0.019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9" office:value-type="string">
            <text:p> 1331.8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4" office:value-type="string">
            <text:p>03/26/2024</text:p>
          </table:table-cell>
          <table:table-cell office:string-value="      1017" office:value-type="string">
            <text:p> <text:s text:c="5"/>1017</text:p>
          </table:table-cell>
          <table:table-cell office:string-value="    0.725" office:value-type="string">
            <text:p> <text:s text:c="3"/>0.725</text:p>
          </table:table-cell>
          <table:table-cell office:string-value="    1.183" office:value-type="string">
            <text:p> <text:s text:c="3"/>1.183</text:p>
          </table:table-cell>
          <table:table-cell office:string-value="    0.581" office:value-type="string">
            <text:p> <text:s text:c="3"/>0.581</text:p>
          </table:table-cell>
          <table:table-cell office:string-value="   95.451" office:value-type="string">
            <text:p> <text:s text:c="2"/>95.451</text:p>
          </table:table-cell>
          <table:table-cell office:string-value="    2.429" office:value-type="string">
            <text:p> <text:s text:c="3"/>2.429</text:p>
          </table:table-cell>
          <table:table-cell office:string-value="    0.166" office:value-type="string">
            <text:p> <text:s text:c="3"/>0.166</text:p>
          </table:table-cell>
          <table:table-cell office:string-value="    0.014" office:value-type="string">
            <text:p> <text:s text:c="3"/>0.014</text:p>
          </table:table-cell>
          <table:table-cell office:string-value="    0.020" office:value-type="string">
            <text:p> <text:s text:c="3"/>0.02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4" office:value-type="string">
            <text:p>03/25/2024</text:p>
          </table:table-cell>
          <table:table-cell office:string-value="      1019" office:value-type="string">
            <text:p> <text:s text:c="5"/>1019</text:p>
          </table:table-cell>
          <table:table-cell office:string-value="    0.800" office:value-type="string">
            <text:p> <text:s text:c="3"/>0.800</text:p>
          </table:table-cell>
          <table:table-cell office:string-value="    1.232" office:value-type="string">
            <text:p> <text:s text:c="3"/>1.232</text:p>
          </table:table-cell>
          <table:table-cell office:string-value="    0.584" office:value-type="string">
            <text:p> <text:s text:c="3"/>0.584</text:p>
          </table:table-cell>
          <table:table-cell office:string-value="   94.988" office:value-type="string">
            <text:p> <text:s text:c="2"/>94.988</text:p>
          </table:table-cell>
          <table:table-cell office:string-value="    2.719" office:value-type="string">
            <text:p> <text:s text:c="3"/>2.719</text:p>
          </table:table-cell>
          <table:table-cell office:string-value="    0.211" office:value-type="string">
            <text:p> <text:s text:c="3"/>0.211</text:p>
          </table:table-cell>
          <table:table-cell office:string-value="    0.015" office:value-type="string">
            <text:p> <text:s text:c="3"/>0.015</text:p>
          </table:table-cell>
          <table:table-cell office:string-value="    0.022" office:value-type="string">
            <text:p> <text:s text:c="3"/>0.022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1" office:value-type="string">
            <text:p> 1333.7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4" office:value-type="string">
            <text:p>03/24/2024</text:p>
          </table:table-cell>
          <table:table-cell office:string-value="      1016" office:value-type="string">
            <text:p> <text:s text:c="5"/>1016</text:p>
          </table:table-cell>
          <table:table-cell office:string-value="    0.824" office:value-type="string">
            <text:p> <text:s text:c="3"/>0.824</text:p>
          </table:table-cell>
          <table:table-cell office:string-value="    1.220" office:value-type="string">
            <text:p> <text:s text:c="3"/>1.220</text:p>
          </table:table-cell>
          <table:table-cell office:string-value="    0.582" office:value-type="string">
            <text:p> <text:s text:c="3"/>0.582</text:p>
          </table:table-cell>
          <table:table-cell office:string-value="   95.389" office:value-type="string">
            <text:p> <text:s text:c="2"/>95.389</text:p>
          </table:table-cell>
          <table:table-cell office:string-value="    2.318" office:value-type="string">
            <text:p> <text:s text:c="3"/>2.318</text:p>
          </table:table-cell>
          <table:table-cell office:string-value="    0.198" office:value-type="string">
            <text:p> <text:s text:c="3"/>0.198</text:p>
          </table:table-cell>
          <table:table-cell office:string-value="    0.016" office:value-type="string">
            <text:p> <text:s text:c="3"/>0.016</text:p>
          </table:table-cell>
          <table:table-cell office:string-value="    0.022" office:value-type="string">
            <text:p> <text:s text:c="3"/>0.022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99" office:value-type="string">
            <text:p> 1331.4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4" office:value-type="string">
            <text:p>03/23/2024</text:p>
          </table:table-cell>
          <table:table-cell office:string-value="      1019" office:value-type="string">
            <text:p> <text:s text:c="5"/>1019</text:p>
          </table:table-cell>
          <table:table-cell office:string-value="    0.724" office:value-type="string">
            <text:p> <text:s text:c="3"/>0.724</text:p>
          </table:table-cell>
          <table:table-cell office:string-value="    1.287" office:value-type="string">
            <text:p> <text:s text:c="3"/>1.287</text:p>
          </table:table-cell>
          <table:table-cell office:string-value="    0.583" office:value-type="string">
            <text:p> <text:s text:c="3"/>0.583</text:p>
          </table:table-cell>
          <table:table-cell office:string-value="   95.040" office:value-type="string">
            <text:p> <text:s text:c="2"/>95.040</text:p>
          </table:table-cell>
          <table:table-cell office:string-value="    2.730" office:value-type="string">
            <text:p> <text:s text:c="3"/>2.730</text:p>
          </table:table-cell>
          <table:table-cell office:string-value="    0.175" office:value-type="string">
            <text:p> <text:s text:c="3"/>0.175</text:p>
          </table:table-cell>
          <table:table-cell office:string-value="    0.013" office:value-type="string">
            <text:p> <text:s text:c="3"/>0.013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88" office:value-type="string">
            <text:p> 1334.2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4" office:value-type="string">
            <text:p>03/22/2024</text:p>
          </table:table-cell>
          <table:table-cell office:string-value="      1018" office:value-type="string">
            <text:p> <text:s text:c="5"/>1018</text:p>
          </table:table-cell>
          <table:table-cell office:string-value="    0.738" office:value-type="string">
            <text:p> <text:s text:c="3"/>0.738</text:p>
          </table:table-cell>
          <table:table-cell office:string-value="    1.328" office:value-type="string">
            <text:p> <text:s text:c="3"/>1.328</text:p>
          </table:table-cell>
          <table:table-cell office:string-value="    0.583" office:value-type="string">
            <text:p> <text:s text:c="3"/>0.583</text:p>
          </table:table-cell>
          <table:table-cell office:string-value="   94.978" office:value-type="string">
            <text:p> <text:s text:c="2"/>94.978</text:p>
          </table:table-cell>
          <table:table-cell office:string-value="    2.732" office:value-type="string">
            <text:p> <text:s text:c="3"/>2.732</text:p>
          </table:table-cell>
          <table:table-cell office:string-value="    0.177" office:value-type="string">
            <text:p> <text:s text:c="3"/>0.177</text:p>
          </table:table-cell>
          <table:table-cell office:string-value="    0.014" office:value-type="string">
            <text:p> <text:s text:c="3"/>0.014</text:p>
          </table:table-cell>
          <table:table-cell office:string-value="    0.020" office:value-type="string">
            <text:p> <text:s text:c="3"/>0.02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80" office:value-type="string">
            <text:p> 1333.2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4" office:value-type="string">
            <text:p>03/21/2024</text:p>
          </table:table-cell>
          <table:table-cell office:string-value="      1016" office:value-type="string">
            <text:p> <text:s text:c="5"/>1016</text:p>
          </table:table-cell>
          <table:table-cell office:string-value="    0.700" office:value-type="string">
            <text:p> <text:s text:c="3"/>0.700</text:p>
          </table:table-cell>
          <table:table-cell office:string-value="    1.259" office:value-type="string">
            <text:p> <text:s text:c="3"/>1.259</text:p>
          </table:table-cell>
          <table:table-cell office:string-value="    0.581" office:value-type="string">
            <text:p> <text:s text:c="3"/>0.581</text:p>
          </table:table-cell>
          <table:table-cell office:string-value="   95.424" office:value-type="string">
            <text:p> <text:s text:c="2"/>95.424</text:p>
          </table:table-cell>
          <table:table-cell office:string-value="    2.436" office:value-type="string">
            <text:p> <text:s text:c="3"/>2.436</text:p>
          </table:table-cell>
          <table:table-cell office:string-value="    0.139" office:value-type="string">
            <text:p> <text:s text:c="3"/>0.139</text:p>
          </table:table-cell>
          <table:table-cell office:string-value="    0.012" office:value-type="string">
            <text:p> <text:s text:c="3"/>0.012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2" office:value-type="string">
            <text:p> 1333.7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4" office:value-type="string">
            <text:p>03/20/2024</text:p>
          </table:table-cell>
          <table:table-cell office:string-value="      1019" office:value-type="string">
            <text:p> <text:s text:c="5"/>1019</text:p>
          </table:table-cell>
          <table:table-cell office:string-value="    0.710" office:value-type="string">
            <text:p> <text:s text:c="3"/>0.710</text:p>
          </table:table-cell>
          <table:table-cell office:string-value="    1.231" office:value-type="string">
            <text:p> <text:s text:c="3"/>1.231</text:p>
          </table:table-cell>
          <table:table-cell office:string-value="    0.582" office:value-type="string">
            <text:p> <text:s text:c="3"/>0.582</text:p>
          </table:table-cell>
          <table:table-cell office:string-value="   95.092" office:value-type="string">
            <text:p> <text:s text:c="2"/>95.092</text:p>
          </table:table-cell>
          <table:table-cell office:string-value="    2.755" office:value-type="string">
            <text:p> <text:s text:c="3"/>2.755</text:p>
          </table:table-cell>
          <table:table-cell office:string-value="    0.175" office:value-type="string">
            <text:p> <text:s text:c="3"/>0.175</text:p>
          </table:table-cell>
          <table:table-cell office:string-value="    0.013" office:value-type="string">
            <text:p> <text:s text:c="3"/>0.013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94" office:value-type="string">
            <text:p> 1335.5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4" office:value-type="string">
            <text:p>03/19/2024</text:p>
          </table:table-cell>
          <table:table-cell office:string-value="      1019" office:value-type="string">
            <text:p> <text:s text:c="5"/>1019</text:p>
          </table:table-cell>
          <table:table-cell office:string-value="    0.692" office:value-type="string">
            <text:p> <text:s text:c="3"/>0.692</text:p>
          </table:table-cell>
          <table:table-cell office:string-value="    1.250" office:value-type="string">
            <text:p> <text:s text:c="3"/>1.250</text:p>
          </table:table-cell>
          <table:table-cell office:string-value="    0.582" office:value-type="string">
            <text:p> <text:s text:c="3"/>0.582</text:p>
          </table:table-cell>
          <table:table-cell office:string-value="   95.170" office:value-type="string">
            <text:p> <text:s text:c="2"/>95.170</text:p>
          </table:table-cell>
          <table:table-cell office:string-value="    2.705" office:value-type="string">
            <text:p> <text:s text:c="3"/>2.705</text:p>
          </table:table-cell>
          <table:table-cell office:string-value="    0.147" office:value-type="string">
            <text:p> <text:s text:c="3"/>0.147</text:p>
          </table:table-cell>
          <table:table-cell office:string-value="    0.012" office:value-type="string">
            <text:p> <text:s text:c="3"/>0.012</text:p>
          </table:table-cell>
          <table:table-cell office:string-value="    0.017" office:value-type="string">
            <text:p> <text:s text:c="3"/>0.01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5" office:value-type="string">
            <text:p> 1335.2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4" office:value-type="string">
            <text:p>03/18/2024</text:p>
          </table:table-cell>
          <table:table-cell office:string-value="      1021" office:value-type="string">
            <text:p> <text:s text:c="5"/>1021</text:p>
          </table:table-cell>
          <table:table-cell office:string-value="    0.701" office:value-type="string">
            <text:p> <text:s text:c="3"/>0.701</text:p>
          </table:table-cell>
          <table:table-cell office:string-value="    1.262" office:value-type="string">
            <text:p> <text:s text:c="3"/>1.262</text:p>
          </table:table-cell>
          <table:table-cell office:string-value="    0.584" office:value-type="string">
            <text:p> <text:s text:c="3"/>0.584</text:p>
          </table:table-cell>
          <table:table-cell office:string-value="   94.789" office:value-type="string">
            <text:p> <text:s text:c="2"/>94.789</text:p>
          </table:table-cell>
          <table:table-cell office:string-value="    3.016" office:value-type="string">
            <text:p> <text:s text:c="3"/>3.016</text:p>
          </table:table-cell>
          <table:table-cell office:string-value="    0.190" office:value-type="string">
            <text:p> <text:s text:c="3"/>0.190</text:p>
          </table:table-cell>
          <table:table-cell office:string-value="    0.013" office:value-type="string">
            <text:p> <text:s text:c="3"/>0.013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4" office:value-type="string">
            <text:p>03/17/2024</text:p>
          </table:table-cell>
          <table:table-cell office:string-value="      1020" office:value-type="string">
            <text:p> <text:s text:c="5"/>1020</text:p>
          </table:table-cell>
          <table:table-cell office:string-value="    0.897" office:value-type="string">
            <text:p> <text:s text:c="3"/>0.897</text:p>
          </table:table-cell>
          <table:table-cell office:string-value="    1.247" office:value-type="string">
            <text:p> <text:s text:c="3"/>1.247</text:p>
          </table:table-cell>
          <table:table-cell office:string-value="    0.586" office:value-type="string">
            <text:p> <text:s text:c="3"/>0.586</text:p>
          </table:table-cell>
          <table:table-cell office:string-value="   94.539" office:value-type="string">
            <text:p> <text:s text:c="2"/>94.539</text:p>
          </table:table-cell>
          <table:table-cell office:string-value="    3.071" office:value-type="string">
            <text:p> <text:s text:c="3"/>3.071</text:p>
          </table:table-cell>
          <table:table-cell office:string-value="    0.205" office:value-type="string">
            <text:p> <text:s text:c="3"/>0.205</text:p>
          </table:table-cell>
          <table:table-cell office:string-value="    0.013" office:value-type="string">
            <text:p> <text:s text:c="3"/>0.013</text:p>
          </table:table-cell>
          <table:table-cell office:string-value="    0.017" office:value-type="string">
            <text:p> <text:s text:c="3"/>0.01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58" office:value-type="string">
            <text:p> 1332.5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4" office:value-type="string">
            <text:p>03/16/2024</text:p>
          </table:table-cell>
          <table:table-cell office:string-value="      1020" office:value-type="string">
            <text:p> <text:s text:c="5"/>1020</text:p>
          </table:table-cell>
          <table:table-cell office:string-value="    0.905" office:value-type="string">
            <text:p> <text:s text:c="3"/>0.905</text:p>
          </table:table-cell>
          <table:table-cell office:string-value="    1.303" office:value-type="string">
            <text:p> <text:s text:c="3"/>1.303</text:p>
          </table:table-cell>
          <table:table-cell office:string-value="    0.587" office:value-type="string">
            <text:p> <text:s text:c="3"/>0.587</text:p>
          </table:table-cell>
          <table:table-cell office:string-value="   94.401" office:value-type="string">
            <text:p> <text:s text:c="2"/>94.401</text:p>
          </table:table-cell>
          <table:table-cell office:string-value="    3.123" office:value-type="string">
            <text:p> <text:s text:c="3"/>3.123</text:p>
          </table:table-cell>
          <table:table-cell office:string-value="    0.223" office:value-type="string">
            <text:p> <text:s text:c="3"/>0.223</text:p>
          </table:table-cell>
          <table:table-cell office:string-value="    0.014" office:value-type="string">
            <text:p> <text:s text:c="3"/>0.014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84" office:value-type="string">
            <text:p> 1331.7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4" office:value-type="string">
            <text:p>03/15/2024</text:p>
          </table:table-cell>
          <table:table-cell office:string-value="      1019" office:value-type="string">
            <text:p> <text:s text:c="5"/>1019</text:p>
          </table:table-cell>
          <table:table-cell office:string-value="    0.947" office:value-type="string">
            <text:p> <text:s text:c="3"/>0.947</text:p>
          </table:table-cell>
          <table:table-cell office:string-value="    1.294" office:value-type="string">
            <text:p> <text:s text:c="3"/>1.294</text:p>
          </table:table-cell>
          <table:table-cell office:string-value="    0.587" office:value-type="string">
            <text:p> <text:s text:c="3"/>0.587</text:p>
          </table:table-cell>
          <table:table-cell office:string-value="   94.523" office:value-type="string">
            <text:p> <text:s text:c="2"/>94.523</text:p>
          </table:table-cell>
          <table:table-cell office:string-value="    2.968" office:value-type="string">
            <text:p> <text:s text:c="3"/>2.968</text:p>
          </table:table-cell>
          <table:table-cell office:string-value="    0.221" office:value-type="string">
            <text:p> <text:s text:c="3"/>0.221</text:p>
          </table:table-cell>
          <table:table-cell office:string-value="    0.015" office:value-type="string">
            <text:p> <text:s text:c="3"/>0.015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2" office:value-type="string">
            <text:p> 1330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4" office:value-type="string">
            <text:p>03/14/2024</text:p>
          </table:table-cell>
          <table:table-cell office:string-value="      1019" office:value-type="string">
            <text:p> <text:s text:c="5"/>1019</text:p>
          </table:table-cell>
          <table:table-cell office:string-value="    0.868" office:value-type="string">
            <text:p> <text:s text:c="3"/>0.868</text:p>
          </table:table-cell>
          <table:table-cell office:string-value="    1.411" office:value-type="string">
            <text:p> <text:s text:c="3"/>1.411</text:p>
          </table:table-cell>
          <table:table-cell office:string-value="    0.586" office:value-type="string">
            <text:p> <text:s text:c="3"/>0.586</text:p>
          </table:table-cell>
          <table:table-cell office:string-value="   94.456" office:value-type="string">
            <text:p> <text:s text:c="2"/>94.456</text:p>
          </table:table-cell>
          <table:table-cell office:string-value="    3.026" office:value-type="string">
            <text:p> <text:s text:c="3"/>3.026</text:p>
          </table:table-cell>
          <table:table-cell office:string-value="    0.197" office:value-type="string">
            <text:p> <text:s text:c="3"/>0.197</text:p>
          </table:table-cell>
          <table:table-cell office:string-value="    0.013" office:value-type="string">
            <text:p> <text:s text:c="3"/>0.013</text:p>
          </table:table-cell>
          <table:table-cell office:string-value="    0.016" office:value-type="string">
            <text:p> <text:s text:c="3"/>0.01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60" office:value-type="string">
            <text:p> 1330.0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4" office:value-type="string">
            <text:p>03/13/2024</text:p>
          </table:table-cell>
          <table:table-cell office:string-value="      1023" office:value-type="string">
            <text:p> <text:s text:c="5"/>1023</text:p>
          </table:table-cell>
          <table:table-cell office:string-value="    0.767" office:value-type="string">
            <text:p> <text:s text:c="3"/>0.767</text:p>
          </table:table-cell>
          <table:table-cell office:string-value="    1.378" office:value-type="string">
            <text:p> <text:s text:c="3"/>1.378</text:p>
          </table:table-cell>
          <table:table-cell office:string-value="    0.587" office:value-type="string">
            <text:p> <text:s text:c="3"/>0.587</text:p>
          </table:table-cell>
          <table:table-cell office:string-value="   94.202" office:value-type="string">
            <text:p> <text:s text:c="2"/>94.202</text:p>
          </table:table-cell>
          <table:table-cell office:string-value="    3.386" office:value-type="string">
            <text:p> <text:s text:c="3"/>3.386</text:p>
          </table:table-cell>
          <table:table-cell office:string-value="    0.227" office:value-type="string">
            <text:p> <text:s text:c="3"/>0.227</text:p>
          </table:table-cell>
          <table:table-cell office:string-value="    0.013" office:value-type="string">
            <text:p> <text:s text:c="3"/>0.013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24" office:value-type="string">
            <text:p> 1334.9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4" office:value-type="string">
            <text:p>03/12/2024</text:p>
          </table:table-cell>
          <table:table-cell office:string-value="      1021" office:value-type="string">
            <text:p> <text:s text:c="5"/>1021</text:p>
          </table:table-cell>
          <table:table-cell office:string-value="    0.719" office:value-type="string">
            <text:p> <text:s text:c="3"/>0.719</text:p>
          </table:table-cell>
          <table:table-cell office:string-value="    1.397" office:value-type="string">
            <text:p> <text:s text:c="3"/>1.397</text:p>
          </table:table-cell>
          <table:table-cell office:string-value="    0.585" office:value-type="string">
            <text:p> <text:s text:c="3"/>0.585</text:p>
          </table:table-cell>
          <table:table-cell office:string-value="   94.540" office:value-type="string">
            <text:p> <text:s text:c="2"/>94.540</text:p>
          </table:table-cell>
          <table:table-cell office:string-value="    3.114" office:value-type="string">
            <text:p> <text:s text:c="3"/>3.114</text:p>
          </table:table-cell>
          <table:table-cell office:string-value="    0.196" office:value-type="string">
            <text:p> <text:s text:c="3"/>0.196</text:p>
          </table:table-cell>
          <table:table-cell office:string-value="    0.011" office:value-type="string">
            <text:p> <text:s text:c="3"/>0.011</text:p>
          </table:table-cell>
          <table:table-cell office:string-value="    0.015" office:value-type="string">
            <text:p> <text:s text:c="3"/>0.015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19" office:value-type="string">
            <text:p> 1334.1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4" office:value-type="string">
            <text:p>03/11/2024</text:p>
          </table:table-cell>
          <table:table-cell office:string-value="      1018" office:value-type="string">
            <text:p> <text:s text:c="5"/>1018</text:p>
          </table:table-cell>
          <table:table-cell office:string-value="    0.822" office:value-type="string">
            <text:p> <text:s text:c="3"/>0.822</text:p>
          </table:table-cell>
          <table:table-cell office:string-value="    1.292" office:value-type="string">
            <text:p> <text:s text:c="3"/>1.292</text:p>
          </table:table-cell>
          <table:table-cell office:string-value="    0.584" office:value-type="string">
            <text:p> <text:s text:c="3"/>0.584</text:p>
          </table:table-cell>
          <table:table-cell office:string-value="   94.784" office:value-type="string">
            <text:p> <text:s text:c="2"/>94.784</text:p>
          </table:table-cell>
          <table:table-cell office:string-value="    2.904" office:value-type="string">
            <text:p> <text:s text:c="3"/>2.904</text:p>
          </table:table-cell>
          <table:table-cell office:string-value="    0.175" office:value-type="string">
            <text:p> <text:s text:c="3"/>0.175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55" office:value-type="string">
            <text:p> 1332.2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4" office:value-type="string">
            <text:p>03/10/2024</text:p>
          </table:table-cell>
          <table:table-cell office:string-value="      1023" office:value-type="string">
            <text:p> <text:s text:c="5"/>1023</text:p>
          </table:table-cell>
          <table:table-cell office:string-value="    0.709" office:value-type="string">
            <text:p> <text:s text:c="3"/>0.709</text:p>
          </table:table-cell>
          <table:table-cell office:string-value="    1.399" office:value-type="string">
            <text:p> <text:s text:c="3"/>1.399</text:p>
          </table:table-cell>
          <table:table-cell office:string-value="    0.586" office:value-type="string">
            <text:p> <text:s text:c="3"/>0.586</text:p>
          </table:table-cell>
          <table:table-cell office:string-value="   94.199" office:value-type="string">
            <text:p> <text:s text:c="2"/>94.199</text:p>
          </table:table-cell>
          <table:table-cell office:string-value="    3.502" office:value-type="string">
            <text:p> <text:s text:c="3"/>3.502</text:p>
          </table:table-cell>
          <table:table-cell office:string-value="    0.173" office:value-type="string">
            <text:p> <text:s text:c="3"/>0.1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64" office:value-type="string">
            <text:p> 1335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4" office:value-type="string">
            <text:p>03/09/2024</text:p>
          </table:table-cell>
          <table:table-cell office:string-value="      1023" office:value-type="string">
            <text:p> <text:s text:c="5"/>1023</text:p>
          </table:table-cell>
          <table:table-cell office:string-value="    0.764" office:value-type="string">
            <text:p> <text:s text:c="3"/>0.764</text:p>
          </table:table-cell>
          <table:table-cell office:string-value="    1.392" office:value-type="string">
            <text:p> <text:s text:c="3"/>1.392</text:p>
          </table:table-cell>
          <table:table-cell office:string-value="    0.587" office:value-type="string">
            <text:p> <text:s text:c="3"/>0.587</text:p>
          </table:table-cell>
          <table:table-cell office:string-value="   94.193" office:value-type="string">
            <text:p> <text:s text:c="2"/>94.193</text:p>
          </table:table-cell>
          <table:table-cell office:string-value="    3.418" office:value-type="string">
            <text:p> <text:s text:c="3"/>3.418</text:p>
          </table:table-cell>
          <table:table-cell office:string-value="    0.193" office:value-type="string">
            <text:p> <text:s text:c="3"/>0.193</text:p>
          </table:table-cell>
          <table:table-cell office:string-value="    0.011" office:value-type="string">
            <text:p> <text:s text:c="3"/>0.011</text:p>
          </table:table-cell>
          <table:table-cell office:string-value="    0.013" office:value-type="string">
            <text:p> <text:s text:c="3"/>0.01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69" office:value-type="string">
            <text:p> 1334.6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4" office:value-type="string">
            <text:p>03/08/2024</text:p>
          </table:table-cell>
          <table:table-cell office:string-value="      1022" office:value-type="string">
            <text:p> <text:s text:c="5"/>1022</text:p>
          </table:table-cell>
          <table:table-cell office:string-value="    0.763" office:value-type="string">
            <text:p> <text:s text:c="3"/>0.763</text:p>
          </table:table-cell>
          <table:table-cell office:string-value="    1.366" office:value-type="string">
            <text:p> <text:s text:c="3"/>1.366</text:p>
          </table:table-cell>
          <table:table-cell office:string-value="    0.587" office:value-type="string">
            <text:p> <text:s text:c="3"/>0.587</text:p>
          </table:table-cell>
          <table:table-cell office:string-value="   94.215" office:value-type="string">
            <text:p> <text:s text:c="2"/>94.215</text:p>
          </table:table-cell>
          <table:table-cell office:string-value="    3.448" office:value-type="string">
            <text:p> <text:s text:c="3"/>3.448</text:p>
          </table:table-cell>
          <table:table-cell office:string-value="    0.185" office:value-type="string">
            <text:p> <text:s text:c="3"/>0.185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51" office:value-type="string">
            <text:p> 1334.8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4" office:value-type="string">
            <text:p>03/07/2024</text:p>
          </table:table-cell>
          <table:table-cell office:string-value="      1023" office:value-type="string">
            <text:p> <text:s text:c="5"/>1023</text:p>
          </table:table-cell>
          <table:table-cell office:string-value="    0.784" office:value-type="string">
            <text:p> <text:s text:c="3"/>0.784</text:p>
          </table:table-cell>
          <table:table-cell office:string-value="    1.381" office:value-type="string">
            <text:p> <text:s text:c="3"/>1.381</text:p>
          </table:table-cell>
          <table:table-cell office:string-value="    0.588" office:value-type="string">
            <text:p> <text:s text:c="3"/>0.588</text:p>
          </table:table-cell>
          <table:table-cell office:string-value="   94.130" office:value-type="string">
            <text:p> <text:s text:c="2"/>94.130</text:p>
          </table:table-cell>
          <table:table-cell office:string-value="    3.433" office:value-type="string">
            <text:p> <text:s text:c="3"/>3.433</text:p>
          </table:table-cell>
          <table:table-cell office:string-value="    0.229" office:value-type="string">
            <text:p> <text:s text:c="3"/>0.229</text:p>
          </table:table-cell>
          <table:table-cell office:string-value="    0.014" office:value-type="string">
            <text:p> <text:s text:c="3"/>0.014</text:p>
          </table:table-cell>
          <table:table-cell office:string-value="    0.021" office:value-type="string">
            <text:p> <text:s text:c="3"/>0.02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02" office:value-type="string">
            <text:p> 1334.7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4" office:value-type="string">
            <text:p>03/06/2024</text:p>
          </table:table-cell>
          <table:table-cell office:string-value="      1022" office:value-type="string">
            <text:p> <text:s text:c="5"/>1022</text:p>
          </table:table-cell>
          <table:table-cell office:string-value="    0.772" office:value-type="string">
            <text:p> <text:s text:c="3"/>0.772</text:p>
          </table:table-cell>
          <table:table-cell office:string-value="    1.287" office:value-type="string">
            <text:p> <text:s text:c="3"/>1.287</text:p>
          </table:table-cell>
          <table:table-cell office:string-value="    0.585" office:value-type="string">
            <text:p> <text:s text:c="3"/>0.585</text:p>
          </table:table-cell>
          <table:table-cell office:string-value="   94.496" office:value-type="string">
            <text:p> <text:s text:c="2"/>94.496</text:p>
          </table:table-cell>
          <table:table-cell office:string-value="    3.247" office:value-type="string">
            <text:p> <text:s text:c="3"/>3.247</text:p>
          </table:table-cell>
          <table:table-cell office:string-value="    0.175" office:value-type="string">
            <text:p> <text:s text:c="3"/>0.175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21" office:value-type="string">
            <text:p> 1335.1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4" office:value-type="string">
            <text:p>03/05/2024</text:p>
          </table:table-cell>
          <table:table-cell office:string-value="      1018" office:value-type="string">
            <text:p> <text:s text:c="5"/>1018</text:p>
          </table:table-cell>
          <table:table-cell office:string-value="    0.931" office:value-type="string">
            <text:p> <text:s text:c="3"/>0.931</text:p>
          </table:table-cell>
          <table:table-cell office:string-value="    1.372" office:value-type="string">
            <text:p> <text:s text:c="3"/>1.372</text:p>
          </table:table-cell>
          <table:table-cell office:string-value="    0.587" office:value-type="string">
            <text:p> <text:s text:c="3"/>0.587</text:p>
          </table:table-cell>
          <table:table-cell office:string-value="   94.323" office:value-type="string">
            <text:p> <text:s text:c="2"/>94.323</text:p>
          </table:table-cell>
          <table:table-cell office:string-value="    3.186" office:value-type="string">
            <text:p> <text:s text:c="3"/>3.186</text:p>
          </table:table-cell>
          <table:table-cell office:string-value="    0.169" office:value-type="string">
            <text:p> <text:s text:c="3"/>0.169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3" office:value-type="string">
            <text:p> 1329.3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4" office:value-type="string">
            <text:p>03/04/2024</text:p>
          </table:table-cell>
          <table:table-cell office:string-value="      1019" office:value-type="string">
            <text:p> <text:s text:c="5"/>1019</text:p>
          </table:table-cell>
          <table:table-cell office:string-value="    0.824" office:value-type="string">
            <text:p> <text:s text:c="3"/>0.824</text:p>
          </table:table-cell>
          <table:table-cell office:string-value="    1.219" office:value-type="string">
            <text:p> <text:s text:c="3"/>1.219</text:p>
          </table:table-cell>
          <table:table-cell office:string-value="    0.584" office:value-type="string">
            <text:p> <text:s text:c="3"/>0.584</text:p>
          </table:table-cell>
          <table:table-cell office:string-value="   94.777" office:value-type="string">
            <text:p> <text:s text:c="2"/>94.777</text:p>
          </table:table-cell>
          <table:table-cell office:string-value="    3.005" office:value-type="string">
            <text:p> <text:s text:c="3"/>3.005</text:p>
          </table:table-cell>
          <table:table-cell office:string-value="    0.156" office:value-type="string">
            <text:p> <text:s text:c="3"/>0.15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4" office:value-type="string">
            <text:p>03/03/2024</text:p>
          </table:table-cell>
          <table:table-cell office:string-value="      1023" office:value-type="string">
            <text:p> <text:s text:c="5"/>1023</text:p>
          </table:table-cell>
          <table:table-cell office:string-value="    1.019" office:value-type="string">
            <text:p> <text:s text:c="3"/>1.019</text:p>
          </table:table-cell>
          <table:table-cell office:string-value="    1.180" office:value-type="string">
            <text:p> <text:s text:c="3"/>1.180</text:p>
          </table:table-cell>
          <table:table-cell office:string-value="    0.589" office:value-type="string">
            <text:p> <text:s text:c="3"/>0.589</text:p>
          </table:table-cell>
          <table:table-cell office:string-value="   93.938" office:value-type="string">
            <text:p> <text:s text:c="2"/>93.938</text:p>
          </table:table-cell>
          <table:table-cell office:string-value="    3.665" office:value-type="string">
            <text:p> <text:s text:c="3"/>3.665</text:p>
          </table:table-cell>
          <table:table-cell office:string-value="    0.176" office:value-type="string">
            <text:p> <text:s text:c="3"/>0.176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87" office:value-type="string">
            <text:p> 1332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4" office:value-type="string">
            <text:p>03/02/2024</text:p>
          </table:table-cell>
          <table:table-cell office:string-value="      1026" office:value-type="string">
            <text:p> <text:s text:c="5"/>1026</text:p>
          </table:table-cell>
          <table:table-cell office:string-value="    0.833" office:value-type="string">
            <text:p> <text:s text:c="3"/>0.833</text:p>
          </table:table-cell>
          <table:table-cell office:string-value="    1.250" office:value-type="string">
            <text:p> <text:s text:c="3"/>1.250</text:p>
          </table:table-cell>
          <table:table-cell office:string-value="    0.589" office:value-type="string">
            <text:p> <text:s text:c="3"/>0.589</text:p>
          </table:table-cell>
          <table:table-cell office:string-value="   93.817" office:value-type="string">
            <text:p> <text:s text:c="2"/>93.817</text:p>
          </table:table-cell>
          <table:table-cell office:string-value="    3.913" office:value-type="string">
            <text:p> <text:s text:c="3"/>3.913</text:p>
          </table:table-cell>
          <table:table-cell office:string-value="    0.167" office:value-type="string">
            <text:p> <text:s text:c="3"/>0.16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63" office:value-type="string">
            <text:p> 1337.1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4" office:value-type="string">
            <text:p>03/01/2024</text:p>
          </table:table-cell>
          <table:table-cell office:string-value="      1022" office:value-type="string">
            <text:p> <text:s text:c="5"/>1022</text:p>
          </table:table-cell>
          <table:table-cell office:string-value="    0.899" office:value-type="string">
            <text:p> <text:s text:c="3"/>0.899</text:p>
          </table:table-cell>
          <table:table-cell office:string-value="    1.227" office:value-type="string">
            <text:p> <text:s text:c="3"/>1.227</text:p>
          </table:table-cell>
          <table:table-cell office:string-value="    0.587" office:value-type="string">
            <text:p> <text:s text:c="3"/>0.587</text:p>
          </table:table-cell>
          <table:table-cell office:string-value="   94.293" office:value-type="string">
            <text:p> <text:s text:c="2"/>94.293</text:p>
          </table:table-cell>
          <table:table-cell office:string-value="    3.405" office:value-type="string">
            <text:p> <text:s text:c="3"/>3.405</text:p>
          </table:table-cell>
          <table:table-cell office:string-value="    0.154" office:value-type="string">
            <text:p> <text:s text:c="3"/>0.154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01" office:value-type="string">
            <text:p> 1333.6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9/2024" office:value-type="string">
            <text:p>02/29/2024</text:p>
          </table:table-cell>
          <table:table-cell office:string-value="      1024" office:value-type="string">
            <text:p> <text:s text:c="5"/>1024</text:p>
          </table:table-cell>
          <table:table-cell office:string-value="    0.899" office:value-type="string">
            <text:p> <text:s text:c="3"/>0.899</text:p>
          </table:table-cell>
          <table:table-cell office:string-value="    1.214" office:value-type="string">
            <text:p> <text:s text:c="3"/>1.214</text:p>
          </table:table-cell>
          <table:table-cell office:string-value="    0.588" office:value-type="string">
            <text:p> <text:s text:c="3"/>0.588</text:p>
          </table:table-cell>
          <table:table-cell office:string-value="   94.133" office:value-type="string">
            <text:p> <text:s text:c="2"/>94.133</text:p>
          </table:table-cell>
          <table:table-cell office:string-value="    3.538" office:value-type="string">
            <text:p> <text:s text:c="3"/>3.538</text:p>
          </table:table-cell>
          <table:table-cell office:string-value="    0.190" office:value-type="string">
            <text:p> <text:s text:c="3"/>0.190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09" office:value-type="string">
            <text:p> 1334.8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4" office:value-type="string">
            <text:p>02/28/2024</text:p>
          </table:table-cell>
          <table:table-cell office:string-value="      1028" office:value-type="string">
            <text:p> <text:s text:c="5"/>1028</text:p>
          </table:table-cell>
          <table:table-cell office:string-value="    1.014" office:value-type="string">
            <text:p> <text:s text:c="3"/>1.014</text:p>
          </table:table-cell>
          <table:table-cell office:string-value="    1.310" office:value-type="string">
            <text:p> <text:s text:c="3"/>1.310</text:p>
          </table:table-cell>
          <table:table-cell office:string-value="    0.594" office:value-type="string">
            <text:p> <text:s text:c="3"/>0.594</text:p>
          </table:table-cell>
          <table:table-cell office:string-value="   93.284" office:value-type="string">
            <text:p> <text:s text:c="2"/>93.284</text:p>
          </table:table-cell>
          <table:table-cell office:string-value="    4.032" office:value-type="string">
            <text:p> <text:s text:c="3"/>4.032</text:p>
          </table:table-cell>
          <table:table-cell office:string-value="    0.306" office:value-type="string">
            <text:p> <text:s text:c="3"/>0.306</text:p>
          </table:table-cell>
          <table:table-cell office:string-value="    0.018" office:value-type="string">
            <text:p> <text:s text:c="3"/>0.018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72" office:value-type="string">
            <text:p> 1333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4" office:value-type="string">
            <text:p>02/27/2024</text:p>
          </table:table-cell>
          <table:table-cell office:string-value="      1023" office:value-type="string">
            <text:p> <text:s text:c="5"/>1023</text:p>
          </table:table-cell>
          <table:table-cell office:string-value="    1.045" office:value-type="string">
            <text:p> <text:s text:c="3"/>1.045</text:p>
          </table:table-cell>
          <table:table-cell office:string-value="    1.112" office:value-type="string">
            <text:p> <text:s text:c="3"/>1.112</text:p>
          </table:table-cell>
          <table:table-cell office:string-value="    0.589" office:value-type="string">
            <text:p> <text:s text:c="3"/>0.589</text:p>
          </table:table-cell>
          <table:table-cell office:string-value="   94.213" office:value-type="string">
            <text:p> <text:s text:c="2"/>94.213</text:p>
          </table:table-cell>
          <table:table-cell office:string-value="    3.353" office:value-type="string">
            <text:p> <text:s text:c="3"/>3.353</text:p>
          </table:table-cell>
          <table:table-cell office:string-value="    0.228" office:value-type="string">
            <text:p> <text:s text:c="3"/>0.228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82" office:value-type="string">
            <text:p> 1332.98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4" office:value-type="string">
            <text:p>02/26/2024</text:p>
          </table:table-cell>
          <table:table-cell office:string-value="      1026" office:value-type="string">
            <text:p> <text:s text:c="5"/>1026</text:p>
          </table:table-cell>
          <table:table-cell office:string-value="    0.839" office:value-type="string">
            <text:p> <text:s text:c="3"/>0.839</text:p>
          </table:table-cell>
          <table:table-cell office:string-value="    1.176" office:value-type="string">
            <text:p> <text:s text:c="3"/>1.176</text:p>
          </table:table-cell>
          <table:table-cell office:string-value="    0.588" office:value-type="string">
            <text:p> <text:s text:c="3"/>0.588</text:p>
          </table:table-cell>
          <table:table-cell office:string-value="   94.124" office:value-type="string">
            <text:p> <text:s text:c="2"/>94.124</text:p>
          </table:table-cell>
          <table:table-cell office:string-value="    3.547" office:value-type="string">
            <text:p> <text:s text:c="3"/>3.547</text:p>
          </table:table-cell>
          <table:table-cell office:string-value="    0.259" office:value-type="string">
            <text:p> <text:s text:c="3"/>0.259</text:p>
          </table:table-cell>
          <table:table-cell office:string-value="    0.018" office:value-type="string">
            <text:p> <text:s text:c="3"/>0.018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039" office:value-type="string">
            <text:p> 1338.03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4" office:value-type="string">
            <text:p>02/25/2024</text:p>
          </table:table-cell>
          <table:table-cell office:string-value="      1025" office:value-type="string">
            <text:p> <text:s text:c="5"/>1025</text:p>
          </table:table-cell>
          <table:table-cell office:string-value="    1.045" office:value-type="string">
            <text:p> <text:s text:c="3"/>1.045</text:p>
          </table:table-cell>
          <table:table-cell office:string-value="    1.296" office:value-type="string">
            <text:p> <text:s text:c="3"/>1.296</text:p>
          </table:table-cell>
          <table:table-cell office:string-value="    0.592" office:value-type="string">
            <text:p> <text:s text:c="3"/>0.592</text:p>
          </table:table-cell>
          <table:table-cell office:string-value="   93.582" office:value-type="string">
            <text:p> <text:s text:c="2"/>93.582</text:p>
          </table:table-cell>
          <table:table-cell office:string-value="    3.769" office:value-type="string">
            <text:p> <text:s text:c="3"/>3.769</text:p>
          </table:table-cell>
          <table:table-cell office:string-value="    0.262" office:value-type="string">
            <text:p> <text:s text:c="3"/>0.262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89" office:value-type="string">
            <text:p> 1331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4" office:value-type="string">
            <text:p>02/24/2024</text:p>
          </table:table-cell>
          <table:table-cell office:string-value="      1022" office:value-type="string">
            <text:p> <text:s text:c="5"/>1022</text:p>
          </table:table-cell>
          <table:table-cell office:string-value="    0.983" office:value-type="string">
            <text:p> <text:s text:c="3"/>0.983</text:p>
          </table:table-cell>
          <table:table-cell office:string-value="    1.194" office:value-type="string">
            <text:p> <text:s text:c="3"/>1.194</text:p>
          </table:table-cell>
          <table:table-cell office:string-value="    0.588" office:value-type="string">
            <text:p> <text:s text:c="3"/>0.588</text:p>
          </table:table-cell>
          <table:table-cell office:string-value="   94.227" office:value-type="string">
            <text:p> <text:s text:c="2"/>94.227</text:p>
          </table:table-cell>
          <table:table-cell office:string-value="    3.324" office:value-type="string">
            <text:p> <text:s text:c="3"/>3.324</text:p>
          </table:table-cell>
          <table:table-cell office:string-value="    0.228" office:value-type="string">
            <text:p> <text:s text:c="3"/>0.228</text:p>
          </table:table-cell>
          <table:table-cell office:string-value="    0.015" office:value-type="string">
            <text:p> <text:s text:c="3"/>0.015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98" office:value-type="string">
            <text:p> 1332.79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4" office:value-type="string">
            <text:p>02/23/2024</text:p>
          </table:table-cell>
          <table:table-cell office:string-value="      1027" office:value-type="string">
            <text:p> <text:s text:c="5"/>1027</text:p>
          </table:table-cell>
          <table:table-cell office:string-value="    1.151" office:value-type="string">
            <text:p> <text:s text:c="3"/>1.151</text:p>
          </table:table-cell>
          <table:table-cell office:string-value="    1.244" office:value-type="string">
            <text:p> <text:s text:c="3"/>1.244</text:p>
          </table:table-cell>
          <table:table-cell office:string-value="    0.595" office:value-type="string">
            <text:p> <text:s text:c="3"/>0.595</text:p>
          </table:table-cell>
          <table:table-cell office:string-value="   93.181" office:value-type="string">
            <text:p> <text:s text:c="2"/>93.181</text:p>
          </table:table-cell>
          <table:table-cell office:string-value="    4.049" office:value-type="string">
            <text:p> <text:s text:c="3"/>4.049</text:p>
          </table:table-cell>
          <table:table-cell office:string-value="    0.319" office:value-type="string">
            <text:p> <text:s text:c="3"/>0.319</text:p>
          </table:table-cell>
          <table:table-cell office:string-value="    0.017" office:value-type="string">
            <text:p> <text:s text:c="3"/>0.017</text:p>
          </table:table-cell>
          <table:table-cell office:string-value="    0.024" office:value-type="string">
            <text:p> <text:s text:c="3"/>0.024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67" office:value-type="string">
            <text:p> 1332.0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4" office:value-type="string">
            <text:p>02/22/2024</text:p>
          </table:table-cell>
          <table:table-cell office:string-value="      1025" office:value-type="string">
            <text:p> <text:s text:c="5"/>1025</text:p>
          </table:table-cell>
          <table:table-cell office:string-value="    0.976" office:value-type="string">
            <text:p> <text:s text:c="3"/>0.976</text:p>
          </table:table-cell>
          <table:table-cell office:string-value="    1.247" office:value-type="string">
            <text:p> <text:s text:c="3"/>1.247</text:p>
          </table:table-cell>
          <table:table-cell office:string-value="    0.591" office:value-type="string">
            <text:p> <text:s text:c="3"/>0.591</text:p>
          </table:table-cell>
          <table:table-cell office:string-value="   93.770" office:value-type="string">
            <text:p> <text:s text:c="2"/>93.770</text:p>
          </table:table-cell>
          <table:table-cell office:string-value="    3.712" office:value-type="string">
            <text:p> <text:s text:c="3"/>3.712</text:p>
          </table:table-cell>
          <table:table-cell office:string-value="    0.245" office:value-type="string">
            <text:p> <text:s text:c="3"/>0.245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66" office:value-type="string">
            <text:p> 1333.9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4" office:value-type="string">
            <text:p>02/21/2024</text:p>
          </table:table-cell>
          <table:table-cell office:string-value="      1024" office:value-type="string">
            <text:p> <text:s text:c="5"/>1024</text:p>
          </table:table-cell>
          <table:table-cell office:string-value="    0.972" office:value-type="string">
            <text:p> <text:s text:c="3"/>0.972</text:p>
          </table:table-cell>
          <table:table-cell office:string-value="    1.217" office:value-type="string">
            <text:p> <text:s text:c="3"/>1.217</text:p>
          </table:table-cell>
          <table:table-cell office:string-value="    0.590" office:value-type="string">
            <text:p> <text:s text:c="3"/>0.590</text:p>
          </table:table-cell>
          <table:table-cell office:string-value="   93.906" office:value-type="string">
            <text:p> <text:s text:c="2"/>93.906</text:p>
          </table:table-cell>
          <table:table-cell office:string-value="    3.657" office:value-type="string">
            <text:p> <text:s text:c="3"/>3.657</text:p>
          </table:table-cell>
          <table:table-cell office:string-value="    0.204" office:value-type="string">
            <text:p> <text:s text:c="3"/>0.204</text:p>
          </table:table-cell>
          <table:table-cell office:string-value="    0.014" office:value-type="string">
            <text:p> <text:s text:c="3"/>0.014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14" office:value-type="string">
            <text:p> 1333.9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4" office:value-type="string">
            <text:p>02/20/2024</text:p>
          </table:table-cell>
          <table:table-cell office:string-value="      1027" office:value-type="string">
            <text:p> <text:s text:c="5"/>1027</text:p>
          </table:table-cell>
          <table:table-cell office:string-value="    1.024" office:value-type="string">
            <text:p> <text:s text:c="3"/>1.024</text:p>
          </table:table-cell>
          <table:table-cell office:string-value="    1.122" office:value-type="string">
            <text:p> <text:s text:c="3"/>1.122</text:p>
          </table:table-cell>
          <table:table-cell office:string-value="    0.591" office:value-type="string">
            <text:p> <text:s text:c="3"/>0.591</text:p>
          </table:table-cell>
          <table:table-cell office:string-value="   93.727" office:value-type="string">
            <text:p> <text:s text:c="2"/>93.727</text:p>
          </table:table-cell>
          <table:table-cell office:string-value="    3.836" office:value-type="string">
            <text:p> <text:s text:c="3"/>3.836</text:p>
          </table:table-cell>
          <table:table-cell office:string-value="    0.243" office:value-type="string">
            <text:p> <text:s text:c="3"/>0.243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99" office:value-type="string">
            <text:p> 1335.5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4" office:value-type="string">
            <text:p>02/19/2024</text:p>
          </table:table-cell>
          <table:table-cell office:string-value="      1029" office:value-type="string">
            <text:p> <text:s text:c="5"/>1029</text:p>
          </table:table-cell>
          <table:table-cell office:string-value="    0.971" office:value-type="string">
            <text:p> <text:s text:c="3"/>0.971</text:p>
          </table:table-cell>
          <table:table-cell office:string-value="    1.248" office:value-type="string">
            <text:p> <text:s text:c="3"/>1.248</text:p>
          </table:table-cell>
          <table:table-cell office:string-value="    0.593" office:value-type="string">
            <text:p> <text:s text:c="3"/>0.593</text:p>
          </table:table-cell>
          <table:table-cell office:string-value="   93.252" office:value-type="string">
            <text:p> <text:s text:c="2"/>93.252</text:p>
          </table:table-cell>
          <table:table-cell office:string-value="    4.218" office:value-type="string">
            <text:p> <text:s text:c="3"/>4.218</text:p>
          </table:table-cell>
          <table:table-cell office:string-value="    0.265" office:value-type="string">
            <text:p> <text:s text:c="3"/>0.265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37" office:value-type="string">
            <text:p> 1336.4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4" office:value-type="string">
            <text:p>02/18/2024</text:p>
          </table:table-cell>
          <table:table-cell office:string-value="      1031" office:value-type="string">
            <text:p> <text:s text:c="5"/>1031</text:p>
          </table:table-cell>
          <table:table-cell office:string-value="    0.880" office:value-type="string">
            <text:p> <text:s text:c="3"/>0.880</text:p>
          </table:table-cell>
          <table:table-cell office:string-value="    1.198" office:value-type="string">
            <text:p> <text:s text:c="3"/>1.198</text:p>
          </table:table-cell>
          <table:table-cell office:string-value="    0.592" office:value-type="string">
            <text:p> <text:s text:c="3"/>0.592</text:p>
          </table:table-cell>
          <table:table-cell office:string-value="   93.381" office:value-type="string">
            <text:p> <text:s text:c="2"/>93.381</text:p>
          </table:table-cell>
          <table:table-cell office:string-value="    4.205" office:value-type="string">
            <text:p> <text:s text:c="3"/>4.205</text:p>
          </table:table-cell>
          <table:table-cell office:string-value="    0.279" office:value-type="string">
            <text:p> <text:s text:c="3"/>0.279</text:p>
          </table:table-cell>
          <table:table-cell office:string-value="    0.017" office:value-type="string">
            <text:p> <text:s text:c="3"/>0.017</text:p>
          </table:table-cell>
          <table:table-cell office:string-value="    0.026" office:value-type="string">
            <text:p> <text:s text:c="3"/>0.026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754" office:value-type="string">
            <text:p> 1339.7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4" office:value-type="string">
            <text:p>02/17/2024</text:p>
          </table:table-cell>
          <table:table-cell office:string-value="      1031" office:value-type="string">
            <text:p> <text:s text:c="5"/>1031</text:p>
          </table:table-cell>
          <table:table-cell office:string-value="    0.896" office:value-type="string">
            <text:p> <text:s text:c="3"/>0.896</text:p>
          </table:table-cell>
          <table:table-cell office:string-value="    1.118" office:value-type="string">
            <text:p> <text:s text:c="3"/>1.118</text:p>
          </table:table-cell>
          <table:table-cell office:string-value="    0.592" office:value-type="string">
            <text:p> <text:s text:c="3"/>0.592</text:p>
          </table:table-cell>
          <table:table-cell office:string-value="   93.474" office:value-type="string">
            <text:p> <text:s text:c="2"/>93.474</text:p>
          </table:table-cell>
          <table:table-cell office:string-value="    4.242" office:value-type="string">
            <text:p> <text:s text:c="3"/>4.242</text:p>
          </table:table-cell>
          <table:table-cell office:string-value="    0.218" office:value-type="string">
            <text:p> <text:s text:c="3"/>0.218</text:p>
          </table:table-cell>
          <table:table-cell office:string-value="    0.015" office:value-type="string">
            <text:p> <text:s text:c="3"/>0.015</text:p>
          </table:table-cell>
          <table:table-cell office:string-value="    0.022" office:value-type="string">
            <text:p> <text:s text:c="3"/>0.022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359" office:value-type="string">
            <text:p> 1340.3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4" office:value-type="string">
            <text:p>02/16/2024</text:p>
          </table:table-cell>
          <table:table-cell office:string-value="      1030" office:value-type="string">
            <text:p> <text:s text:c="5"/>1030</text:p>
          </table:table-cell>
          <table:table-cell office:string-value="    0.958" office:value-type="string">
            <text:p> <text:s text:c="3"/>0.958</text:p>
          </table:table-cell>
          <table:table-cell office:string-value="    1.097" office:value-type="string">
            <text:p> <text:s text:c="3"/>1.097</text:p>
          </table:table-cell>
          <table:table-cell office:string-value="    0.592" office:value-type="string">
            <text:p> <text:s text:c="3"/>0.592</text:p>
          </table:table-cell>
          <table:table-cell office:string-value="   93.502" office:value-type="string">
            <text:p> <text:s text:c="2"/>93.502</text:p>
          </table:table-cell>
          <table:table-cell office:string-value="    4.144" office:value-type="string">
            <text:p> <text:s text:c="3"/>4.144</text:p>
          </table:table-cell>
          <table:table-cell office:string-value="    0.242" office:value-type="string">
            <text:p> <text:s text:c="3"/>0.242</text:p>
          </table:table-cell>
          <table:table-cell office:string-value="    0.017" office:value-type="string">
            <text:p> <text:s text:c="3"/>0.017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132" office:value-type="string">
            <text:p> 1339.1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4" office:value-type="string">
            <text:p>02/15/2024</text:p>
          </table:table-cell>
          <table:table-cell office:string-value="      1030" office:value-type="string">
            <text:p> <text:s text:c="5"/>1030</text:p>
          </table:table-cell>
          <table:table-cell office:string-value="    0.956" office:value-type="string">
            <text:p> <text:s text:c="3"/>0.956</text:p>
          </table:table-cell>
          <table:table-cell office:string-value="    1.107" office:value-type="string">
            <text:p> <text:s text:c="3"/>1.107</text:p>
          </table:table-cell>
          <table:table-cell office:string-value="    0.592" office:value-type="string">
            <text:p> <text:s text:c="3"/>0.592</text:p>
          </table:table-cell>
          <table:table-cell office:string-value="   93.483" office:value-type="string">
            <text:p> <text:s text:c="2"/>93.483</text:p>
          </table:table-cell>
          <table:table-cell office:string-value="    4.200" office:value-type="string">
            <text:p> <text:s text:c="3"/>4.200</text:p>
          </table:table-cell>
          <table:table-cell office:string-value="    0.209" office:value-type="string">
            <text:p> <text:s text:c="3"/>0.209</text:p>
          </table:table-cell>
          <table:table-cell office:string-value="    0.014" office:value-type="string">
            <text:p> <text:s text:c="3"/>0.014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771" office:value-type="string">
            <text:p> 1338.7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4" office:value-type="string">
            <text:p>02/14/2024</text:p>
          </table:table-cell>
          <table:table-cell office:string-value="      1031" office:value-type="string">
            <text:p> <text:s text:c="5"/>1031</text:p>
          </table:table-cell>
          <table:table-cell office:string-value="    0.943" office:value-type="string">
            <text:p> <text:s text:c="3"/>0.943</text:p>
          </table:table-cell>
          <table:table-cell office:string-value="    1.118" office:value-type="string">
            <text:p> <text:s text:c="3"/>1.118</text:p>
          </table:table-cell>
          <table:table-cell office:string-value="    0.592" office:value-type="string">
            <text:p> <text:s text:c="3"/>0.592</text:p>
          </table:table-cell>
          <table:table-cell office:string-value="   93.365" office:value-type="string">
            <text:p> <text:s text:c="2"/>93.365</text:p>
          </table:table-cell>
          <table:table-cell office:string-value="    4.324" office:value-type="string">
            <text:p> <text:s text:c="3"/>4.324</text:p>
          </table:table-cell>
          <table:table-cell office:string-value="    0.205" office:value-type="string">
            <text:p> <text:s text:c="3"/>0.205</text:p>
          </table:table-cell>
          <table:table-cell office:string-value="    0.014" office:value-type="string">
            <text:p> <text:s text:c="3"/>0.014</text:p>
          </table:table-cell>
          <table:table-cell office:string-value="    0.020" office:value-type="string">
            <text:p> <text:s text:c="3"/>0.02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363" office:value-type="string">
            <text:p> 1339.3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4" office:value-type="string">
            <text:p>02/13/2024</text:p>
          </table:table-cell>
          <table:table-cell office:string-value="      1030" office:value-type="string">
            <text:p> <text:s text:c="5"/>1030</text:p>
          </table:table-cell>
          <table:table-cell office:string-value="    1.034" office:value-type="string">
            <text:p> <text:s text:c="3"/>1.034</text:p>
          </table:table-cell>
          <table:table-cell office:string-value="    1.107" office:value-type="string">
            <text:p> <text:s text:c="3"/>1.107</text:p>
          </table:table-cell>
          <table:table-cell office:string-value="    0.593" office:value-type="string">
            <text:p> <text:s text:c="3"/>0.593</text:p>
          </table:table-cell>
          <table:table-cell office:string-value="   93.354" office:value-type="string">
            <text:p> <text:s text:c="2"/>93.354</text:p>
          </table:table-cell>
          <table:table-cell office:string-value="    4.235" office:value-type="string">
            <text:p> <text:s text:c="3"/>4.235</text:p>
          </table:table-cell>
          <table:table-cell office:string-value="    0.222" office:value-type="string">
            <text:p> <text:s text:c="3"/>0.222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96" office:value-type="string">
            <text:p> 1337.1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4" office:value-type="string">
            <text:p>02/12/2024</text:p>
          </table:table-cell>
          <table:table-cell office:string-value="      1029" office:value-type="string">
            <text:p> <text:s text:c="5"/>1029</text:p>
          </table:table-cell>
          <table:table-cell office:string-value="    0.929" office:value-type="string">
            <text:p> <text:s text:c="3"/>0.929</text:p>
          </table:table-cell>
          <table:table-cell office:string-value="    1.127" office:value-type="string">
            <text:p> <text:s text:c="3"/>1.127</text:p>
          </table:table-cell>
          <table:table-cell office:string-value="    0.591" office:value-type="string">
            <text:p> <text:s text:c="3"/>0.591</text:p>
          </table:table-cell>
          <table:table-cell office:string-value="   93.761" office:value-type="string">
            <text:p> <text:s text:c="2"/>93.761</text:p>
          </table:table-cell>
          <table:table-cell office:string-value="    3.796" office:value-type="string">
            <text:p> <text:s text:c="3"/>3.796</text:p>
          </table:table-cell>
          <table:table-cell office:string-value="    0.314" office:value-type="string">
            <text:p> <text:s text:c="3"/>0.314</text:p>
          </table:table-cell>
          <table:table-cell office:string-value="    0.023" office:value-type="string">
            <text:p> <text:s text:c="3"/>0.023</text:p>
          </table:table-cell>
          <table:table-cell office:string-value="    0.035" office:value-type="string">
            <text:p> <text:s text:c="3"/>0.035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573" office:value-type="string">
            <text:p> 1338.5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4" office:value-type="string">
            <text:p>02/11/2024</text:p>
          </table:table-cell>
          <table:table-cell office:string-value="      1023" office:value-type="string">
            <text:p> <text:s text:c="5"/>1023</text:p>
          </table:table-cell>
          <table:table-cell office:string-value="    0.846" office:value-type="string">
            <text:p> <text:s text:c="3"/>0.846</text:p>
          </table:table-cell>
          <table:table-cell office:string-value="    1.093" office:value-type="string">
            <text:p> <text:s text:c="3"/>1.093</text:p>
          </table:table-cell>
          <table:table-cell office:string-value="    0.586" office:value-type="string">
            <text:p> <text:s text:c="3"/>0.586</text:p>
          </table:table-cell>
          <table:table-cell office:string-value="   94.602" office:value-type="string">
            <text:p> <text:s text:c="2"/>94.602</text:p>
          </table:table-cell>
          <table:table-cell office:string-value="    3.223" office:value-type="string">
            <text:p> <text:s text:c="3"/>3.223</text:p>
          </table:table-cell>
          <table:table-cell office:string-value="    0.192" office:value-type="string">
            <text:p> <text:s text:c="3"/>0.192</text:p>
          </table:table-cell>
          <table:table-cell office:string-value="    0.015" office:value-type="string">
            <text:p> <text:s text:c="3"/>0.015</text:p>
          </table:table-cell>
          <table:table-cell office:string-value="    0.020" office:value-type="string">
            <text:p> <text:s text:c="3"/>0.02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57" office:value-type="string">
            <text:p> 1337.1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4" office:value-type="string">
            <text:p>02/10/2024</text:p>
          </table:table-cell>
          <table:table-cell office:string-value="      1028" office:value-type="string">
            <text:p> <text:s text:c="5"/>1028</text:p>
          </table:table-cell>
          <table:table-cell office:string-value="    0.986" office:value-type="string">
            <text:p> <text:s text:c="3"/>0.986</text:p>
          </table:table-cell>
          <table:table-cell office:string-value="    1.084" office:value-type="string">
            <text:p> <text:s text:c="3"/>1.084</text:p>
          </table:table-cell>
          <table:table-cell office:string-value="    0.591" office:value-type="string">
            <text:p> <text:s text:c="3"/>0.591</text:p>
          </table:table-cell>
          <table:table-cell office:string-value="   93.711" office:value-type="string">
            <text:p> <text:s text:c="2"/>93.711</text:p>
          </table:table-cell>
          <table:table-cell office:string-value="    3.980" office:value-type="string">
            <text:p> <text:s text:c="3"/>3.980</text:p>
          </table:table-cell>
          <table:table-cell office:string-value="    0.209" office:value-type="string">
            <text:p> <text:s text:c="3"/>0.209</text:p>
          </table:table-cell>
          <table:table-cell office:string-value="    0.011" office:value-type="string">
            <text:p> <text:s text:c="3"/>0.011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9/2024" office:value-type="string">
            <text:p>02/09/2024</text:p>
          </table:table-cell>
          <table:table-cell office:string-value="      1026" office:value-type="string">
            <text:p> <text:s text:c="5"/>1026</text:p>
          </table:table-cell>
          <table:table-cell office:string-value="    0.908" office:value-type="string">
            <text:p> <text:s text:c="3"/>0.908</text:p>
          </table:table-cell>
          <table:table-cell office:string-value="    1.124" office:value-type="string">
            <text:p> <text:s text:c="3"/>1.124</text:p>
          </table:table-cell>
          <table:table-cell office:string-value="    0.589" office:value-type="string">
            <text:p> <text:s text:c="3"/>0.589</text:p>
          </table:table-cell>
          <table:table-cell office:string-value="   94.066" office:value-type="string">
            <text:p> <text:s text:c="2"/>94.066</text:p>
          </table:table-cell>
          <table:table-cell office:string-value="    3.621" office:value-type="string">
            <text:p> <text:s text:c="3"/>3.621</text:p>
          </table:table-cell>
          <table:table-cell office:string-value="    0.225" office:value-type="string">
            <text:p> <text:s text:c="3"/>0.225</text:p>
          </table:table-cell>
          <table:table-cell office:string-value="    0.018" office:value-type="string">
            <text:p> <text:s text:c="3"/>0.018</text:p>
          </table:table-cell>
          <table:table-cell office:string-value="    0.024" office:value-type="string">
            <text:p> <text:s text:c="3"/>0.024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59" office:value-type="string">
            <text:p> 1337.3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8/2024" office:value-type="string">
            <text:p>02/08/2024</text:p>
          </table:table-cell>
          <table:table-cell office:string-value="      1027" office:value-type="string">
            <text:p> <text:s text:c="5"/>1027</text:p>
          </table:table-cell>
          <table:table-cell office:string-value="    0.934" office:value-type="string">
            <text:p> <text:s text:c="3"/>0.934</text:p>
          </table:table-cell>
          <table:table-cell office:string-value="    1.137" office:value-type="string">
            <text:p> <text:s text:c="3"/>1.137</text:p>
          </table:table-cell>
          <table:table-cell office:string-value="    0.590" office:value-type="string">
            <text:p> <text:s text:c="3"/>0.590</text:p>
          </table:table-cell>
          <table:table-cell office:string-value="   93.807" office:value-type="string">
            <text:p> <text:s text:c="2"/>93.807</text:p>
          </table:table-cell>
          <table:table-cell office:string-value="    3.900" office:value-type="string">
            <text:p> <text:s text:c="3"/>3.900</text:p>
          </table:table-cell>
          <table:table-cell office:string-value="    0.192" office:value-type="string">
            <text:p> <text:s text:c="3"/>0.192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057" office:value-type="string">
            <text:p> 1337.0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7/2024" office:value-type="string">
            <text:p>02/07/2024</text:p>
          </table:table-cell>
          <table:table-cell office:string-value="      1028" office:value-type="string">
            <text:p> <text:s text:c="5"/>1028</text:p>
          </table:table-cell>
          <table:table-cell office:string-value="    0.701" office:value-type="string">
            <text:p> <text:s text:c="3"/>0.701</text:p>
          </table:table-cell>
          <table:table-cell office:string-value="    1.172" office:value-type="string">
            <text:p> <text:s text:c="3"/>1.172</text:p>
          </table:table-cell>
          <table:table-cell office:string-value="    0.587" office:value-type="string">
            <text:p> <text:s text:c="3"/>0.587</text:p>
          </table:table-cell>
          <table:table-cell office:string-value="   94.049" office:value-type="string">
            <text:p> <text:s text:c="2"/>94.049</text:p>
          </table:table-cell>
          <table:table-cell office:string-value="    3.873" office:value-type="string">
            <text:p> <text:s text:c="3"/>3.873</text:p>
          </table:table-cell>
          <table:table-cell office:string-value="    0.178" office:value-type="string">
            <text:p> <text:s text:c="3"/>0.17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785" office:value-type="string">
            <text:p> 1341.7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6/2024" office:value-type="string">
            <text:p>02/06/2024</text:p>
          </table:table-cell>
          <table:table-cell office:string-value="      1029" office:value-type="string">
            <text:p> <text:s text:c="5"/>1029</text:p>
          </table:table-cell>
          <table:table-cell office:string-value="    0.767" office:value-type="string">
            <text:p> <text:s text:c="3"/>0.767</text:p>
          </table:table-cell>
          <table:table-cell office:string-value="    1.172" office:value-type="string">
            <text:p> <text:s text:c="3"/>1.172</text:p>
          </table:table-cell>
          <table:table-cell office:string-value="    0.589" office:value-type="string">
            <text:p> <text:s text:c="3"/>0.589</text:p>
          </table:table-cell>
          <table:table-cell office:string-value="   93.925" office:value-type="string">
            <text:p> <text:s text:c="2"/>93.925</text:p>
          </table:table-cell>
          <table:table-cell office:string-value="    3.896" office:value-type="string">
            <text:p> <text:s text:c="3"/>3.896</text:p>
          </table:table-cell>
          <table:table-cell office:string-value="    0.192" office:value-type="string">
            <text:p> <text:s text:c="3"/>0.192</text:p>
          </table:table-cell>
          <table:table-cell office:string-value="    0.015" office:value-type="string">
            <text:p> <text:s text:c="3"/>0.015</text:p>
          </table:table-cell>
          <table:table-cell office:string-value="    0.020" office:value-type="string">
            <text:p> <text:s text:c="3"/>0.02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697" office:value-type="string">
            <text:p> 1340.6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5/2024" office:value-type="string">
            <text:p>02/05/2024</text:p>
          </table:table-cell>
          <table:table-cell office:string-value="      1031" office:value-type="string">
            <text:p> <text:s text:c="5"/>1031</text:p>
          </table:table-cell>
          <table:table-cell office:string-value="    0.761" office:value-type="string">
            <text:p> <text:s text:c="3"/>0.761</text:p>
          </table:table-cell>
          <table:table-cell office:string-value="    1.173" office:value-type="string">
            <text:p> <text:s text:c="3"/>1.173</text:p>
          </table:table-cell>
          <table:table-cell office:string-value="    0.590" office:value-type="string">
            <text:p> <text:s text:c="3"/>0.590</text:p>
          </table:table-cell>
          <table:table-cell office:string-value="   93.645" office:value-type="string">
            <text:p> <text:s text:c="2"/>93.645</text:p>
          </table:table-cell>
          <table:table-cell office:string-value="    4.117" office:value-type="string">
            <text:p> <text:s text:c="3"/>4.117</text:p>
          </table:table-cell>
          <table:table-cell office:string-value="    0.250" office:value-type="string">
            <text:p> <text:s text:c="3"/>0.250</text:p>
          </table:table-cell>
          <table:table-cell office:string-value="    0.017" office:value-type="string">
            <text:p> <text:s text:c="3"/>0.017</text:p>
          </table:table-cell>
          <table:table-cell office:string-value="    0.024" office:value-type="string">
            <text:p> <text:s text:c="3"/>0.024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2.413" office:value-type="string">
            <text:p> 1342.4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4/2024" office:value-type="string">
            <text:p>02/04/2024</text:p>
          </table:table-cell>
          <table:table-cell office:string-value="      1030" office:value-type="string">
            <text:p> <text:s text:c="5"/>1030</text:p>
          </table:table-cell>
          <table:table-cell office:string-value="    0.775" office:value-type="string">
            <text:p> <text:s text:c="3"/>0.775</text:p>
          </table:table-cell>
          <table:table-cell office:string-value="    1.123" office:value-type="string">
            <text:p> <text:s text:c="3"/>1.123</text:p>
          </table:table-cell>
          <table:table-cell office:string-value="    0.589" office:value-type="string">
            <text:p> <text:s text:c="3"/>0.589</text:p>
          </table:table-cell>
          <table:table-cell office:string-value="   93.964" office:value-type="string">
            <text:p> <text:s text:c="2"/>93.964</text:p>
          </table:table-cell>
          <table:table-cell office:string-value="    3.833" office:value-type="string">
            <text:p> <text:s text:c="3"/>3.833</text:p>
          </table:table-cell>
          <table:table-cell office:string-value="    0.253" office:value-type="string">
            <text:p> <text:s text:c="3"/>0.253</text:p>
          </table:table-cell>
          <table:table-cell office:string-value="    0.017" office:value-type="string">
            <text:p> <text:s text:c="3"/>0.017</text:p>
          </table:table-cell>
          <table:table-cell office:string-value="    0.023" office:value-type="string">
            <text:p> <text:s text:c="3"/>0.02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719" office:value-type="string">
            <text:p> 1341.7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3/2024" office:value-type="string">
            <text:p>02/03/2024</text:p>
          </table:table-cell>
          <table:table-cell office:string-value="      1032" office:value-type="string">
            <text:p> <text:s text:c="5"/>1032</text:p>
          </table:table-cell>
          <table:table-cell office:string-value="    0.713" office:value-type="string">
            <text:p> <text:s text:c="3"/>0.713</text:p>
          </table:table-cell>
          <table:table-cell office:string-value="    1.170" office:value-type="string">
            <text:p> <text:s text:c="3"/>1.170</text:p>
          </table:table-cell>
          <table:table-cell office:string-value="    0.590" office:value-type="string">
            <text:p> <text:s text:c="3"/>0.590</text:p>
          </table:table-cell>
          <table:table-cell office:string-value="   93.679" office:value-type="string">
            <text:p> <text:s text:c="2"/>93.679</text:p>
          </table:table-cell>
          <table:table-cell office:string-value="    4.150" office:value-type="string">
            <text:p> <text:s text:c="3"/>4.150</text:p>
          </table:table-cell>
          <table:table-cell office:string-value="    0.237" office:value-type="string">
            <text:p> <text:s text:c="3"/>0.237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611" office:value-type="string">
            <text:p> 1343.6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2/2024" office:value-type="string">
            <text:p>02/02/2024</text:p>
          </table:table-cell>
          <table:table-cell office:string-value="      1030" office:value-type="string">
            <text:p> <text:s text:c="5"/>1030</text:p>
          </table:table-cell>
          <table:table-cell office:string-value="    1.120" office:value-type="string">
            <text:p> <text:s text:c="3"/>1.120</text:p>
          </table:table-cell>
          <table:table-cell office:string-value="    1.107" office:value-type="string">
            <text:p> <text:s text:c="3"/>1.107</text:p>
          </table:table-cell>
          <table:table-cell office:string-value="    0.595" office:value-type="string">
            <text:p> <text:s text:c="3"/>0.595</text:p>
          </table:table-cell>
          <table:table-cell office:string-value="   93.110" office:value-type="string">
            <text:p> <text:s text:c="2"/>93.110</text:p>
          </table:table-cell>
          <table:table-cell office:string-value="    4.386" office:value-type="string">
            <text:p> <text:s text:c="3"/>4.386</text:p>
          </table:table-cell>
          <table:table-cell office:string-value="    0.229" office:value-type="string">
            <text:p> <text:s text:c="3"/>0.229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80" office:value-type="string">
            <text:p> 1335.8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1/2024" office:value-type="string">
            <text:p>02/01/2024</text:p>
          </table:table-cell>
          <table:table-cell office:string-value="      1031" office:value-type="string">
            <text:p> <text:s text:c="5"/>1031</text:p>
          </table:table-cell>
          <table:table-cell office:string-value="    1.031" office:value-type="string">
            <text:p> <text:s text:c="3"/>1.031</text:p>
          </table:table-cell>
          <table:table-cell office:string-value="    1.072" office:value-type="string">
            <text:p> <text:s text:c="3"/>1.072</text:p>
          </table:table-cell>
          <table:table-cell office:string-value="    0.593" office:value-type="string">
            <text:p> <text:s text:c="3"/>0.593</text:p>
          </table:table-cell>
          <table:table-cell office:string-value="   93.342" office:value-type="string">
            <text:p> <text:s text:c="2"/>93.342</text:p>
          </table:table-cell>
          <table:table-cell office:string-value="    4.255" office:value-type="string">
            <text:p> <text:s text:c="3"/>4.255</text:p>
          </table:table-cell>
          <table:table-cell office:string-value="    0.245" office:value-type="string">
            <text:p> <text:s text:c="3"/>0.245</text:p>
          </table:table-cell>
          <table:table-cell office:string-value="    0.017" office:value-type="string">
            <text:p> <text:s text:c="3"/>0.017</text:p>
          </table:table-cell>
          <table:table-cell office:string-value="    0.024" office:value-type="string">
            <text:p> <text:s text:c="3"/>0.024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286" office:value-type="string">
            <text:p> 1338.2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1/2024" office:value-type="string">
            <text:p>01/31/2024</text:p>
          </table:table-cell>
          <table:table-cell office:string-value="      1028" office:value-type="string">
            <text:p> <text:s text:c="5"/>1028</text:p>
          </table:table-cell>
          <table:table-cell office:string-value="    1.061" office:value-type="string">
            <text:p> <text:s text:c="3"/>1.061</text:p>
          </table:table-cell>
          <table:table-cell office:string-value="    1.042" office:value-type="string">
            <text:p> <text:s text:c="3"/>1.042</text:p>
          </table:table-cell>
          <table:table-cell office:string-value="    0.592" office:value-type="string">
            <text:p> <text:s text:c="3"/>0.592</text:p>
          </table:table-cell>
          <table:table-cell office:string-value="   93.664" office:value-type="string">
            <text:p> <text:s text:c="2"/>93.664</text:p>
          </table:table-cell>
          <table:table-cell office:string-value="    3.961" office:value-type="string">
            <text:p> <text:s text:c="3"/>3.961</text:p>
          </table:table-cell>
          <table:table-cell office:string-value="    0.216" office:value-type="string">
            <text:p> <text:s text:c="3"/>0.216</text:p>
          </table:table-cell>
          <table:table-cell office:string-value="    0.017" office:value-type="string">
            <text:p> <text:s text:c="3"/>0.017</text:p>
          </table:table-cell>
          <table:table-cell office:string-value="    0.024" office:value-type="string">
            <text:p> <text:s text:c="3"/>0.024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58" office:value-type="string">
            <text:p> 1336.5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0/2024" office:value-type="string">
            <text:p>01/30/2024</text:p>
          </table:table-cell>
          <table:table-cell office:string-value="      1030" office:value-type="string">
            <text:p> <text:s text:c="5"/>1030</text:p>
          </table:table-cell>
          <table:table-cell office:string-value="    1.020" office:value-type="string">
            <text:p> <text:s text:c="3"/>1.020</text:p>
          </table:table-cell>
          <table:table-cell office:string-value="    1.056" office:value-type="string">
            <text:p> <text:s text:c="3"/>1.056</text:p>
          </table:table-cell>
          <table:table-cell office:string-value="    0.593" office:value-type="string">
            <text:p> <text:s text:c="3"/>0.593</text:p>
          </table:table-cell>
          <table:table-cell office:string-value="   93.418" office:value-type="string">
            <text:p> <text:s text:c="2"/>93.418</text:p>
          </table:table-cell>
          <table:table-cell office:string-value="    4.233" office:value-type="string">
            <text:p> <text:s text:c="3"/>4.233</text:p>
          </table:table-cell>
          <table:table-cell office:string-value="    0.220" office:value-type="string">
            <text:p> <text:s text:c="3"/>0.220</text:p>
          </table:table-cell>
          <table:table-cell office:string-value="    0.016" office:value-type="string">
            <text:p> <text:s text:c="3"/>0.016</text:p>
          </table:table-cell>
          <table:table-cell office:string-value="    0.022" office:value-type="string">
            <text:p> <text:s text:c="3"/>0.022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1" office:value-type="string">
            <text:p> 1338.4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9/2024" office:value-type="string">
            <text:p>01/29/2024</text:p>
          </table:table-cell>
          <table:table-cell office:string-value="      1031" office:value-type="string">
            <text:p> <text:s text:c="5"/>1031</text:p>
          </table:table-cell>
          <table:table-cell office:string-value="    1.067" office:value-type="string">
            <text:p> <text:s text:c="3"/>1.067</text:p>
          </table:table-cell>
          <table:table-cell office:string-value="    1.169" office:value-type="string">
            <text:p> <text:s text:c="3"/>1.169</text:p>
          </table:table-cell>
          <table:table-cell office:string-value="    0.595" office:value-type="string">
            <text:p> <text:s text:c="3"/>0.595</text:p>
          </table:table-cell>
          <table:table-cell office:string-value="   92.972" office:value-type="string">
            <text:p> <text:s text:c="2"/>92.972</text:p>
          </table:table-cell>
          <table:table-cell office:string-value="    4.531" office:value-type="string">
            <text:p> <text:s text:c="3"/>4.531</text:p>
          </table:table-cell>
          <table:table-cell office:string-value="    0.218" office:value-type="string">
            <text:p> <text:s text:c="3"/>0.218</text:p>
          </table:table-cell>
          <table:table-cell office:string-value="    0.014" office:value-type="string">
            <text:p> <text:s text:c="3"/>0.014</text:p>
          </table:table-cell>
          <table:table-cell office:string-value="    0.017" office:value-type="string">
            <text:p> <text:s text:c="3"/>0.01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46" office:value-type="string">
            <text:p> 1336.5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8/2024" office:value-type="string">
            <text:p>01/28/2024</text:p>
          </table:table-cell>
          <table:table-cell office:string-value="      1031" office:value-type="string">
            <text:p> <text:s text:c="5"/>1031</text:p>
          </table:table-cell>
          <table:table-cell office:string-value="    1.015" office:value-type="string">
            <text:p> <text:s text:c="3"/>1.015</text:p>
          </table:table-cell>
          <table:table-cell office:string-value="    1.190" office:value-type="string">
            <text:p> <text:s text:c="3"/>1.190</text:p>
          </table:table-cell>
          <table:table-cell office:string-value="    0.595" office:value-type="string">
            <text:p> <text:s text:c="3"/>0.595</text:p>
          </table:table-cell>
          <table:table-cell office:string-value="   92.979" office:value-type="string">
            <text:p> <text:s text:c="2"/>92.979</text:p>
          </table:table-cell>
          <table:table-cell office:string-value="    4.562" office:value-type="string">
            <text:p> <text:s text:c="3"/>4.562</text:p>
          </table:table-cell>
          <table:table-cell office:string-value="    0.213" office:value-type="string">
            <text:p> <text:s text:c="3"/>0.213</text:p>
          </table:table-cell>
          <table:table-cell office:string-value="    0.014" office:value-type="string">
            <text:p> <text:s text:c="3"/>0.014</text:p>
          </table:table-cell>
          <table:table-cell office:string-value="    0.017" office:value-type="string">
            <text:p> <text:s text:c="3"/>0.01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476" office:value-type="string">
            <text:p> 1337.47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7/2024" office:value-type="string">
            <text:p>01/27/2024</text:p>
          </table:table-cell>
          <table:table-cell office:string-value="      1034" office:value-type="string">
            <text:p> <text:s text:c="5"/>1034</text:p>
          </table:table-cell>
          <table:table-cell office:string-value="    1.071" office:value-type="string">
            <text:p> <text:s text:c="3"/>1.071</text:p>
          </table:table-cell>
          <table:table-cell office:string-value="    1.068" office:value-type="string">
            <text:p> <text:s text:c="3"/>1.068</text:p>
          </table:table-cell>
          <table:table-cell office:string-value="    0.596" office:value-type="string">
            <text:p> <text:s text:c="3"/>0.596</text:p>
          </table:table-cell>
          <table:table-cell office:string-value="   92.934" office:value-type="string">
            <text:p> <text:s text:c="2"/>92.934</text:p>
          </table:table-cell>
          <table:table-cell office:string-value="    4.547" office:value-type="string">
            <text:p> <text:s text:c="3"/>4.547</text:p>
          </table:table-cell>
          <table:table-cell office:string-value="    0.316" office:value-type="string">
            <text:p> <text:s text:c="3"/>0.316</text:p>
          </table:table-cell>
          <table:table-cell office:string-value="    0.023" office:value-type="string">
            <text:p> <text:s text:c="3"/>0.023</text:p>
          </table:table-cell>
          <table:table-cell office:string-value="    0.026" office:value-type="string">
            <text:p> <text:s text:c="3"/>0.026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459" office:value-type="string">
            <text:p> 1339.459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6T11:27:02</meta:creation-date>
    <meta:editing-cycles>1</meta:editing-cycles>
    <dc:language>en</dc:language>
    <dc:creator>ZETHOU-WWEXT01P$</dc:creator>
    <dc:date>2024-04-26T11:27:02</dc:date>
    <meta:editing-duration>PT0.106S</meta:editing-duration>
  </office:meta>
</office:document-meta>
</file>