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556.4513" office:value-type="string">
            <text:p>1556.4513</text:p>
          </table:table-cell>
          <table:table-cell office:string-value="195.8515" office:value-type="string">
            <text:p>195.8515</text:p>
          </table:table-cell>
          <table:table-cell office:string-value="1630.7187" office:value-type="string">
            <text:p>1630.7187</text:p>
          </table:table-cell>
          <table:table-cell office:string-value="0.3795" office:value-type="string">
            <text:p>0.3795</text:p>
          </table:table-cell>
          <table:table-cell office:string-value="0.1515" office:value-type="string">
            <text:p>0.1515</text:p>
          </table:table-cell>
          <table:table-cell office:string-value="0.9110" office:value-type="string">
            <text:p>0.9110</text:p>
          </table:table-cell>
          <table:table-cell office:string-value="72.8624" office:value-type="string">
            <text:p>72.8624</text:p>
          </table:table-cell>
          <table:table-cell office:string-value="6.3600" office:value-type="string">
            <text:p>6.3600</text:p>
          </table:table-cell>
          <table:table-cell office:string-value="6.0325" office:value-type="string">
            <text:p>6.0325</text:p>
          </table:table-cell>
          <table:table-cell office:string-value="2.3869" office:value-type="string">
            <text:p>2.3869</text:p>
          </table:table-cell>
          <table:table-cell office:string-value="4.5566" office:value-type="string">
            <text:p>4.5566</text:p>
          </table:table-cell>
          <table:table-cell office:string-value="2.7446" office:value-type="string">
            <text:p>2.7446</text:p>
          </table:table-cell>
          <table:table-cell office:string-value="2.4687" office:value-type="string">
            <text:p>2.4687</text:p>
          </table:table-cell>
          <table:table-cell office:string-value="2.0575" office:value-type="string">
            <text:p>2.0575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530.7429" office:value-type="string">
            <text:p>1530.7429</text:p>
          </table:table-cell>
          <table:table-cell office:string-value="190.4902" office:value-type="string">
            <text:p>190.4902</text:p>
          </table:table-cell>
          <table:table-cell office:string-value="1618.6552" office:value-type="string">
            <text:p>1618.6552</text:p>
          </table:table-cell>
          <table:table-cell office:string-value="0.3829" office:value-type="string">
            <text:p>0.3829</text:p>
          </table:table-cell>
          <table:table-cell office:string-value="0.1359" office:value-type="string">
            <text:p>0.1359</text:p>
          </table:table-cell>
          <table:table-cell office:string-value="0.8943" office:value-type="string">
            <text:p>0.8943</text:p>
          </table:table-cell>
          <table:table-cell office:string-value="73.7877" office:value-type="string">
            <text:p>73.7877</text:p>
          </table:table-cell>
          <table:table-cell office:string-value="6.3609" office:value-type="string">
            <text:p>6.3609</text:p>
          </table:table-cell>
          <table:table-cell office:string-value="5.9120" office:value-type="string">
            <text:p>5.9120</text:p>
          </table:table-cell>
          <table:table-cell office:string-value="2.2982" office:value-type="string">
            <text:p>2.2982</text:p>
          </table:table-cell>
          <table:table-cell office:string-value="4.3434" office:value-type="string">
            <text:p>4.3434</text:p>
          </table:table-cell>
          <table:table-cell office:string-value="2.5732" office:value-type="string">
            <text:p>2.5732</text:p>
          </table:table-cell>
          <table:table-cell office:string-value="2.3024" office:value-type="string">
            <text:p>2.3024</text:p>
          </table:table-cell>
          <table:table-cell office:string-value="1.9035" office:value-type="string">
            <text:p>1.9035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519.8838" office:value-type="string">
            <text:p>1519.8838</text:p>
          </table:table-cell>
          <table:table-cell office:string-value="188.0165" office:value-type="string">
            <text:p>188.0165</text:p>
          </table:table-cell>
          <table:table-cell office:string-value="1613.9928" office:value-type="string">
            <text:p>1613.9928</text:p>
          </table:table-cell>
          <table:table-cell office:string-value="0.3839" office:value-type="string">
            <text:p>0.3839</text:p>
          </table:table-cell>
          <table:table-cell office:string-value="0.0827" office:value-type="string">
            <text:p>0.0827</text:p>
          </table:table-cell>
          <table:table-cell office:string-value="0.8868" office:value-type="string">
            <text:p>0.8868</text:p>
          </table:table-cell>
          <table:table-cell office:string-value="74.2346" office:value-type="string">
            <text:p>74.2346</text:p>
          </table:table-cell>
          <table:table-cell office:string-value="6.3683" office:value-type="string">
            <text:p>6.3683</text:p>
          </table:table-cell>
          <table:table-cell office:string-value="5.8689" office:value-type="string">
            <text:p>5.8689</text:p>
          </table:table-cell>
          <table:table-cell office:string-value="2.2613" office:value-type="string">
            <text:p>2.2613</text:p>
          </table:table-cell>
          <table:table-cell office:string-value="4.2407" office:value-type="string">
            <text:p>4.2407</text:p>
          </table:table-cell>
          <table:table-cell office:string-value="2.4932" office:value-type="string">
            <text:p>2.4932</text:p>
          </table:table-cell>
          <table:table-cell office:string-value="2.2296" office:value-type="string">
            <text:p>2.2296</text:p>
          </table:table-cell>
          <table:table-cell office:string-value="1.8367" office:value-type="string">
            <text:p>1.836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500.0291" office:value-type="string">
            <text:p>1500.0291</text:p>
          </table:table-cell>
          <table:table-cell office:string-value="183.4131" office:value-type="string">
            <text:p>183.4131</text:p>
          </table:table-cell>
          <table:table-cell office:string-value="1604.4402" office:value-type="string">
            <text:p>1604.4402</text:p>
          </table:table-cell>
          <table:table-cell office:string-value="0.3866" office:value-type="string">
            <text:p>0.3866</text:p>
          </table:table-cell>
          <table:table-cell office:string-value="0.0848" office:value-type="string">
            <text:p>0.0848</text:p>
          </table:table-cell>
          <table:table-cell office:string-value="0.8741" office:value-type="string">
            <text:p>0.8741</text:p>
          </table:table-cell>
          <table:table-cell office:string-value="74.9171" office:value-type="string">
            <text:p>74.9171</text:p>
          </table:table-cell>
          <table:table-cell office:string-value="6.3782" office:value-type="string">
            <text:p>6.3782</text:p>
          </table:table-cell>
          <table:table-cell office:string-value="5.7858" office:value-type="string">
            <text:p>5.7858</text:p>
          </table:table-cell>
          <table:table-cell office:string-value="2.1933" office:value-type="string">
            <text:p>2.1933</text:p>
          </table:table-cell>
          <table:table-cell office:string-value="4.0798" office:value-type="string">
            <text:p>4.0798</text:p>
          </table:table-cell>
          <table:table-cell office:string-value="2.3581" office:value-type="string">
            <text:p>2.3581</text:p>
          </table:table-cell>
          <table:table-cell office:string-value="2.1017" office:value-type="string">
            <text:p>2.1017</text:p>
          </table:table-cell>
          <table:table-cell office:string-value="1.7147" office:value-type="string">
            <text:p>1.7147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481.8144" office:value-type="string">
            <text:p>1481.8144</text:p>
          </table:table-cell>
          <table:table-cell office:string-value="179.8901" office:value-type="string">
            <text:p>179.8901</text:p>
          </table:table-cell>
          <table:table-cell office:string-value="1595.6557" office:value-type="string">
            <text:p>1595.6557</text:p>
          </table:table-cell>
          <table:table-cell office:string-value="0.3887" office:value-type="string">
            <text:p>0.3887</text:p>
          </table:table-cell>
          <table:table-cell office:string-value="0.0865" office:value-type="string">
            <text:p>0.0865</text:p>
          </table:table-cell>
          <table:table-cell office:string-value="0.8624" office:value-type="string">
            <text:p>0.8624</text:p>
          </table:table-cell>
          <table:table-cell office:string-value="75.6080" office:value-type="string">
            <text:p>75.6080</text:p>
          </table:table-cell>
          <table:table-cell office:string-value="6.3660" office:value-type="string">
            <text:p>6.3660</text:p>
          </table:table-cell>
          <table:table-cell office:string-value="5.6626" office:value-type="string">
            <text:p>5.6626</text:p>
          </table:table-cell>
          <table:table-cell office:string-value="2.1126" office:value-type="string">
            <text:p>2.1126</text:p>
          </table:table-cell>
          <table:table-cell office:string-value="3.9064" office:value-type="string">
            <text:p>3.9064</text:p>
          </table:table-cell>
          <table:table-cell office:string-value="2.2370" office:value-type="string">
            <text:p>2.2370</text:p>
          </table:table-cell>
          <table:table-cell office:string-value="1.9960" office:value-type="string">
            <text:p>1.9960</text:p>
          </table:table-cell>
          <table:table-cell office:string-value="1.6361" office:value-type="string">
            <text:p>1.6361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468.9093" office:value-type="string">
            <text:p>1468.9093</text:p>
          </table:table-cell>
          <table:table-cell office:string-value="176.9180" office:value-type="string">
            <text:p>176.9180</text:p>
          </table:table-cell>
          <table:table-cell office:string-value="1589.3887" office:value-type="string">
            <text:p>1589.3887</text:p>
          </table:table-cell>
          <table:table-cell office:string-value="0.3907" office:value-type="string">
            <text:p>0.3907</text:p>
          </table:table-cell>
          <table:table-cell office:string-value="0.0878" office:value-type="string">
            <text:p>0.0878</text:p>
          </table:table-cell>
          <table:table-cell office:string-value="0.8541" office:value-type="string">
            <text:p>0.8541</text:p>
          </table:table-cell>
          <table:table-cell office:string-value="76.0745" office:value-type="string">
            <text:p>76.0745</text:p>
          </table:table-cell>
          <table:table-cell office:string-value="6.3623" office:value-type="string">
            <text:p>6.3623</text:p>
          </table:table-cell>
          <table:table-cell office:string-value="5.5913" office:value-type="string">
            <text:p>5.5913</text:p>
          </table:table-cell>
          <table:table-cell office:string-value="2.0633" office:value-type="string">
            <text:p>2.0633</text:p>
          </table:table-cell>
          <table:table-cell office:string-value="3.7951" office:value-type="string">
            <text:p>3.7951</text:p>
          </table:table-cell>
          <table:table-cell office:string-value="2.1522" office:value-type="string">
            <text:p>2.1522</text:p>
          </table:table-cell>
          <table:table-cell office:string-value="1.9173" office:value-type="string">
            <text:p>1.9173</text:p>
          </table:table-cell>
          <table:table-cell office:string-value="1.5656" office:value-type="string">
            <text:p>1.565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451.2397" office:value-type="string">
            <text:p>1451.2397</text:p>
          </table:table-cell>
          <table:table-cell office:string-value="172.4995" office:value-type="string">
            <text:p>172.4995</text:p>
          </table:table-cell>
          <table:table-cell office:string-value="1580.7835" office:value-type="string">
            <text:p>1580.7835</text:p>
          </table:table-cell>
          <table:table-cell office:string-value="0.3922" office:value-type="string">
            <text:p>0.3922</text:p>
          </table:table-cell>
          <table:table-cell office:string-value="0.0896" office:value-type="string">
            <text:p>0.0896</text:p>
          </table:table-cell>
          <table:table-cell office:string-value="0.8428" office:value-type="string">
            <text:p>0.8428</text:p>
          </table:table-cell>
          <table:table-cell office:string-value="76.7012" office:value-type="string">
            <text:p>76.7012</text:p>
          </table:table-cell>
          <table:table-cell office:string-value="6.3614" office:value-type="string">
            <text:p>6.3614</text:p>
          </table:table-cell>
          <table:table-cell office:string-value="5.5051" office:value-type="string">
            <text:p>5.5051</text:p>
          </table:table-cell>
          <table:table-cell office:string-value="1.9988" office:value-type="string">
            <text:p>1.9988</text:p>
          </table:table-cell>
          <table:table-cell office:string-value="3.6471" office:value-type="string">
            <text:p>3.6471</text:p>
          </table:table-cell>
          <table:table-cell office:string-value="2.0354" office:value-type="string">
            <text:p>2.0354</text:p>
          </table:table-cell>
          <table:table-cell office:string-value="1.8073" office:value-type="string">
            <text:p>1.8073</text:p>
          </table:table-cell>
          <table:table-cell office:string-value="1.4620" office:value-type="string">
            <text:p>1.4620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435.8158" office:value-type="string">
            <text:p>1435.8158</text:p>
          </table:table-cell>
          <table:table-cell office:string-value="169.1960" office:value-type="string">
            <text:p>169.1960</text:p>
          </table:table-cell>
          <table:table-cell office:string-value="1572.9667" office:value-type="string">
            <text:p>1572.9667</text:p>
          </table:table-cell>
          <table:table-cell office:string-value="0.3936" office:value-type="string">
            <text:p>0.3936</text:p>
          </table:table-cell>
          <table:table-cell office:string-value="0.1193" office:value-type="string">
            <text:p>0.1193</text:p>
          </table:table-cell>
          <table:table-cell office:string-value="0.8332" office:value-type="string">
            <text:p>0.8332</text:p>
          </table:table-cell>
          <table:table-cell office:string-value="77.2568" office:value-type="string">
            <text:p>77.2568</text:p>
          </table:table-cell>
          <table:table-cell office:string-value="6.3448" office:value-type="string">
            <text:p>6.3448</text:p>
          </table:table-cell>
          <table:table-cell office:string-value="5.3933" office:value-type="string">
            <text:p>5.3933</text:p>
          </table:table-cell>
          <table:table-cell office:string-value="1.9229" office:value-type="string">
            <text:p>1.9229</text:p>
          </table:table-cell>
          <table:table-cell office:string-value="3.5048" office:value-type="string">
            <text:p>3.5048</text:p>
          </table:table-cell>
          <table:table-cell office:string-value="1.9398" office:value-type="string">
            <text:p>1.9398</text:p>
          </table:table-cell>
          <table:table-cell office:string-value="1.7349" office:value-type="string">
            <text:p>1.7349</text:p>
          </table:table-cell>
          <table:table-cell office:string-value="1.3899" office:value-type="string">
            <text:p>1.389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426.7415" office:value-type="string">
            <text:p>1426.7415</text:p>
          </table:table-cell>
          <table:table-cell office:string-value="160.4517" office:value-type="string">
            <text:p>160.4517</text:p>
          </table:table-cell>
          <table:table-cell office:string-value="1567.6327" office:value-type="string">
            <text:p>1567.6327</text:p>
          </table:table-cell>
          <table:table-cell office:string-value="0.3927" office:value-type="string">
            <text:p>0.3927</text:p>
          </table:table-cell>
          <table:table-cell office:string-value="0.1752" office:value-type="string">
            <text:p>0.1752</text:p>
          </table:table-cell>
          <table:table-cell office:string-value="0.8275" office:value-type="string">
            <text:p>0.8275</text:p>
          </table:table-cell>
          <table:table-cell office:string-value="77.5433" office:value-type="string">
            <text:p>77.5433</text:p>
          </table:table-cell>
          <table:table-cell office:string-value="6.3255" office:value-type="string">
            <text:p>6.3255</text:p>
          </table:table-cell>
          <table:table-cell office:string-value="5.3189" office:value-type="string">
            <text:p>5.3189</text:p>
          </table:table-cell>
          <table:table-cell office:string-value="1.8693" office:value-type="string">
            <text:p>1.8693</text:p>
          </table:table-cell>
          <table:table-cell office:string-value="3.4287" office:value-type="string">
            <text:p>3.4287</text:p>
          </table:table-cell>
          <table:table-cell office:string-value="1.8916" office:value-type="string">
            <text:p>1.8916</text:p>
          </table:table-cell>
          <table:table-cell office:string-value="1.7151" office:value-type="string">
            <text:p>1.7151</text:p>
          </table:table-cell>
          <table:table-cell office:string-value="1.3275" office:value-type="string">
            <text:p>1.3275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408.4470" office:value-type="string">
            <text:p>1408.4470</text:p>
          </table:table-cell>
          <table:table-cell office:string-value="162.7811" office:value-type="string">
            <text:p>162.7811</text:p>
          </table:table-cell>
          <table:table-cell office:string-value="1558.9531" office:value-type="string">
            <text:p>1558.9531</text:p>
          </table:table-cell>
          <table:table-cell office:string-value="0.3944" office:value-type="string">
            <text:p>0.3944</text:p>
          </table:table-cell>
          <table:table-cell office:string-value="0.1780" office:value-type="string">
            <text:p>0.1780</text:p>
          </table:table-cell>
          <table:table-cell office:string-value="0.8162" office:value-type="string">
            <text:p>0.8162</text:p>
          </table:table-cell>
          <table:table-cell office:string-value="78.2363" office:value-type="string">
            <text:p>78.2363</text:p>
          </table:table-cell>
          <table:table-cell office:string-value="6.3312" office:value-type="string">
            <text:p>6.3312</text:p>
          </table:table-cell>
          <table:table-cell office:string-value="5.1592" office:value-type="string">
            <text:p>5.1592</text:p>
          </table:table-cell>
          <table:table-cell office:string-value="1.7931" office:value-type="string">
            <text:p>1.7931</text:p>
          </table:table-cell>
          <table:table-cell office:string-value="3.2613" office:value-type="string">
            <text:p>3.2613</text:p>
          </table:table-cell>
          <table:table-cell office:string-value="1.7809" office:value-type="string">
            <text:p>1.7809</text:p>
          </table:table-cell>
          <table:table-cell office:string-value="1.6119" office:value-type="string">
            <text:p>1.6119</text:p>
          </table:table-cell>
          <table:table-cell office:string-value="1.2538" office:value-type="string">
            <text:p>1.2538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400.6095" office:value-type="string">
            <text:p>1400.6095</text:p>
          </table:table-cell>
          <table:table-cell office:string-value="161.2788" office:value-type="string">
            <text:p>161.2788</text:p>
          </table:table-cell>
          <table:table-cell office:string-value="1555.0679" office:value-type="string">
            <text:p>1555.0679</text:p>
          </table:table-cell>
          <table:table-cell office:string-value="0.3950" office:value-type="string">
            <text:p>0.3950</text:p>
          </table:table-cell>
          <table:table-cell office:string-value="0.1791" office:value-type="string">
            <text:p>0.1791</text:p>
          </table:table-cell>
          <table:table-cell office:string-value="0.8112" office:value-type="string">
            <text:p>0.8112</text:p>
          </table:table-cell>
          <table:table-cell office:string-value="78.5581" office:value-type="string">
            <text:p>78.5581</text:p>
          </table:table-cell>
          <table:table-cell office:string-value="6.3216" office:value-type="string">
            <text:p>6.3216</text:p>
          </table:table-cell>
          <table:table-cell office:string-value="5.0850" office:value-type="string">
            <text:p>5.0850</text:p>
          </table:table-cell>
          <table:table-cell office:string-value="1.7518" office:value-type="string">
            <text:p>1.7518</text:p>
          </table:table-cell>
          <table:table-cell office:string-value="3.1751" office:value-type="string">
            <text:p>3.1751</text:p>
          </table:table-cell>
          <table:table-cell office:string-value="1.7305" office:value-type="string">
            <text:p>1.7305</text:p>
          </table:table-cell>
          <table:table-cell office:string-value="1.5710" office:value-type="string">
            <text:p>1.5710</text:p>
          </table:table-cell>
          <table:table-cell office:string-value="1.2329" office:value-type="string">
            <text:p>1.2329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390.7409" office:value-type="string">
            <text:p>1390.7409</text:p>
          </table:table-cell>
          <table:table-cell office:string-value="158.7154" office:value-type="string">
            <text:p>158.7154</text:p>
          </table:table-cell>
          <table:table-cell office:string-value="1550.1659" office:value-type="string">
            <text:p>1550.1659</text:p>
          </table:table-cell>
          <table:table-cell office:string-value="0.3956" office:value-type="string">
            <text:p>0.3956</text:p>
          </table:table-cell>
          <table:table-cell office:string-value="0.1805" office:value-type="string">
            <text:p>0.1805</text:p>
          </table:table-cell>
          <table:table-cell office:string-value="0.8049" office:value-type="string">
            <text:p>0.8049</text:p>
          </table:table-cell>
          <table:table-cell office:string-value="78.9259" office:value-type="string">
            <text:p>78.9259</text:p>
          </table:table-cell>
          <table:table-cell office:string-value="6.3168" office:value-type="string">
            <text:p>6.3168</text:p>
          </table:table-cell>
          <table:table-cell office:string-value="5.0246" office:value-type="string">
            <text:p>5.0246</text:p>
          </table:table-cell>
          <table:table-cell office:string-value="1.7102" office:value-type="string">
            <text:p>1.7102</text:p>
          </table:table-cell>
          <table:table-cell office:string-value="3.0843" office:value-type="string">
            <text:p>3.0843</text:p>
          </table:table-cell>
          <table:table-cell office:string-value="1.6652" office:value-type="string">
            <text:p>1.6652</text:p>
          </table:table-cell>
          <table:table-cell office:string-value="1.5103" office:value-type="string">
            <text:p>1.5103</text:p>
          </table:table-cell>
          <table:table-cell office:string-value="1.1865" office:value-type="string">
            <text:p>1.186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378.7578" office:value-type="string">
            <text:p>1378.7578</text:p>
          </table:table-cell>
          <table:table-cell office:string-value="155.1833" office:value-type="string">
            <text:p>155.1833</text:p>
          </table:table-cell>
          <table:table-cell office:string-value="1544.1915" office:value-type="string">
            <text:p>1544.1915</text:p>
          </table:table-cell>
          <table:table-cell office:string-value="0.3967" office:value-type="string">
            <text:p>0.3967</text:p>
          </table:table-cell>
          <table:table-cell office:string-value="0.1826" office:value-type="string">
            <text:p>0.1826</text:p>
          </table:table-cell>
          <table:table-cell office:string-value="0.7972" office:value-type="string">
            <text:p>0.7972</text:p>
          </table:table-cell>
          <table:table-cell office:string-value="79.3597" office:value-type="string">
            <text:p>79.3597</text:p>
          </table:table-cell>
          <table:table-cell office:string-value="6.3114" office:value-type="string">
            <text:p>6.3114</text:p>
          </table:table-cell>
          <table:table-cell office:string-value="4.9567" office:value-type="string">
            <text:p>4.9567</text:p>
          </table:table-cell>
          <table:table-cell office:string-value="1.6664" office:value-type="string">
            <text:p>1.6664</text:p>
          </table:table-cell>
          <table:table-cell office:string-value="2.9845" office:value-type="string">
            <text:p>2.9845</text:p>
          </table:table-cell>
          <table:table-cell office:string-value="1.5888" office:value-type="string">
            <text:p>1.5888</text:p>
          </table:table-cell>
          <table:table-cell office:string-value="1.4347" office:value-type="string">
            <text:p>1.4347</text:p>
          </table:table-cell>
          <table:table-cell office:string-value="1.1186" office:value-type="string">
            <text:p>1.118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374.1121" office:value-type="string">
            <text:p>1374.1121</text:p>
          </table:table-cell>
          <table:table-cell office:string-value="154.1070" office:value-type="string">
            <text:p>154.1070</text:p>
          </table:table-cell>
          <table:table-cell office:string-value="1541.8658" office:value-type="string">
            <text:p>1541.8658</text:p>
          </table:table-cell>
          <table:table-cell office:string-value="0.3971" office:value-type="string">
            <text:p>0.3971</text:p>
          </table:table-cell>
          <table:table-cell office:string-value="0.1833" office:value-type="string">
            <text:p>0.1833</text:p>
          </table:table-cell>
          <table:table-cell office:string-value="0.7942" office:value-type="string">
            <text:p>0.7942</text:p>
          </table:table-cell>
          <table:table-cell office:string-value="79.5528" office:value-type="string">
            <text:p>79.5528</text:p>
          </table:table-cell>
          <table:table-cell office:string-value="6.2982" office:value-type="string">
            <text:p>6.2982</text:p>
          </table:table-cell>
          <table:table-cell office:string-value="4.9110" office:value-type="string">
            <text:p>4.9110</text:p>
          </table:table-cell>
          <table:table-cell office:string-value="1.6419" office:value-type="string">
            <text:p>1.6419</text:p>
          </table:table-cell>
          <table:table-cell office:string-value="2.9384" office:value-type="string">
            <text:p>2.9384</text:p>
          </table:table-cell>
          <table:table-cell office:string-value="1.5631" office:value-type="string">
            <text:p>1.5631</text:p>
          </table:table-cell>
          <table:table-cell office:string-value="1.4141" office:value-type="string">
            <text:p>1.4141</text:p>
          </table:table-cell>
          <table:table-cell office:string-value="1.1000" office:value-type="string">
            <text:p>1.100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366.2542" office:value-type="string">
            <text:p>1366.2542</text:p>
          </table:table-cell>
          <table:table-cell office:string-value="151.9573" office:value-type="string">
            <text:p>151.9573</text:p>
          </table:table-cell>
          <table:table-cell office:string-value="1537.9027" office:value-type="string">
            <text:p>1537.9027</text:p>
          </table:table-cell>
          <table:table-cell office:string-value="0.3990" office:value-type="string">
            <text:p>0.3990</text:p>
          </table:table-cell>
          <table:table-cell office:string-value="0.1855" office:value-type="string">
            <text:p>0.1855</text:p>
          </table:table-cell>
          <table:table-cell office:string-value="0.7892" office:value-type="string">
            <text:p>0.7892</text:p>
          </table:table-cell>
          <table:table-cell office:string-value="79.8540" office:value-type="string">
            <text:p>79.8540</text:p>
          </table:table-cell>
          <table:table-cell office:string-value="6.2848" office:value-type="string">
            <text:p>6.2848</text:p>
          </table:table-cell>
          <table:table-cell office:string-value="4.8544" office:value-type="string">
            <text:p>4.8544</text:p>
          </table:table-cell>
          <table:table-cell office:string-value="1.6078" office:value-type="string">
            <text:p>1.6078</text:p>
          </table:table-cell>
          <table:table-cell office:string-value="2.8665" office:value-type="string">
            <text:p>2.8665</text:p>
          </table:table-cell>
          <table:table-cell office:string-value="1.5157" office:value-type="string">
            <text:p>1.5157</text:p>
          </table:table-cell>
          <table:table-cell office:string-value="1.3696" office:value-type="string">
            <text:p>1.3696</text:p>
          </table:table-cell>
          <table:table-cell office:string-value="1.0626" office:value-type="string">
            <text:p>1.062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371.1216" office:value-type="string">
            <text:p>1371.1216</text:p>
          </table:table-cell>
          <table:table-cell office:string-value="153.3662" office:value-type="string">
            <text:p>153.3662</text:p>
          </table:table-cell>
          <table:table-cell office:string-value="1540.3320" office:value-type="string">
            <text:p>1540.3320</text:p>
          </table:table-cell>
          <table:table-cell office:string-value="0.3992" office:value-type="string">
            <text:p>0.3992</text:p>
          </table:table-cell>
          <table:table-cell office:string-value="0.1847" office:value-type="string">
            <text:p>0.1847</text:p>
          </table:table-cell>
          <table:table-cell office:string-value="0.7924" office:value-type="string">
            <text:p>0.7924</text:p>
          </table:table-cell>
          <table:table-cell office:string-value="79.6762" office:value-type="string">
            <text:p>79.6762</text:p>
          </table:table-cell>
          <table:table-cell office:string-value="6.2641" office:value-type="string">
            <text:p>6.2641</text:p>
          </table:table-cell>
          <table:table-cell office:string-value="4.9146" office:value-type="string">
            <text:p>4.9146</text:p>
          </table:table-cell>
          <table:table-cell office:string-value="1.6261" office:value-type="string">
            <text:p>1.6261</text:p>
          </table:table-cell>
          <table:table-cell office:string-value="2.9090" office:value-type="string">
            <text:p>2.9090</text:p>
          </table:table-cell>
          <table:table-cell office:string-value="1.5417" office:value-type="string">
            <text:p>1.5417</text:p>
          </table:table-cell>
          <table:table-cell office:string-value="1.3963" office:value-type="string">
            <text:p>1.3963</text:p>
          </table:table-cell>
          <table:table-cell office:string-value="1.0881" office:value-type="string">
            <text:p>1.088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363.1555" office:value-type="string">
            <text:p>1363.1555</text:p>
          </table:table-cell>
          <table:table-cell office:string-value="151.1870" office:value-type="string">
            <text:p>151.1870</text:p>
          </table:table-cell>
          <table:table-cell office:string-value="1536.3679" office:value-type="string">
            <text:p>1536.3679</text:p>
          </table:table-cell>
          <table:table-cell office:string-value="0.3980" office:value-type="string">
            <text:p>0.3980</text:p>
          </table:table-cell>
          <table:table-cell office:string-value="0.1860" office:value-type="string">
            <text:p>0.1860</text:p>
          </table:table-cell>
          <table:table-cell office:string-value="0.7872" office:value-type="string">
            <text:p>0.7872</text:p>
          </table:table-cell>
          <table:table-cell office:string-value="79.9846" office:value-type="string">
            <text:p>79.9846</text:p>
          </table:table-cell>
          <table:table-cell office:string-value="6.2530" office:value-type="string">
            <text:p>6.2530</text:p>
          </table:table-cell>
          <table:table-cell office:string-value="4.8587" office:value-type="string">
            <text:p>4.8587</text:p>
          </table:table-cell>
          <table:table-cell office:string-value="1.5935" office:value-type="string">
            <text:p>1.5935</text:p>
          </table:table-cell>
          <table:table-cell office:string-value="2.8383" office:value-type="string">
            <text:p>2.8383</text:p>
          </table:table-cell>
          <table:table-cell office:string-value="1.4888" office:value-type="string">
            <text:p>1.4888</text:p>
          </table:table-cell>
          <table:table-cell office:string-value="1.3463" office:value-type="string">
            <text:p>1.3463</text:p>
          </table:table-cell>
          <table:table-cell office:string-value="1.0530" office:value-type="string">
            <text:p>1.0530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358.2152" office:value-type="string">
            <text:p>1358.2152</text:p>
          </table:table-cell>
          <table:table-cell office:string-value="149.4905" office:value-type="string">
            <text:p>149.4905</text:p>
          </table:table-cell>
          <table:table-cell office:string-value="1533.8862" office:value-type="string">
            <text:p>1533.8862</text:p>
          </table:table-cell>
          <table:table-cell office:string-value="0.3983" office:value-type="string">
            <text:p>0.3983</text:p>
          </table:table-cell>
          <table:table-cell office:string-value="0.1869" office:value-type="string">
            <text:p>0.1869</text:p>
          </table:table-cell>
          <table:table-cell office:string-value="0.7841" office:value-type="string">
            <text:p>0.7841</text:p>
          </table:table-cell>
          <table:table-cell office:string-value="80.1593" office:value-type="string">
            <text:p>80.1593</text:p>
          </table:table-cell>
          <table:table-cell office:string-value="6.2493" office:value-type="string">
            <text:p>6.2493</text:p>
          </table:table-cell>
          <table:table-cell office:string-value="4.8348" office:value-type="string">
            <text:p>4.8348</text:p>
          </table:table-cell>
          <table:table-cell office:string-value="1.5770" office:value-type="string">
            <text:p>1.5770</text:p>
          </table:table-cell>
          <table:table-cell office:string-value="2.8008" office:value-type="string">
            <text:p>2.8008</text:p>
          </table:table-cell>
          <table:table-cell office:string-value="1.4576" office:value-type="string">
            <text:p>1.4576</text:p>
          </table:table-cell>
          <table:table-cell office:string-value="1.3156" office:value-type="string">
            <text:p>1.3156</text:p>
          </table:table-cell>
          <table:table-cell office:string-value="1.0203" office:value-type="string">
            <text:p>1.0203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348.8307" office:value-type="string">
            <text:p>1348.8307</text:p>
          </table:table-cell>
          <table:table-cell office:string-value="146.5389" office:value-type="string">
            <text:p>146.5389</text:p>
          </table:table-cell>
          <table:table-cell office:string-value="1529.1589" office:value-type="string">
            <text:p>1529.1589</text:p>
          </table:table-cell>
          <table:table-cell office:string-value="0.3992" office:value-type="string">
            <text:p>0.3992</text:p>
          </table:table-cell>
          <table:table-cell office:string-value="0.1884" office:value-type="string">
            <text:p>0.1884</text:p>
          </table:table-cell>
          <table:table-cell office:string-value="0.7780" office:value-type="string">
            <text:p>0.7780</text:p>
          </table:table-cell>
          <table:table-cell office:string-value="80.5069" office:value-type="string">
            <text:p>80.5069</text:p>
          </table:table-cell>
          <table:table-cell office:string-value="6.2429" office:value-type="string">
            <text:p>6.2429</text:p>
          </table:table-cell>
          <table:table-cell office:string-value="4.7751" office:value-type="string">
            <text:p>4.7751</text:p>
          </table:table-cell>
          <table:table-cell office:string-value="1.5401" office:value-type="string">
            <text:p>1.5401</text:p>
          </table:table-cell>
          <table:table-cell office:string-value="2.7186" office:value-type="string">
            <text:p>2.7186</text:p>
          </table:table-cell>
          <table:table-cell office:string-value="1.3992" office:value-type="string">
            <text:p>1.3992</text:p>
          </table:table-cell>
          <table:table-cell office:string-value="1.2598" office:value-type="string">
            <text:p>1.2598</text:p>
          </table:table-cell>
          <table:table-cell office:string-value="0.9697" office:value-type="string">
            <text:p>0.9697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338.6319" office:value-type="string">
            <text:p>1338.6319</text:p>
          </table:table-cell>
          <table:table-cell office:string-value="143.3080" office:value-type="string">
            <text:p>143.3080</text:p>
          </table:table-cell>
          <table:table-cell office:string-value="1524.0078" office:value-type="string">
            <text:p>1524.0078</text:p>
          </table:table-cell>
          <table:table-cell office:string-value="0.4002" office:value-type="string">
            <text:p>0.4002</text:p>
          </table:table-cell>
          <table:table-cell office:string-value="0.1900" office:value-type="string">
            <text:p>0.1900</text:p>
          </table:table-cell>
          <table:table-cell office:string-value="0.7715" office:value-type="string">
            <text:p>0.7715</text:p>
          </table:table-cell>
          <table:table-cell office:string-value="80.8914" office:value-type="string">
            <text:p>80.8914</text:p>
          </table:table-cell>
          <table:table-cell office:string-value="6.2328" office:value-type="string">
            <text:p>6.2328</text:p>
          </table:table-cell>
          <table:table-cell office:string-value="4.7056" office:value-type="string">
            <text:p>4.7056</text:p>
          </table:table-cell>
          <table:table-cell office:string-value="1.4988" office:value-type="string">
            <text:p>1.4988</text:p>
          </table:table-cell>
          <table:table-cell office:string-value="2.6278" office:value-type="string">
            <text:p>2.6278</text:p>
          </table:table-cell>
          <table:table-cell office:string-value="1.3371" office:value-type="string">
            <text:p>1.3371</text:p>
          </table:table-cell>
          <table:table-cell office:string-value="1.1989" office:value-type="string">
            <text:p>1.1989</text:p>
          </table:table-cell>
          <table:table-cell office:string-value="0.9175" office:value-type="string">
            <text:p>0.917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332.3600" office:value-type="string">
            <text:p>1332.3600</text:p>
          </table:table-cell>
          <table:table-cell office:string-value="141.5955" office:value-type="string">
            <text:p>141.5955</text:p>
          </table:table-cell>
          <table:table-cell office:string-value="1520.8319" office:value-type="string">
            <text:p>1520.8319</text:p>
          </table:table-cell>
          <table:table-cell office:string-value="0.4007" office:value-type="string">
            <text:p>0.4007</text:p>
          </table:table-cell>
          <table:table-cell office:string-value="0.1910" office:value-type="string">
            <text:p>0.1910</text:p>
          </table:table-cell>
          <table:table-cell office:string-value="0.7675" office:value-type="string">
            <text:p>0.7675</text:p>
          </table:table-cell>
          <table:table-cell office:string-value="81.1459" office:value-type="string">
            <text:p>81.1459</text:p>
          </table:table-cell>
          <table:table-cell office:string-value="6.2197" office:value-type="string">
            <text:p>6.2197</text:p>
          </table:table-cell>
          <table:table-cell office:string-value="4.6500" office:value-type="string">
            <text:p>4.6500</text:p>
          </table:table-cell>
          <table:table-cell office:string-value="1.4680" office:value-type="string">
            <text:p>1.4680</text:p>
          </table:table-cell>
          <table:table-cell office:string-value="2.5660" office:value-type="string">
            <text:p>2.5660</text:p>
          </table:table-cell>
          <table:table-cell office:string-value="1.2988" office:value-type="string">
            <text:p>1.2988</text:p>
          </table:table-cell>
          <table:table-cell office:string-value="1.1661" office:value-type="string">
            <text:p>1.1661</text:p>
          </table:table-cell>
          <table:table-cell office:string-value="0.8939" office:value-type="string">
            <text:p>0.893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6:02</meta:creation-date>
    <meta:editing-cycles>1</meta:editing-cycles>
    <dc:language>en</dc:language>
    <dc:creator>ZETHOU-WWEXT02P$</dc:creator>
    <dc:date>2026-08-07T18:26:02</dc:date>
    <meta:editing-duration>PT0.290S</meta:editing-duration>
  </office:meta>
</office:document-meta>
</file>