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29.6681" office:value-type="string">
            <text:p>1029.6681</text:p>
          </table:table-cell>
          <table:table-cell office:string-value="-58.0323" office:value-type="string">
            <text:p>-58.0323</text:p>
          </table:table-cell>
          <table:table-cell office:string-value="1344.5844" office:value-type="string">
            <text:p>1344.5844</text:p>
          </table:table-cell>
          <table:table-cell office:string-value="0.4514" office:value-type="string">
            <text:p>0.4514</text:p>
          </table:table-cell>
          <table:table-cell office:string-value="1.3828" office:value-type="string">
            <text:p>1.3828</text:p>
          </table:table-cell>
          <table:table-cell office:string-value="0.5864" office:value-type="string">
            <text:p>0.5864</text:p>
          </table:table-cell>
          <table:table-cell office:string-value="93.9055" office:value-type="string">
            <text:p>93.9055</text:p>
          </table:table-cell>
          <table:table-cell office:string-value="4.1233" office:value-type="string">
            <text:p>4.1233</text:p>
          </table:table-cell>
          <table:table-cell office:string-value="0.1197" office:value-type="string">
            <text:p>0.119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28.8120" office:value-type="string">
            <text:p>1028.8120</text:p>
          </table:table-cell>
          <table:table-cell office:string-value="-61.1952" office:value-type="string">
            <text:p>-61.1952</text:p>
          </table:table-cell>
          <table:table-cell office:string-value="1343.6133" office:value-type="string">
            <text:p>1343.6133</text:p>
          </table:table-cell>
          <table:table-cell office:string-value="0.4576" office:value-type="string">
            <text:p>0.4576</text:p>
          </table:table-cell>
          <table:table-cell office:string-value="1.4127" office:value-type="string">
            <text:p>1.4127</text:p>
          </table:table-cell>
          <table:table-cell office:string-value="0.5863" office:value-type="string">
            <text:p>0.5863</text:p>
          </table:table-cell>
          <table:table-cell office:string-value="93.9153" office:value-type="string">
            <text:p>93.9153</text:p>
          </table:table-cell>
          <table:table-cell office:string-value="4.0893" office:value-type="string">
            <text:p>4.0893</text:p>
          </table:table-cell>
          <table:table-cell office:string-value="0.1112" office:value-type="string">
            <text:p>0.1112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29.8907" office:value-type="string">
            <text:p>1029.8907</text:p>
          </table:table-cell>
          <table:table-cell office:string-value="-55.5630" office:value-type="string">
            <text:p>-55.5630</text:p>
          </table:table-cell>
          <table:table-cell office:string-value="1344.7616" office:value-type="string">
            <text:p>1344.7616</text:p>
          </table:table-cell>
          <table:table-cell office:string-value="0.4546" office:value-type="string">
            <text:p>0.4546</text:p>
          </table:table-cell>
          <table:table-cell office:string-value="1.3739" office:value-type="string">
            <text:p>1.3739</text:p>
          </table:table-cell>
          <table:table-cell office:string-value="0.5865" office:value-type="string">
            <text:p>0.5865</text:p>
          </table:table-cell>
          <table:table-cell office:string-value="93.8944" office:value-type="string">
            <text:p>93.8944</text:p>
          </table:table-cell>
          <table:table-cell office:string-value="4.1370" office:value-type="string">
            <text:p>4.1370</text:p>
          </table:table-cell>
          <table:table-cell office:string-value="0.1222" office:value-type="string">
            <text:p>0.1222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2:52:04</meta:creation-date>
    <meta:editing-cycles>1</meta:editing-cycles>
    <dc:language>en</dc:language>
    <dc:creator>ZETHOU-WWEXT04P$</dc:creator>
    <dc:date>2025-06-12T02:52:04</dc:date>
    <meta:editing-duration>PT0.125S</meta:editing-duration>
  </office:meta>
</office:document-meta>
</file>