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8-05 00:00:00.0" office:value-type="string">
            <text:p>2026-08-05 00:00:00.0</text:p>
          </table:table-cell>
          <table:table-cell office:string-value="1036.9030" office:value-type="string">
            <text:p>1036.9030</text:p>
          </table:table-cell>
          <table:table-cell office:string-value="-59.0462" office:value-type="string">
            <text:p>-59.0462</text:p>
          </table:table-cell>
          <table:table-cell office:string-value="1349.3328" office:value-type="string">
            <text:p>1349.3328</text:p>
          </table:table-cell>
          <table:table-cell office:string-value="0.5058" office:value-type="string">
            <text:p>0.5058</text:p>
          </table:table-cell>
          <table:table-cell office:string-value="1.2520" office:value-type="string">
            <text:p>1.2520</text:p>
          </table:table-cell>
          <table:table-cell office:string-value="0.5905" office:value-type="string">
            <text:p>0.5905</text:p>
          </table:table-cell>
          <table:table-cell office:string-value="93.1700" office:value-type="string">
            <text:p>93.1700</text:p>
          </table:table-cell>
          <table:table-cell office:string-value="4.9064" office:value-type="string">
            <text:p>4.9064</text:p>
          </table:table-cell>
          <table:table-cell office:string-value="0.1475" office:value-type="string">
            <text:p>0.1475</text:p>
          </table:table-cell>
          <table:table-cell office:string-value="0.0041" office:value-type="string">
            <text:p>0.0041</text:p>
          </table:table-cell>
          <table:table-cell office:string-value="0.0072" office:value-type="string">
            <text:p>0.0072</text:p>
          </table:table-cell>
          <table:table-cell office:string-value="0.0015" office:value-type="string">
            <text:p>0.0015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8-04 00:00:00.0" office:value-type="string">
            <text:p>2026-08-04 00:00:00.0</text:p>
          </table:table-cell>
          <table:table-cell office:string-value="1038.3774" office:value-type="string">
            <text:p>1038.3774</text:p>
          </table:table-cell>
          <table:table-cell office:string-value="-54.2022" office:value-type="string">
            <text:p>-54.2022</text:p>
          </table:table-cell>
          <table:table-cell office:string-value="1349.8489" office:value-type="string">
            <text:p>1349.8489</text:p>
          </table:table-cell>
          <table:table-cell office:string-value="0.5060" office:value-type="string">
            <text:p>0.5060</text:p>
          </table:table-cell>
          <table:table-cell office:string-value="1.2790" office:value-type="string">
            <text:p>1.2790</text:p>
          </table:table-cell>
          <table:table-cell office:string-value="0.5918" office:value-type="string">
            <text:p>0.5918</text:p>
          </table:table-cell>
          <table:table-cell office:string-value="92.9458" office:value-type="string">
            <text:p>92.9458</text:p>
          </table:table-cell>
          <table:table-cell office:string-value="5.0829" office:value-type="string">
            <text:p>5.0829</text:p>
          </table:table-cell>
          <table:table-cell office:string-value="0.1618" office:value-type="string">
            <text:p>0.1618</text:p>
          </table:table-cell>
          <table:table-cell office:string-value="0.0050" office:value-type="string">
            <text:p>0.0050</text:p>
          </table:table-cell>
          <table:table-cell office:string-value="0.0098" office:value-type="string">
            <text:p>0.0098</text:p>
          </table:table-cell>
          <table:table-cell office:string-value="0.0023" office:value-type="string">
            <text:p>0.0023</text:p>
          </table:table-cell>
          <table:table-cell office:string-value="0.0028" office:value-type="string">
            <text:p>0.0028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8-03 00:00:00.0" office:value-type="string">
            <text:p>2026-08-03 00:00:00.0</text:p>
          </table:table-cell>
          <table:table-cell office:string-value="1036.9707" office:value-type="string">
            <text:p>1036.9707</text:p>
          </table:table-cell>
          <table:table-cell office:string-value="-45.7108" office:value-type="string">
            <text:p>-45.7108</text:p>
          </table:table-cell>
          <table:table-cell office:string-value="1348.6493" office:value-type="string">
            <text:p>1348.6493</text:p>
          </table:table-cell>
          <table:table-cell office:string-value="0.4962" office:value-type="string">
            <text:p>0.4962</text:p>
          </table:table-cell>
          <table:table-cell office:string-value="1.3257" office:value-type="string">
            <text:p>1.3257</text:p>
          </table:table-cell>
          <table:table-cell office:string-value="0.5912" office:value-type="string">
            <text:p>0.5912</text:p>
          </table:table-cell>
          <table:table-cell office:string-value="93.0914" office:value-type="string">
            <text:p>93.0914</text:p>
          </table:table-cell>
          <table:table-cell office:string-value="4.8798" office:value-type="string">
            <text:p>4.8798</text:p>
          </table:table-cell>
          <table:table-cell office:string-value="0.1652" office:value-type="string">
            <text:p>0.1652</text:p>
          </table:table-cell>
          <table:table-cell office:string-value="0.0080" office:value-type="string">
            <text:p>0.0080</text:p>
          </table:table-cell>
          <table:table-cell office:string-value="0.0167" office:value-type="string">
            <text:p>0.0167</text:p>
          </table:table-cell>
          <table:table-cell office:string-value="0.0043" office:value-type="string">
            <text:p>0.0043</text:p>
          </table:table-cell>
          <table:table-cell office:string-value="0.0052" office:value-type="string">
            <text:p>0.0052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8-02 00:00:00.0" office:value-type="string">
            <text:p>2026-08-02 00:00:00.0</text:p>
          </table:table-cell>
          <table:table-cell office:string-value="1036.2046" office:value-type="string">
            <text:p>1036.2046</text:p>
          </table:table-cell>
          <table:table-cell office:string-value="-46.6177" office:value-type="string">
            <text:p>-46.6177</text:p>
          </table:table-cell>
          <table:table-cell office:string-value="1348.6006" office:value-type="string">
            <text:p>1348.6006</text:p>
          </table:table-cell>
          <table:table-cell office:string-value="0.4973" office:value-type="string">
            <text:p>0.4973</text:p>
          </table:table-cell>
          <table:table-cell office:string-value="1.2919" office:value-type="string">
            <text:p>1.2919</text:p>
          </table:table-cell>
          <table:table-cell office:string-value="0.5904" office:value-type="string">
            <text:p>0.5904</text:p>
          </table:table-cell>
          <table:table-cell office:string-value="93.2291" office:value-type="string">
            <text:p>93.2291</text:p>
          </table:table-cell>
          <table:table-cell office:string-value="4.7985" office:value-type="string">
            <text:p>4.7985</text:p>
          </table:table-cell>
          <table:table-cell office:string-value="0.1503" office:value-type="string">
            <text:p>0.1503</text:p>
          </table:table-cell>
          <table:table-cell office:string-value="0.0064" office:value-type="string">
            <text:p>0.0064</text:p>
          </table:table-cell>
          <table:table-cell office:string-value="0.0132" office:value-type="string">
            <text:p>0.0132</text:p>
          </table:table-cell>
          <table:table-cell office:string-value="0.0033" office:value-type="string">
            <text:p>0.0033</text:p>
          </table:table-cell>
          <table:table-cell office:string-value="0.0039" office:value-type="string">
            <text:p>0.0039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8-01 00:00:00.0" office:value-type="string">
            <text:p>2026-08-01 00:00:00.0</text:p>
          </table:table-cell>
          <table:table-cell office:string-value="1032.9820" office:value-type="string">
            <text:p>1032.9820</text:p>
          </table:table-cell>
          <table:table-cell office:string-value="-56.8636" office:value-type="string">
            <text:p>-56.8636</text:p>
          </table:table-cell>
          <table:table-cell office:string-value="1346.7956" office:value-type="string">
            <text:p>1346.7956</text:p>
          </table:table-cell>
          <table:table-cell office:string-value="0.4726" office:value-type="string">
            <text:p>0.4726</text:p>
          </table:table-cell>
          <table:table-cell office:string-value="1.3257" office:value-type="string">
            <text:p>1.3257</text:p>
          </table:table-cell>
          <table:table-cell office:string-value="0.5883" office:value-type="string">
            <text:p>0.5883</text:p>
          </table:table-cell>
          <table:table-cell office:string-value="93.5834" office:value-type="string">
            <text:p>93.5834</text:p>
          </table:table-cell>
          <table:table-cell office:string-value="4.4548" office:value-type="string">
            <text:p>4.4548</text:p>
          </table:table-cell>
          <table:table-cell office:string-value="0.1457" office:value-type="string">
            <text:p>0.1457</text:p>
          </table:table-cell>
          <table:table-cell office:string-value="0.0039" office:value-type="string">
            <text:p>0.0039</text:p>
          </table:table-cell>
          <table:table-cell office:string-value="0.0074" office:value-type="string">
            <text:p>0.0074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31 00:00:00.0" office:value-type="string">
            <text:p>2026-07-31 00:00:00.0</text:p>
          </table:table-cell>
          <table:table-cell office:string-value="1032.6170" office:value-type="string">
            <text:p>1032.6170</text:p>
          </table:table-cell>
          <table:table-cell office:string-value="-62.5521" office:value-type="string">
            <text:p>-62.5521</text:p>
          </table:table-cell>
          <table:table-cell office:string-value="1347.1950" office:value-type="string">
            <text:p>1347.1950</text:p>
          </table:table-cell>
          <table:table-cell office:string-value="0.4601" office:value-type="string">
            <text:p>0.4601</text:p>
          </table:table-cell>
          <table:table-cell office:string-value="1.2945" office:value-type="string">
            <text:p>1.2945</text:p>
          </table:table-cell>
          <table:table-cell office:string-value="0.5875" office:value-type="string">
            <text:p>0.5875</text:p>
          </table:table-cell>
          <table:table-cell office:string-value="93.7097" office:value-type="string">
            <text:p>93.7097</text:p>
          </table:table-cell>
          <table:table-cell office:string-value="4.3880" office:value-type="string">
            <text:p>4.3880</text:p>
          </table:table-cell>
          <table:table-cell office:string-value="0.1338" office:value-type="string">
            <text:p>0.1338</text:p>
          </table:table-cell>
          <table:table-cell office:string-value="0.0031" office:value-type="string">
            <text:p>0.0031</text:p>
          </table:table-cell>
          <table:table-cell office:string-value="0.0057" office:value-type="string">
            <text:p>0.0057</text:p>
          </table:table-cell>
          <table:table-cell office:string-value="0.0010" office:value-type="string">
            <text:p>0.0010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7-30 00:00:00.0" office:value-type="string">
            <text:p>2026-07-30 00:00:00.0</text:p>
          </table:table-cell>
          <table:table-cell office:string-value="1032.6987" office:value-type="string">
            <text:p>1032.6987</text:p>
          </table:table-cell>
          <table:table-cell office:string-value="-58.7918" office:value-type="string">
            <text:p>-58.7918</text:p>
          </table:table-cell>
          <table:table-cell office:string-value="1346.8607" office:value-type="string">
            <text:p>1346.8607</text:p>
          </table:table-cell>
          <table:table-cell office:string-value="0.4758" office:value-type="string">
            <text:p>0.4758</text:p>
          </table:table-cell>
          <table:table-cell office:string-value="1.3020" office:value-type="string">
            <text:p>1.3020</text:p>
          </table:table-cell>
          <table:table-cell office:string-value="0.5879" office:value-type="string">
            <text:p>0.5879</text:p>
          </table:table-cell>
          <table:table-cell office:string-value="93.6558" office:value-type="string">
            <text:p>93.6558</text:p>
          </table:table-cell>
          <table:table-cell office:string-value="4.4131" office:value-type="string">
            <text:p>4.4131</text:p>
          </table:table-cell>
          <table:table-cell office:string-value="0.1367" office:value-type="string">
            <text:p>0.1367</text:p>
          </table:table-cell>
          <table:table-cell office:string-value="0.0035" office:value-type="string">
            <text:p>0.0035</text:p>
          </table:table-cell>
          <table:table-cell office:string-value="0.0069" office:value-type="string">
            <text:p>0.0069</text:p>
          </table:table-cell>
          <table:table-cell office:string-value="0.0013" office:value-type="string">
            <text:p>0.0013</text:p>
          </table:table-cell>
          <table:table-cell office:string-value="0.0017" office:value-type="string">
            <text:p>0.0017</text:p>
          </table:table-cell>
          <table:table-cell office:string-value="0.0033" office:value-type="string">
            <text:p>0.0033</text:p>
          </table:table-cell>
        </table:table-row>
        <table:table-row>
          <table:table-cell office:string-value="2026-07-29 00:00:00.0" office:value-type="string">
            <text:p>2026-07-29 00:00:00.0</text:p>
          </table:table-cell>
          <table:table-cell office:string-value="1034.0033" office:value-type="string">
            <text:p>1034.0033</text:p>
          </table:table-cell>
          <table:table-cell office:string-value="-60.4382" office:value-type="string">
            <text:p>-60.4382</text:p>
          </table:table-cell>
          <table:table-cell office:string-value="1348.2661" office:value-type="string">
            <text:p>1348.2661</text:p>
          </table:table-cell>
          <table:table-cell office:string-value="0.4605" office:value-type="string">
            <text:p>0.4605</text:p>
          </table:table-cell>
          <table:table-cell office:string-value="1.2714" office:value-type="string">
            <text:p>1.2714</text:p>
          </table:table-cell>
          <table:table-cell office:string-value="0.5882" office:value-type="string">
            <text:p>0.5882</text:p>
          </table:table-cell>
          <table:table-cell office:string-value="93.5871" office:value-type="string">
            <text:p>93.5871</text:p>
          </table:table-cell>
          <table:table-cell office:string-value="4.5303" office:value-type="string">
            <text:p>4.5303</text:p>
          </table:table-cell>
          <table:table-cell office:string-value="0.1355" office:value-type="string">
            <text:p>0.1355</text:p>
          </table:table-cell>
          <table:table-cell office:string-value="0.0033" office:value-type="string">
            <text:p>0.0033</text:p>
          </table:table-cell>
          <table:table-cell office:string-value="0.0062" office:value-type="string">
            <text:p>0.0062</text:p>
          </table:table-cell>
          <table:table-cell office:string-value="0.0012" office:value-type="string">
            <text:p>0.0012</text:p>
          </table:table-cell>
          <table:table-cell office:string-value="0.0015" office:value-type="string">
            <text:p>0.0015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7-28 00:00:00.0" office:value-type="string">
            <text:p>2026-07-28 00:00:00.0</text:p>
          </table:table-cell>
          <table:table-cell office:string-value="1038.7451" office:value-type="string">
            <text:p>1038.7451</text:p>
          </table:table-cell>
          <table:table-cell office:string-value="-55.5258" office:value-type="string">
            <text:p>-55.5258</text:p>
          </table:table-cell>
          <table:table-cell office:string-value="1351.6744" office:value-type="string">
            <text:p>1351.6744</text:p>
          </table:table-cell>
          <table:table-cell office:string-value="0.4551" office:value-type="string">
            <text:p>0.4551</text:p>
          </table:table-cell>
          <table:table-cell office:string-value="1.2228" office:value-type="string">
            <text:p>1.2228</text:p>
          </table:table-cell>
          <table:table-cell office:string-value="0.5906" office:value-type="string">
            <text:p>0.5906</text:p>
          </table:table-cell>
          <table:table-cell office:string-value="93.1703" office:value-type="string">
            <text:p>93.1703</text:p>
          </table:table-cell>
          <table:table-cell office:string-value="4.9405" office:value-type="string">
            <text:p>4.9405</text:p>
          </table:table-cell>
          <table:table-cell office:string-value="0.1858" office:value-type="string">
            <text:p>0.1858</text:p>
          </table:table-cell>
          <table:table-cell office:string-value="0.0055" office:value-type="string">
            <text:p>0.0055</text:p>
          </table:table-cell>
          <table:table-cell office:string-value="0.0110" office:value-type="string">
            <text:p>0.0110</text:p>
          </table:table-cell>
          <table:table-cell office:string-value="0.0022" office:value-type="string">
            <text:p>0.0022</text:p>
          </table:table-cell>
          <table:table-cell office:string-value="0.0027" office:value-type="string">
            <text:p>0.0027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7-27 00:00:00.0" office:value-type="string">
            <text:p>2026-07-27 00:00:00.0</text:p>
          </table:table-cell>
          <table:table-cell office:string-value="1038.5622" office:value-type="string">
            <text:p>1038.5622</text:p>
          </table:table-cell>
          <table:table-cell office:string-value="-62.1356" office:value-type="string">
            <text:p>-62.1356</text:p>
          </table:table-cell>
          <table:table-cell office:string-value="1351.8606" office:value-type="string">
            <text:p>1351.8606</text:p>
          </table:table-cell>
          <table:table-cell office:string-value="0.4288" office:value-type="string">
            <text:p>0.4288</text:p>
          </table:table-cell>
          <table:table-cell office:string-value="1.2388" office:value-type="string">
            <text:p>1.2388</text:p>
          </table:table-cell>
          <table:table-cell office:string-value="0.5902" office:value-type="string">
            <text:p>0.5902</text:p>
          </table:table-cell>
          <table:table-cell office:string-value="93.2149" office:value-type="string">
            <text:p>93.2149</text:p>
          </table:table-cell>
          <table:table-cell office:string-value="4.8955" office:value-type="string">
            <text:p>4.8955</text:p>
          </table:table-cell>
          <table:table-cell office:string-value="0.2034" office:value-type="string">
            <text:p>0.2034</text:p>
          </table:table-cell>
          <table:table-cell office:string-value="0.0047" office:value-type="string">
            <text:p>0.0047</text:p>
          </table:table-cell>
          <table:table-cell office:string-value="0.0087" office:value-type="string">
            <text:p>0.0087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6" office:value-type="string">
            <text:p>0.0026</text:p>
          </table:table-cell>
        </table:table-row>
        <table:table-row>
          <table:table-cell office:string-value="2026-07-26 00:00:00.0" office:value-type="string">
            <text:p>2026-07-26 00:00:00.0</text:p>
          </table:table-cell>
          <table:table-cell office:string-value="1034.5996" office:value-type="string">
            <text:p>1034.5996</text:p>
          </table:table-cell>
          <table:table-cell office:string-value="-61.7563" office:value-type="string">
            <text:p>-61.7563</text:p>
          </table:table-cell>
          <table:table-cell office:string-value="1348.1410" office:value-type="string">
            <text:p>1348.1410</text:p>
          </table:table-cell>
          <table:table-cell office:string-value="0.4549" office:value-type="string">
            <text:p>0.4549</text:p>
          </table:table-cell>
          <table:table-cell office:string-value="1.3183" office:value-type="string">
            <text:p>1.3183</text:p>
          </table:table-cell>
          <table:table-cell office:string-value="0.5889" office:value-type="string">
            <text:p>0.5889</text:p>
          </table:table-cell>
          <table:table-cell office:string-value="93.4427" office:value-type="string">
            <text:p>93.4427</text:p>
          </table:table-cell>
          <table:table-cell office:string-value="4.6050" office:value-type="string">
            <text:p>4.6050</text:p>
          </table:table-cell>
          <table:table-cell office:string-value="0.1619" office:value-type="string">
            <text:p>0.1619</text:p>
          </table:table-cell>
          <table:table-cell office:string-value="0.0041" office:value-type="string">
            <text:p>0.0041</text:p>
          </table:table-cell>
          <table:table-cell office:string-value="0.0074" office:value-type="string">
            <text:p>0.0074</text:p>
          </table:table-cell>
          <table:table-cell office:string-value="0.0012" office:value-type="string">
            <text:p>0.0012</text:p>
          </table:table-cell>
          <table:table-cell office:string-value="0.0015" office:value-type="string">
            <text:p>0.0015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7-25 00:00:00.0" office:value-type="string">
            <text:p>2026-07-25 00:00:00.0</text:p>
          </table:table-cell>
          <table:table-cell office:string-value="1032.5410" office:value-type="string">
            <text:p>1032.5410</text:p>
          </table:table-cell>
          <table:table-cell office:string-value="-60.4775" office:value-type="string">
            <text:p>-60.4775</text:p>
          </table:table-cell>
          <table:table-cell office:string-value="1346.5033" office:value-type="string">
            <text:p>1346.5033</text:p>
          </table:table-cell>
          <table:table-cell office:string-value="0.4620" office:value-type="string">
            <text:p>0.4620</text:p>
          </table:table-cell>
          <table:table-cell office:string-value="1.3449" office:value-type="string">
            <text:p>1.3449</text:p>
          </table:table-cell>
          <table:table-cell office:string-value="0.5880" office:value-type="string">
            <text:p>0.5880</text:p>
          </table:table-cell>
          <table:table-cell office:string-value="93.6104" office:value-type="string">
            <text:p>93.6104</text:p>
          </table:table-cell>
          <table:table-cell office:string-value="4.4263" office:value-type="string">
            <text:p>4.4263</text:p>
          </table:table-cell>
          <table:table-cell office:string-value="0.1399" office:value-type="string">
            <text:p>0.1399</text:p>
          </table:table-cell>
          <table:table-cell office:string-value="0.0037" office:value-type="string">
            <text:p>0.0037</text:p>
          </table:table-cell>
          <table:table-cell office:string-value="0.0069" office:value-type="string">
            <text:p>0.0069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7-24 00:00:00.0" office:value-type="string">
            <text:p>2026-07-24 00:00:00.0</text:p>
          </table:table-cell>
          <table:table-cell office:string-value="1032.7078" office:value-type="string">
            <text:p>1032.7078</text:p>
          </table:table-cell>
          <table:table-cell office:string-value="-60.0148" office:value-type="string">
            <text:p>-60.0148</text:p>
          </table:table-cell>
          <table:table-cell office:string-value="1347.3224" office:value-type="string">
            <text:p>1347.3224</text:p>
          </table:table-cell>
          <table:table-cell office:string-value="0.4689" office:value-type="string">
            <text:p>0.4689</text:p>
          </table:table-cell>
          <table:table-cell office:string-value="1.2747" office:value-type="string">
            <text:p>1.2747</text:p>
          </table:table-cell>
          <table:table-cell office:string-value="0.5875" office:value-type="string">
            <text:p>0.5875</text:p>
          </table:table-cell>
          <table:table-cell office:string-value="93.7478" office:value-type="string">
            <text:p>93.7478</text:p>
          </table:table-cell>
          <table:table-cell office:string-value="4.3407" office:value-type="string">
            <text:p>4.3407</text:p>
          </table:table-cell>
          <table:table-cell office:string-value="0.1508" office:value-type="string">
            <text:p>0.1508</text:p>
          </table:table-cell>
          <table:table-cell office:string-value="0.0040" office:value-type="string">
            <text:p>0.0040</text:p>
          </table:table-cell>
          <table:table-cell office:string-value="0.0073" office:value-type="string">
            <text:p>0.0073</text:p>
          </table:table-cell>
          <table:table-cell office:string-value="0.0012" office:value-type="string">
            <text:p>0.0012</text:p>
          </table:table-cell>
          <table:table-cell office:string-value="0.0015" office:value-type="string">
            <text:p>0.0015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7-23 00:00:00.0" office:value-type="string">
            <text:p>2026-07-23 00:00:00.0</text:p>
          </table:table-cell>
          <table:table-cell office:string-value="1032.9534" office:value-type="string">
            <text:p>1032.9534</text:p>
          </table:table-cell>
          <table:table-cell office:string-value="-59.2883" office:value-type="string">
            <text:p>-59.2883</text:p>
          </table:table-cell>
          <table:table-cell office:string-value="1347.0929" office:value-type="string">
            <text:p>1347.0929</text:p>
          </table:table-cell>
          <table:table-cell office:string-value="0.4803" office:value-type="string">
            <text:p>0.4803</text:p>
          </table:table-cell>
          <table:table-cell office:string-value="1.2880" office:value-type="string">
            <text:p>1.2880</text:p>
          </table:table-cell>
          <table:table-cell office:string-value="0.5880" office:value-type="string">
            <text:p>0.5880</text:p>
          </table:table-cell>
          <table:table-cell office:string-value="93.6549" office:value-type="string">
            <text:p>93.6549</text:p>
          </table:table-cell>
          <table:table-cell office:string-value="4.4126" office:value-type="string">
            <text:p>4.4126</text:p>
          </table:table-cell>
          <table:table-cell office:string-value="0.1478" office:value-type="string">
            <text:p>0.1478</text:p>
          </table:table-cell>
          <table:table-cell office:string-value="0.0037" office:value-type="string">
            <text:p>0.0037</text:p>
          </table:table-cell>
          <table:table-cell office:string-value="0.0066" office:value-type="string">
            <text:p>0.0066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7-22 00:00:00.0" office:value-type="string">
            <text:p>2026-07-22 00:00:00.0</text:p>
          </table:table-cell>
          <table:table-cell office:string-value="1030.1362" office:value-type="string">
            <text:p>1030.1362</text:p>
          </table:table-cell>
          <table:table-cell office:string-value="-60.8329" office:value-type="string">
            <text:p>-60.8329</text:p>
          </table:table-cell>
          <table:table-cell office:string-value="1344.8530" office:value-type="string">
            <text:p>1344.8530</text:p>
          </table:table-cell>
          <table:table-cell office:string-value="0.4608" office:value-type="string">
            <text:p>0.4608</text:p>
          </table:table-cell>
          <table:table-cell office:string-value="1.3686" office:value-type="string">
            <text:p>1.3686</text:p>
          </table:table-cell>
          <table:table-cell office:string-value="0.5867" office:value-type="string">
            <text:p>0.5867</text:p>
          </table:table-cell>
          <table:table-cell office:string-value="93.8554" office:value-type="string">
            <text:p>93.8554</text:p>
          </table:table-cell>
          <table:table-cell office:string-value="4.1737" office:value-type="string">
            <text:p>4.1737</text:p>
          </table:table-cell>
          <table:table-cell office:string-value="0.1262" office:value-type="string">
            <text:p>0.1262</text:p>
          </table:table-cell>
          <table:table-cell office:string-value="0.0034" office:value-type="string">
            <text:p>0.0034</text:p>
          </table:table-cell>
          <table:table-cell office:string-value="0.0063" office:value-type="string">
            <text:p>0.0063</text:p>
          </table:table-cell>
          <table:table-cell office:string-value="0.0011" office:value-type="string">
            <text:p>0.0011</text:p>
          </table:table-cell>
          <table:table-cell office:string-value="0.0015" office:value-type="string">
            <text:p>0.0015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7-21 00:00:00.0" office:value-type="string">
            <text:p>2026-07-21 00:00:00.0</text:p>
          </table:table-cell>
          <table:table-cell office:string-value="1034.1930" office:value-type="string">
            <text:p>1034.1930</text:p>
          </table:table-cell>
          <table:table-cell office:string-value="-48.8204" office:value-type="string">
            <text:p>-48.8204</text:p>
          </table:table-cell>
          <table:table-cell office:string-value="1347.5346" office:value-type="string">
            <text:p>1347.5346</text:p>
          </table:table-cell>
          <table:table-cell office:string-value="0.4426" office:value-type="string">
            <text:p>0.4426</text:p>
          </table:table-cell>
          <table:table-cell office:string-value="1.3658" office:value-type="string">
            <text:p>1.3658</text:p>
          </table:table-cell>
          <table:table-cell office:string-value="0.5890" office:value-type="string">
            <text:p>0.5890</text:p>
          </table:table-cell>
          <table:table-cell office:string-value="93.5745" office:value-type="string">
            <text:p>93.5745</text:p>
          </table:table-cell>
          <table:table-cell office:string-value="4.3467" office:value-type="string">
            <text:p>4.3467</text:p>
          </table:table-cell>
          <table:table-cell office:string-value="0.2098" office:value-type="string">
            <text:p>0.2098</text:p>
          </table:table-cell>
          <table:table-cell office:string-value="0.0118" office:value-type="string">
            <text:p>0.0118</text:p>
          </table:table-cell>
          <table:table-cell office:string-value="0.0258" office:value-type="string">
            <text:p>0.0258</text:p>
          </table:table-cell>
          <table:table-cell office:string-value="0.0061" office:value-type="string">
            <text:p>0.0061</text:p>
          </table:table-cell>
          <table:table-cell office:string-value="0.0075" office:value-type="string">
            <text:p>0.0075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7-20 00:00:00.0" office:value-type="string">
            <text:p>2026-07-20 00:00:00.0</text:p>
          </table:table-cell>
          <table:table-cell office:string-value="1031.4086" office:value-type="string">
            <text:p>1031.4086</text:p>
          </table:table-cell>
          <table:table-cell office:string-value="-58.2767" office:value-type="string">
            <text:p>-58.2767</text:p>
          </table:table-cell>
          <table:table-cell office:string-value="1345.2808" office:value-type="string">
            <text:p>1345.2808</text:p>
          </table:table-cell>
          <table:table-cell office:string-value="0.4386" office:value-type="string">
            <text:p>0.4386</text:p>
          </table:table-cell>
          <table:table-cell office:string-value="1.4271" office:value-type="string">
            <text:p>1.4271</text:p>
          </table:table-cell>
          <table:table-cell office:string-value="0.5878" office:value-type="string">
            <text:p>0.5878</text:p>
          </table:table-cell>
          <table:table-cell office:string-value="93.6719" office:value-type="string">
            <text:p>93.6719</text:p>
          </table:table-cell>
          <table:table-cell office:string-value="4.2637" office:value-type="string">
            <text:p>4.2637</text:p>
          </table:table-cell>
          <table:table-cell office:string-value="0.1745" office:value-type="string">
            <text:p>0.1745</text:p>
          </table:table-cell>
          <table:table-cell office:string-value="0.0057" office:value-type="string">
            <text:p>0.0057</text:p>
          </table:table-cell>
          <table:table-cell office:string-value="0.0116" office:value-type="string">
            <text:p>0.0116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19 00:00:00.0" office:value-type="string">
            <text:p>2026-07-19 00:00:00.0</text:p>
          </table:table-cell>
          <table:table-cell office:string-value="1029.8595" office:value-type="string">
            <text:p>1029.8595</text:p>
          </table:table-cell>
          <table:table-cell office:string-value="-58.6055" office:value-type="string">
            <text:p>-58.6055</text:p>
          </table:table-cell>
          <table:table-cell office:string-value="1344.1952" office:value-type="string">
            <text:p>1344.1952</text:p>
          </table:table-cell>
          <table:table-cell office:string-value="0.4428" office:value-type="string">
            <text:p>0.4428</text:p>
          </table:table-cell>
          <table:table-cell office:string-value="1.4368" office:value-type="string">
            <text:p>1.4368</text:p>
          </table:table-cell>
          <table:table-cell office:string-value="0.5870" office:value-type="string">
            <text:p>0.5870</text:p>
          </table:table-cell>
          <table:table-cell office:string-value="93.7992" office:value-type="string">
            <text:p>93.7992</text:p>
          </table:table-cell>
          <table:table-cell office:string-value="4.1584" office:value-type="string">
            <text:p>4.1584</text:p>
          </table:table-cell>
          <table:table-cell office:string-value="0.1447" office:value-type="string">
            <text:p>0.1447</text:p>
          </table:table-cell>
          <table:table-cell office:string-value="0.0042" office:value-type="string">
            <text:p>0.0042</text:p>
          </table:table-cell>
          <table:table-cell office:string-value="0.0076" office:value-type="string">
            <text:p>0.0076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33" office:value-type="string">
            <text:p>0.0033</text:p>
          </table:table-cell>
        </table:table-row>
        <table:table-row>
          <table:table-cell office:string-value="2026-07-18 00:00:00.0" office:value-type="string">
            <text:p>2026-07-18 00:00:00.0</text:p>
          </table:table-cell>
          <table:table-cell office:string-value="1030.1332" office:value-type="string">
            <text:p>1030.1332</text:p>
          </table:table-cell>
          <table:table-cell office:string-value="-58.1288" office:value-type="string">
            <text:p>-58.1288</text:p>
          </table:table-cell>
          <table:table-cell office:string-value="1344.7087" office:value-type="string">
            <text:p>1344.7087</text:p>
          </table:table-cell>
          <table:table-cell office:string-value="0.4613" office:value-type="string">
            <text:p>0.4613</text:p>
          </table:table-cell>
          <table:table-cell office:string-value="1.3794" office:value-type="string">
            <text:p>1.3794</text:p>
          </table:table-cell>
          <table:table-cell office:string-value="0.5869" office:value-type="string">
            <text:p>0.5869</text:p>
          </table:table-cell>
          <table:table-cell office:string-value="93.8487" office:value-type="string">
            <text:p>93.8487</text:p>
          </table:table-cell>
          <table:table-cell office:string-value="4.1544" office:value-type="string">
            <text:p>4.1544</text:p>
          </table:table-cell>
          <table:table-cell office:string-value="0.1376" office:value-type="string">
            <text:p>0.1376</text:p>
          </table:table-cell>
          <table:table-cell office:string-value="0.0042" office:value-type="string">
            <text:p>0.0042</text:p>
          </table:table-cell>
          <table:table-cell office:string-value="0.0077" office:value-type="string">
            <text:p>0.0077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7-17 00:00:00.0" office:value-type="string">
            <text:p>2026-07-17 00:00:00.0</text:p>
          </table:table-cell>
          <table:table-cell office:string-value="1030.5508" office:value-type="string">
            <text:p>1030.5508</text:p>
          </table:table-cell>
          <table:table-cell office:string-value="-60.9179" office:value-type="string">
            <text:p>-60.9179</text:p>
          </table:table-cell>
          <table:table-cell office:string-value="1345.1933" office:value-type="string">
            <text:p>1345.1933</text:p>
          </table:table-cell>
          <table:table-cell office:string-value="0.4910" office:value-type="string">
            <text:p>0.4910</text:p>
          </table:table-cell>
          <table:table-cell office:string-value="1.3141" office:value-type="string">
            <text:p>1.3141</text:p>
          </table:table-cell>
          <table:table-cell office:string-value="0.5869" office:value-type="string">
            <text:p>0.5869</text:p>
          </table:table-cell>
          <table:table-cell office:string-value="93.8725" office:value-type="string">
            <text:p>93.8725</text:p>
          </table:table-cell>
          <table:table-cell office:string-value="4.1692" office:value-type="string">
            <text:p>4.1692</text:p>
          </table:table-cell>
          <table:table-cell office:string-value="0.1349" office:value-type="string">
            <text:p>0.1349</text:p>
          </table:table-cell>
          <table:table-cell office:string-value="0.0043" office:value-type="string">
            <text:p>0.0043</text:p>
          </table:table-cell>
          <table:table-cell office:string-value="0.0078" office:value-type="string">
            <text:p>0.0078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7-16 00:00:00.0" office:value-type="string">
            <text:p>2026-07-16 00:00:00.0</text:p>
          </table:table-cell>
          <table:table-cell office:string-value="1030.6373" office:value-type="string">
            <text:p>1030.6373</text:p>
          </table:table-cell>
          <table:table-cell office:string-value="-63.2460" office:value-type="string">
            <text:p>-63.2460</text:p>
          </table:table-cell>
          <table:table-cell office:string-value="1345.5614" office:value-type="string">
            <text:p>1345.5614</text:p>
          </table:table-cell>
          <table:table-cell office:string-value="0.4829" office:value-type="string">
            <text:p>0.4829</text:p>
          </table:table-cell>
          <table:table-cell office:string-value="1.3004" office:value-type="string">
            <text:p>1.3004</text:p>
          </table:table-cell>
          <table:table-cell office:string-value="0.5867" office:value-type="string">
            <text:p>0.5867</text:p>
          </table:table-cell>
          <table:table-cell office:string-value="93.9002" office:value-type="string">
            <text:p>93.9002</text:p>
          </table:table-cell>
          <table:table-cell office:string-value="4.1687" office:value-type="string">
            <text:p>4.1687</text:p>
          </table:table-cell>
          <table:table-cell office:string-value="0.1341" office:value-type="string">
            <text:p>0.1341</text:p>
          </table:table-cell>
          <table:table-cell office:string-value="0.0035" office:value-type="string">
            <text:p>0.0035</text:p>
          </table:table-cell>
          <table:table-cell office:string-value="0.0057" office:value-type="string">
            <text:p>0.0057</text:p>
          </table:table-cell>
          <table:table-cell office:string-value="0.0009" office:value-type="string">
            <text:p>0.0009</text:p>
          </table:table-cell>
          <table:table-cell office:string-value="0.0011" office:value-type="string">
            <text:p>0.0011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7-15 00:00:00.0" office:value-type="string">
            <text:p>2026-07-15 00:00:00.0</text:p>
          </table:table-cell>
          <table:table-cell office:string-value="1033.2311" office:value-type="string">
            <text:p>1033.2311</text:p>
          </table:table-cell>
          <table:table-cell office:string-value="-59.8763" office:value-type="string">
            <text:p>-59.8763</text:p>
          </table:table-cell>
          <table:table-cell office:string-value="1347.8535" office:value-type="string">
            <text:p>1347.8535</text:p>
          </table:table-cell>
          <table:table-cell office:string-value="0.4940" office:value-type="string">
            <text:p>0.4940</text:p>
          </table:table-cell>
          <table:table-cell office:string-value="1.2177" office:value-type="string">
            <text:p>1.2177</text:p>
          </table:table-cell>
          <table:table-cell office:string-value="0.5876" office:value-type="string">
            <text:p>0.5876</text:p>
          </table:table-cell>
          <table:table-cell office:string-value="93.7453" office:value-type="string">
            <text:p>93.7453</text:p>
          </table:table-cell>
          <table:table-cell office:string-value="4.3838" office:value-type="string">
            <text:p>4.3838</text:p>
          </table:table-cell>
          <table:table-cell office:string-value="0.1422" office:value-type="string">
            <text:p>0.1422</text:p>
          </table:table-cell>
          <table:table-cell office:string-value="0.0040" office:value-type="string">
            <text:p>0.0040</text:p>
          </table:table-cell>
          <table:table-cell office:string-value="0.0070" office:value-type="string">
            <text:p>0.0070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7-14 00:00:00.0" office:value-type="string">
            <text:p>2026-07-14 00:00:00.0</text:p>
          </table:table-cell>
          <table:table-cell office:string-value="1031.6678" office:value-type="string">
            <text:p>1031.6678</text:p>
          </table:table-cell>
          <table:table-cell office:string-value="-57.7735" office:value-type="string">
            <text:p>-57.7735</text:p>
          </table:table-cell>
          <table:table-cell office:string-value="1346.7350" office:value-type="string">
            <text:p>1346.7350</text:p>
          </table:table-cell>
          <table:table-cell office:string-value="0.4575" office:value-type="string">
            <text:p>0.4575</text:p>
          </table:table-cell>
          <table:table-cell office:string-value="1.2911" office:value-type="string">
            <text:p>1.2911</text:p>
          </table:table-cell>
          <table:table-cell office:string-value="0.5868" office:value-type="string">
            <text:p>0.5868</text:p>
          </table:table-cell>
          <table:table-cell office:string-value="93.8810" office:value-type="string">
            <text:p>93.8810</text:p>
          </table:table-cell>
          <table:table-cell office:string-value="4.1961" office:value-type="string">
            <text:p>4.1961</text:p>
          </table:table-cell>
          <table:table-cell office:string-value="0.1556" office:value-type="string">
            <text:p>0.1556</text:p>
          </table:table-cell>
          <table:table-cell office:string-value="0.0044" office:value-type="string">
            <text:p>0.0044</text:p>
          </table:table-cell>
          <table:table-cell office:string-value="0.0078" office:value-type="string">
            <text:p>0.0078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13 00:00:00.0" office:value-type="string">
            <text:p>2026-07-13 00:00:00.0</text:p>
          </table:table-cell>
          <table:table-cell office:string-value="1034.6170" office:value-type="string">
            <text:p>1034.6170</text:p>
          </table:table-cell>
          <table:table-cell office:string-value="-55.7159" office:value-type="string">
            <text:p>-55.7159</text:p>
          </table:table-cell>
          <table:table-cell office:string-value="1348.6662" office:value-type="string">
            <text:p>1348.6662</text:p>
          </table:table-cell>
          <table:table-cell office:string-value="0.4576" office:value-type="string">
            <text:p>0.4576</text:p>
          </table:table-cell>
          <table:table-cell office:string-value="1.2711" office:value-type="string">
            <text:p>1.2711</text:p>
          </table:table-cell>
          <table:table-cell office:string-value="0.5885" office:value-type="string">
            <text:p>0.5885</text:p>
          </table:table-cell>
          <table:table-cell office:string-value="93.6238" office:value-type="string">
            <text:p>93.6238</text:p>
          </table:table-cell>
          <table:table-cell office:string-value="4.3974" office:value-type="string">
            <text:p>4.3974</text:p>
          </table:table-cell>
          <table:table-cell office:string-value="0.2262" office:value-type="string">
            <text:p>0.2262</text:p>
          </table:table-cell>
          <table:table-cell office:string-value="0.0061" office:value-type="string">
            <text:p>0.0061</text:p>
          </table:table-cell>
          <table:table-cell office:string-value="0.0104" office:value-type="string">
            <text:p>0.0104</text:p>
          </table:table-cell>
          <table:table-cell office:string-value="0.0017" office:value-type="string">
            <text:p>0.0017</text:p>
          </table:table-cell>
          <table:table-cell office:string-value="0.0021" office:value-type="string">
            <text:p>0.0021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12 00:00:00.0" office:value-type="string">
            <text:p>2026-07-12 00:00:00.0</text:p>
          </table:table-cell>
          <table:table-cell office:string-value="1034.2115" office:value-type="string">
            <text:p>1034.2115</text:p>
          </table:table-cell>
          <table:table-cell office:string-value="-55.7212" office:value-type="string">
            <text:p>-55.7212</text:p>
          </table:table-cell>
          <table:table-cell office:string-value="1347.8434" office:value-type="string">
            <text:p>1347.8434</text:p>
          </table:table-cell>
          <table:table-cell office:string-value="0.4708" office:value-type="string">
            <text:p>0.4708</text:p>
          </table:table-cell>
          <table:table-cell office:string-value="1.2997" office:value-type="string">
            <text:p>1.2997</text:p>
          </table:table-cell>
          <table:table-cell office:string-value="0.5888" office:value-type="string">
            <text:p>0.5888</text:p>
          </table:table-cell>
          <table:table-cell office:string-value="93.5675" office:value-type="string">
            <text:p>93.5675</text:p>
          </table:table-cell>
          <table:table-cell office:string-value="4.4247" office:value-type="string">
            <text:p>4.4247</text:p>
          </table:table-cell>
          <table:table-cell office:string-value="0.2133" office:value-type="string">
            <text:p>0.2133</text:p>
          </table:table-cell>
          <table:table-cell office:string-value="0.0058" office:value-type="string">
            <text:p>0.0058</text:p>
          </table:table-cell>
          <table:table-cell office:string-value="0.0106" office:value-type="string">
            <text:p>0.0106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7-11 00:00:00.0" office:value-type="string">
            <text:p>2026-07-11 00:00:00.0</text:p>
          </table:table-cell>
          <table:table-cell office:string-value="1033.7811" office:value-type="string">
            <text:p>1033.7811</text:p>
          </table:table-cell>
          <table:table-cell office:string-value="-57.1597" office:value-type="string">
            <text:p>-57.1597</text:p>
          </table:table-cell>
          <table:table-cell office:string-value="1347.6470" office:value-type="string">
            <text:p>1347.6470</text:p>
          </table:table-cell>
          <table:table-cell office:string-value="0.4573" office:value-type="string">
            <text:p>0.4573</text:p>
          </table:table-cell>
          <table:table-cell office:string-value="1.3161" office:value-type="string">
            <text:p>1.3161</text:p>
          </table:table-cell>
          <table:table-cell office:string-value="0.5884" office:value-type="string">
            <text:p>0.5884</text:p>
          </table:table-cell>
          <table:table-cell office:string-value="93.6001" office:value-type="string">
            <text:p>93.6001</text:p>
          </table:table-cell>
          <table:table-cell office:string-value="4.4013" office:value-type="string">
            <text:p>4.4013</text:p>
          </table:table-cell>
          <table:table-cell office:string-value="0.2045" office:value-type="string">
            <text:p>0.2045</text:p>
          </table:table-cell>
          <table:table-cell office:string-value="0.0052" office:value-type="string">
            <text:p>0.0052</text:p>
          </table:table-cell>
          <table:table-cell office:string-value="0.0086" office:value-type="string">
            <text:p>0.0086</text:p>
          </table:table-cell>
          <table:table-cell office:string-value="0.0015" office:value-type="string">
            <text:p>0.0015</text:p>
          </table:table-cell>
          <table:table-cell office:string-value="0.0018" office:value-type="string">
            <text:p>0.0018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034.1888" office:value-type="string">
            <text:p>1034.1888</text:p>
          </table:table-cell>
          <table:table-cell office:string-value="-56.9360" office:value-type="string">
            <text:p>-56.9360</text:p>
          </table:table-cell>
          <table:table-cell office:string-value="1348.5206" office:value-type="string">
            <text:p>1348.5206</text:p>
          </table:table-cell>
          <table:table-cell office:string-value="0.4452" office:value-type="string">
            <text:p>0.4452</text:p>
          </table:table-cell>
          <table:table-cell office:string-value="1.2821" office:value-type="string">
            <text:p>1.2821</text:p>
          </table:table-cell>
          <table:table-cell office:string-value="0.5881" office:value-type="string">
            <text:p>0.5881</text:p>
          </table:table-cell>
          <table:table-cell office:string-value="93.6331" office:value-type="string">
            <text:p>93.6331</text:p>
          </table:table-cell>
          <table:table-cell office:string-value="4.4349" office:value-type="string">
            <text:p>4.4349</text:p>
          </table:table-cell>
          <table:table-cell office:string-value="0.1852" office:value-type="string">
            <text:p>0.1852</text:p>
          </table:table-cell>
          <table:table-cell office:string-value="0.0048" office:value-type="string">
            <text:p>0.0048</text:p>
          </table:table-cell>
          <table:table-cell office:string-value="0.0080" office:value-type="string">
            <text:p>0.0080</text:p>
          </table:table-cell>
          <table:table-cell office:string-value="0.0015" office:value-type="string">
            <text:p>0.0015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32.8020" office:value-type="string">
            <text:p>1032.8020</text:p>
          </table:table-cell>
          <table:table-cell office:string-value="-58.1187" office:value-type="string">
            <text:p>-58.1187</text:p>
          </table:table-cell>
          <table:table-cell office:string-value="1347.2379" office:value-type="string">
            <text:p>1347.2379</text:p>
          </table:table-cell>
          <table:table-cell office:string-value="0.4530" office:value-type="string">
            <text:p>0.4530</text:p>
          </table:table-cell>
          <table:table-cell office:string-value="1.3103" office:value-type="string">
            <text:p>1.3103</text:p>
          </table:table-cell>
          <table:table-cell office:string-value="0.5877" office:value-type="string">
            <text:p>0.5877</text:p>
          </table:table-cell>
          <table:table-cell office:string-value="93.7139" office:value-type="string">
            <text:p>93.7139</text:p>
          </table:table-cell>
          <table:table-cell office:string-value="4.3318" office:value-type="string">
            <text:p>4.3318</text:p>
          </table:table-cell>
          <table:table-cell office:string-value="0.1735" office:value-type="string">
            <text:p>0.1735</text:p>
          </table:table-cell>
          <table:table-cell office:string-value="0.0041" office:value-type="string">
            <text:p>0.0041</text:p>
          </table:table-cell>
          <table:table-cell office:string-value="0.0073" office:value-type="string">
            <text:p>0.0073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34.4047" office:value-type="string">
            <text:p>1034.4047</text:p>
          </table:table-cell>
          <table:table-cell office:string-value="-58.4114" office:value-type="string">
            <text:p>-58.4114</text:p>
          </table:table-cell>
          <table:table-cell office:string-value="1348.3754" office:value-type="string">
            <text:p>1348.3754</text:p>
          </table:table-cell>
          <table:table-cell office:string-value="0.4981" office:value-type="string">
            <text:p>0.4981</text:p>
          </table:table-cell>
          <table:table-cell office:string-value="1.2239" office:value-type="string">
            <text:p>1.2239</text:p>
          </table:table-cell>
          <table:table-cell office:string-value="0.5885" office:value-type="string">
            <text:p>0.5885</text:p>
          </table:table-cell>
          <table:table-cell office:string-value="93.5956" office:value-type="string">
            <text:p>93.5956</text:p>
          </table:table-cell>
          <table:table-cell office:string-value="4.4964" office:value-type="string">
            <text:p>4.4964</text:p>
          </table:table-cell>
          <table:table-cell office:string-value="0.1689" office:value-type="string">
            <text:p>0.1689</text:p>
          </table:table-cell>
          <table:table-cell office:string-value="0.0040" office:value-type="string">
            <text:p>0.0040</text:p>
          </table:table-cell>
          <table:table-cell office:string-value="0.0069" office:value-type="string">
            <text:p>0.0069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33.9812" office:value-type="string">
            <text:p>1033.9812</text:p>
          </table:table-cell>
          <table:table-cell office:string-value="-57.2840" office:value-type="string">
            <text:p>-57.2840</text:p>
          </table:table-cell>
          <table:table-cell office:string-value="1347.1997" office:value-type="string">
            <text:p>1347.1997</text:p>
          </table:table-cell>
          <table:table-cell office:string-value="0.4879" office:value-type="string">
            <text:p>0.4879</text:p>
          </table:table-cell>
          <table:table-cell office:string-value="1.3164" office:value-type="string">
            <text:p>1.3164</text:p>
          </table:table-cell>
          <table:table-cell office:string-value="0.5891" office:value-type="string">
            <text:p>0.5891</text:p>
          </table:table-cell>
          <table:table-cell office:string-value="93.4489" office:value-type="string">
            <text:p>93.4489</text:p>
          </table:table-cell>
          <table:table-cell office:string-value="4.5726" office:value-type="string">
            <text:p>4.5726</text:p>
          </table:table-cell>
          <table:table-cell office:string-value="0.1566" office:value-type="string">
            <text:p>0.1566</text:p>
          </table:table-cell>
          <table:table-cell office:string-value="0.0038" office:value-type="string">
            <text:p>0.0038</text:p>
          </table:table-cell>
          <table:table-cell office:string-value="0.0071" office:value-type="string">
            <text:p>0.0071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34.4657" office:value-type="string">
            <text:p>1034.4657</text:p>
          </table:table-cell>
          <table:table-cell office:string-value="-56.4015" office:value-type="string">
            <text:p>-56.4015</text:p>
          </table:table-cell>
          <table:table-cell office:string-value="1347.6586" office:value-type="string">
            <text:p>1347.6586</text:p>
          </table:table-cell>
          <table:table-cell office:string-value="0.4734" office:value-type="string">
            <text:p>0.4734</text:p>
          </table:table-cell>
          <table:table-cell office:string-value="1.3237" office:value-type="string">
            <text:p>1.3237</text:p>
          </table:table-cell>
          <table:table-cell office:string-value="0.5892" office:value-type="string">
            <text:p>0.5892</text:p>
          </table:table-cell>
          <table:table-cell office:string-value="93.4007" office:value-type="string">
            <text:p>93.4007</text:p>
          </table:table-cell>
          <table:table-cell office:string-value="4.6320" office:value-type="string">
            <text:p>4.6320</text:p>
          </table:table-cell>
          <table:table-cell office:string-value="0.1514" office:value-type="string">
            <text:p>0.1514</text:p>
          </table:table-cell>
          <table:table-cell office:string-value="0.0040" office:value-type="string">
            <text:p>0.0040</text:p>
          </table:table-cell>
          <table:table-cell office:string-value="0.0077" office:value-type="string">
            <text:p>0.0077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35.2996" office:value-type="string">
            <text:p>1035.2996</text:p>
          </table:table-cell>
          <table:table-cell office:string-value="-54.4473" office:value-type="string">
            <text:p>-54.4473</text:p>
          </table:table-cell>
          <table:table-cell office:string-value="1348.1619" office:value-type="string">
            <text:p>1348.1619</text:p>
          </table:table-cell>
          <table:table-cell office:string-value="0.4741" office:value-type="string">
            <text:p>0.4741</text:p>
          </table:table-cell>
          <table:table-cell office:string-value="1.3203" office:value-type="string">
            <text:p>1.3203</text:p>
          </table:table-cell>
          <table:table-cell office:string-value="0.5897" office:value-type="string">
            <text:p>0.5897</text:p>
          </table:table-cell>
          <table:table-cell office:string-value="93.3454" office:value-type="string">
            <text:p>93.3454</text:p>
          </table:table-cell>
          <table:table-cell office:string-value="4.6472" office:value-type="string">
            <text:p>4.6472</text:p>
          </table:table-cell>
          <table:table-cell office:string-value="0.1904" office:value-type="string">
            <text:p>0.1904</text:p>
          </table:table-cell>
          <table:table-cell office:string-value="0.0050" office:value-type="string">
            <text:p>0.0050</text:p>
          </table:table-cell>
          <table:table-cell office:string-value="0.0094" office:value-type="string">
            <text:p>0.0094</text:p>
          </table:table-cell>
          <table:table-cell office:string-value="0.0018" office:value-type="string">
            <text:p>0.0018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34.7239" office:value-type="string">
            <text:p>1034.7239</text:p>
          </table:table-cell>
          <table:table-cell office:string-value="-54.7512" office:value-type="string">
            <text:p>-54.7512</text:p>
          </table:table-cell>
          <table:table-cell office:string-value="1347.2895" office:value-type="string">
            <text:p>1347.2895</text:p>
          </table:table-cell>
          <table:table-cell office:string-value="0.4868" office:value-type="string">
            <text:p>0.4868</text:p>
          </table:table-cell>
          <table:table-cell office:string-value="1.3459" office:value-type="string">
            <text:p>1.3459</text:p>
          </table:table-cell>
          <table:table-cell office:string-value="0.5898" office:value-type="string">
            <text:p>0.5898</text:p>
          </table:table-cell>
          <table:table-cell office:string-value="93.3057" office:value-type="string">
            <text:p>93.3057</text:p>
          </table:table-cell>
          <table:table-cell office:string-value="4.6738" office:value-type="string">
            <text:p>4.6738</text:p>
          </table:table-cell>
          <table:table-cell office:string-value="0.1663" office:value-type="string">
            <text:p>0.1663</text:p>
          </table:table-cell>
          <table:table-cell office:string-value="0.0046" office:value-type="string">
            <text:p>0.0046</text:p>
          </table:table-cell>
          <table:table-cell office:string-value="0.0088" office:value-type="string">
            <text:p>0.0088</text:p>
          </table:table-cell>
          <table:table-cell office:string-value="0.0019" office:value-type="string">
            <text:p>0.0019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33.6404" office:value-type="string">
            <text:p>1033.6404</text:p>
          </table:table-cell>
          <table:table-cell office:string-value="-57.1660" office:value-type="string">
            <text:p>-57.1660</text:p>
          </table:table-cell>
          <table:table-cell office:string-value="1346.3521" office:value-type="string">
            <text:p>1346.3521</text:p>
          </table:table-cell>
          <table:table-cell office:string-value="0.4895" office:value-type="string">
            <text:p>0.4895</text:p>
          </table:table-cell>
          <table:table-cell office:string-value="1.3678" office:value-type="string">
            <text:p>1.3678</text:p>
          </table:table-cell>
          <table:table-cell office:string-value="0.5894" office:value-type="string">
            <text:p>0.5894</text:p>
          </table:table-cell>
          <table:table-cell office:string-value="93.3748" office:value-type="string">
            <text:p>93.3748</text:p>
          </table:table-cell>
          <table:table-cell office:string-value="4.5890" office:value-type="string">
            <text:p>4.5890</text:p>
          </table:table-cell>
          <table:table-cell office:string-value="0.1614" office:value-type="string">
            <text:p>0.1614</text:p>
          </table:table-cell>
          <table:table-cell office:string-value="0.0039" office:value-type="string">
            <text:p>0.0039</text:p>
          </table:table-cell>
          <table:table-cell office:string-value="0.0070" office:value-type="string">
            <text:p>0.0070</text:p>
          </table:table-cell>
          <table:table-cell office:string-value="0.0015" office:value-type="string">
            <text:p>0.0015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34.0409" office:value-type="string">
            <text:p>1034.0409</text:p>
          </table:table-cell>
          <table:table-cell office:string-value="-55.0673" office:value-type="string">
            <text:p>-55.0673</text:p>
          </table:table-cell>
          <table:table-cell office:string-value="1347.5279" office:value-type="string">
            <text:p>1347.5279</text:p>
          </table:table-cell>
          <table:table-cell office:string-value="0.4743" office:value-type="string">
            <text:p>0.4743</text:p>
          </table:table-cell>
          <table:table-cell office:string-value="1.3127" office:value-type="string">
            <text:p>1.3127</text:p>
          </table:table-cell>
          <table:table-cell office:string-value="0.5888" office:value-type="string">
            <text:p>0.5888</text:p>
          </table:table-cell>
          <table:table-cell office:string-value="93.5099" office:value-type="string">
            <text:p>93.5099</text:p>
          </table:table-cell>
          <table:table-cell office:string-value="4.5059" office:value-type="string">
            <text:p>4.5059</text:p>
          </table:table-cell>
          <table:table-cell office:string-value="0.1757" office:value-type="string">
            <text:p>0.1757</text:p>
          </table:table-cell>
          <table:table-cell office:string-value="0.0049" office:value-type="string">
            <text:p>0.0049</text:p>
          </table:table-cell>
          <table:table-cell office:string-value="0.0090" office:value-type="string">
            <text:p>0.0090</text:p>
          </table:table-cell>
          <table:table-cell office:string-value="0.0017" office:value-type="string">
            <text:p>0.0017</text:p>
          </table:table-cell>
          <table:table-cell office:string-value="0.0020" office:value-type="string">
            <text:p>0.0020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36.1190" office:value-type="string">
            <text:p>1036.1190</text:p>
          </table:table-cell>
          <table:table-cell office:string-value="-47.1916" office:value-type="string">
            <text:p>-47.1916</text:p>
          </table:table-cell>
          <table:table-cell office:string-value="1350.0069" office:value-type="string">
            <text:p>1350.0069</text:p>
          </table:table-cell>
          <table:table-cell office:string-value="0.4520" office:value-type="string">
            <text:p>0.4520</text:p>
          </table:table-cell>
          <table:table-cell office:string-value="1.2385" office:value-type="string">
            <text:p>1.2385</text:p>
          </table:table-cell>
          <table:table-cell office:string-value="0.5891" office:value-type="string">
            <text:p>0.5891</text:p>
          </table:table-cell>
          <table:table-cell office:string-value="93.6899" office:value-type="string">
            <text:p>93.6899</text:p>
          </table:table-cell>
          <table:table-cell office:string-value="4.2743" office:value-type="string">
            <text:p>4.2743</text:p>
          </table:table-cell>
          <table:table-cell office:string-value="0.2671" office:value-type="string">
            <text:p>0.2671</text:p>
          </table:table-cell>
          <table:table-cell office:string-value="0.0172" office:value-type="string">
            <text:p>0.0172</text:p>
          </table:table-cell>
          <table:table-cell office:string-value="0.0359" office:value-type="string">
            <text:p>0.0359</text:p>
          </table:table-cell>
          <table:table-cell office:string-value="0.0074" office:value-type="string">
            <text:p>0.0074</text:p>
          </table:table-cell>
          <table:table-cell office:string-value="0.0085" office:value-type="string">
            <text:p>0.008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28.0607" office:value-type="string">
            <text:p>1028.0607</text:p>
          </table:table-cell>
          <table:table-cell office:string-value="-57.0526" office:value-type="string">
            <text:p>-57.0526</text:p>
          </table:table-cell>
          <table:table-cell office:string-value="1343.5314" office:value-type="string">
            <text:p>1343.5314</text:p>
          </table:table-cell>
          <table:table-cell office:string-value="0.4210" office:value-type="string">
            <text:p>0.4210</text:p>
          </table:table-cell>
          <table:table-cell office:string-value="1.4389" office:value-type="string">
            <text:p>1.4389</text:p>
          </table:table-cell>
          <table:table-cell office:string-value="0.5855" office:value-type="string">
            <text:p>0.5855</text:p>
          </table:table-cell>
          <table:table-cell office:string-value="94.0965" office:value-type="string">
            <text:p>94.0965</text:p>
          </table:table-cell>
          <table:table-cell office:string-value="3.8657" office:value-type="string">
            <text:p>3.8657</text:p>
          </table:table-cell>
          <table:table-cell office:string-value="0.1587" office:value-type="string">
            <text:p>0.1587</text:p>
          </table:table-cell>
          <table:table-cell office:string-value="0.0040" office:value-type="string">
            <text:p>0.0040</text:p>
          </table:table-cell>
          <table:table-cell office:string-value="0.0079" office:value-type="string">
            <text:p>0.0079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30.1170" office:value-type="string">
            <text:p>1030.1170</text:p>
          </table:table-cell>
          <table:table-cell office:string-value="-55.1309" office:value-type="string">
            <text:p>-55.1309</text:p>
          </table:table-cell>
          <table:table-cell office:string-value="1344.8085" office:value-type="string">
            <text:p>1344.8085</text:p>
          </table:table-cell>
          <table:table-cell office:string-value="0.4392" office:value-type="string">
            <text:p>0.4392</text:p>
          </table:table-cell>
          <table:table-cell office:string-value="1.4037" office:value-type="string">
            <text:p>1.4037</text:p>
          </table:table-cell>
          <table:table-cell office:string-value="0.5867" office:value-type="string">
            <text:p>0.5867</text:p>
          </table:table-cell>
          <table:table-cell office:string-value="93.9061" office:value-type="string">
            <text:p>93.9061</text:p>
          </table:table-cell>
          <table:table-cell office:string-value="4.0410" office:value-type="string">
            <text:p>4.0410</text:p>
          </table:table-cell>
          <table:table-cell office:string-value="0.1867" office:value-type="string">
            <text:p>0.1867</text:p>
          </table:table-cell>
          <table:table-cell office:string-value="0.0052" office:value-type="string">
            <text:p>0.0052</text:p>
          </table:table-cell>
          <table:table-cell office:string-value="0.0100" office:value-type="string">
            <text:p>0.0100</text:p>
          </table:table-cell>
          <table:table-cell office:string-value="0.0019" office:value-type="string">
            <text:p>0.0019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30.9070" office:value-type="string">
            <text:p>1030.9070</text:p>
          </table:table-cell>
          <table:table-cell office:string-value="-56.2365" office:value-type="string">
            <text:p>-56.2365</text:p>
          </table:table-cell>
          <table:table-cell office:string-value="1344.4149" office:value-type="string">
            <text:p>1344.4149</text:p>
          </table:table-cell>
          <table:table-cell office:string-value="0.4678" office:value-type="string">
            <text:p>0.4678</text:p>
          </table:table-cell>
          <table:table-cell office:string-value="1.4301" office:value-type="string">
            <text:p>1.4301</text:p>
          </table:table-cell>
          <table:table-cell office:string-value="0.5880" office:value-type="string">
            <text:p>0.5880</text:p>
          </table:table-cell>
          <table:table-cell office:string-value="93.6754" office:value-type="string">
            <text:p>93.6754</text:p>
          </table:table-cell>
          <table:table-cell office:string-value="4.2128" office:value-type="string">
            <text:p>4.2128</text:p>
          </table:table-cell>
          <table:table-cell office:string-value="0.1925" office:value-type="string">
            <text:p>0.1925</text:p>
          </table:table-cell>
          <table:table-cell office:string-value="0.0051" office:value-type="string">
            <text:p>0.0051</text:p>
          </table:table-cell>
          <table:table-cell office:string-value="0.0091" office:value-type="string">
            <text:p>0.0091</text:p>
          </table:table-cell>
          <table:table-cell office:string-value="0.0017" office:value-type="string">
            <text:p>0.0017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32.6153" office:value-type="string">
            <text:p>1032.6153</text:p>
          </table:table-cell>
          <table:table-cell office:string-value="-50.6852" office:value-type="string">
            <text:p>-50.6852</text:p>
          </table:table-cell>
          <table:table-cell office:string-value="1346.5308" office:value-type="string">
            <text:p>1346.5308</text:p>
          </table:table-cell>
          <table:table-cell office:string-value="0.4425" office:value-type="string">
            <text:p>0.4425</text:p>
          </table:table-cell>
          <table:table-cell office:string-value="1.3741" office:value-type="string">
            <text:p>1.3741</text:p>
          </table:table-cell>
          <table:table-cell office:string-value="0.5881" office:value-type="string">
            <text:p>0.5881</text:p>
          </table:table-cell>
          <table:table-cell office:string-value="93.7833" office:value-type="string">
            <text:p>93.7833</text:p>
          </table:table-cell>
          <table:table-cell office:string-value="4.0792" office:value-type="string">
            <text:p>4.0792</text:p>
          </table:table-cell>
          <table:table-cell office:string-value="0.2694" office:value-type="string">
            <text:p>0.2694</text:p>
          </table:table-cell>
          <table:table-cell office:string-value="0.0144" office:value-type="string">
            <text:p>0.0144</text:p>
          </table:table-cell>
          <table:table-cell office:string-value="0.0248" office:value-type="string">
            <text:p>0.0248</text:p>
          </table:table-cell>
          <table:table-cell office:string-value="0.0037" office:value-type="string">
            <text:p>0.0037</text:p>
          </table:table-cell>
          <table:table-cell office:string-value="0.0039" office:value-type="string">
            <text:p>0.003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29.1559" office:value-type="string">
            <text:p>1029.1559</text:p>
          </table:table-cell>
          <table:table-cell office:string-value="-56.7139" office:value-type="string">
            <text:p>-56.7139</text:p>
          </table:table-cell>
          <table:table-cell office:string-value="1345.0704" office:value-type="string">
            <text:p>1345.0704</text:p>
          </table:table-cell>
          <table:table-cell office:string-value="0.4321" office:value-type="string">
            <text:p>0.4321</text:p>
          </table:table-cell>
          <table:table-cell office:string-value="1.3468" office:value-type="string">
            <text:p>1.3468</text:p>
          </table:table-cell>
          <table:table-cell office:string-value="0.5854" office:value-type="string">
            <text:p>0.5854</text:p>
          </table:table-cell>
          <table:table-cell office:string-value="94.2152" office:value-type="string">
            <text:p>94.2152</text:p>
          </table:table-cell>
          <table:table-cell office:string-value="3.7761" office:value-type="string">
            <text:p>3.7761</text:p>
          </table:table-cell>
          <table:table-cell office:string-value="0.1925" office:value-type="string">
            <text:p>0.1925</text:p>
          </table:table-cell>
          <table:table-cell office:string-value="0.0088" office:value-type="string">
            <text:p>0.0088</text:p>
          </table:table-cell>
          <table:table-cell office:string-value="0.0181" office:value-type="string">
            <text:p>0.0181</text:p>
          </table:table-cell>
          <table:table-cell office:string-value="0.0029" office:value-type="string">
            <text:p>0.0029</text:p>
          </table:table-cell>
          <table:table-cell office:string-value="0.0035" office:value-type="string">
            <text:p>0.0035</text:p>
          </table:table-cell>
          <table:table-cell office:string-value="0.0041" office:value-type="string">
            <text:p>0.0041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27.5972" office:value-type="string">
            <text:p>1027.5972</text:p>
          </table:table-cell>
          <table:table-cell office:string-value="-56.9508" office:value-type="string">
            <text:p>-56.9508</text:p>
          </table:table-cell>
          <table:table-cell office:string-value="1343.6381" office:value-type="string">
            <text:p>1343.6381</text:p>
          </table:table-cell>
          <table:table-cell office:string-value="0.4668" office:value-type="string">
            <text:p>0.4668</text:p>
          </table:table-cell>
          <table:table-cell office:string-value="1.3385" office:value-type="string">
            <text:p>1.3385</text:p>
          </table:table-cell>
          <table:table-cell office:string-value="0.5849" office:value-type="string">
            <text:p>0.5849</text:p>
          </table:table-cell>
          <table:table-cell office:string-value="94.2657" office:value-type="string">
            <text:p>94.2657</text:p>
          </table:table-cell>
          <table:table-cell office:string-value="3.7710" office:value-type="string">
            <text:p>3.7710</text:p>
          </table:table-cell>
          <table:table-cell office:string-value="0.1382" office:value-type="string">
            <text:p>0.1382</text:p>
          </table:table-cell>
          <table:table-cell office:string-value="0.0036" office:value-type="string">
            <text:p>0.0036</text:p>
          </table:table-cell>
          <table:table-cell office:string-value="0.0085" office:value-type="string">
            <text:p>0.0085</text:p>
          </table:table-cell>
          <table:table-cell office:string-value="0.0016" office:value-type="string">
            <text:p>0.0016</text:p>
          </table:table-cell>
          <table:table-cell office:string-value="0.0023" office:value-type="string">
            <text:p>0.0023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29.2099" office:value-type="string">
            <text:p>1029.2099</text:p>
          </table:table-cell>
          <table:table-cell office:string-value="-54.2417" office:value-type="string">
            <text:p>-54.2417</text:p>
          </table:table-cell>
          <table:table-cell office:string-value="1344.9083" office:value-type="string">
            <text:p>1344.9083</text:p>
          </table:table-cell>
          <table:table-cell office:string-value="0.4579" office:value-type="string">
            <text:p>0.4579</text:p>
          </table:table-cell>
          <table:table-cell office:string-value="1.3239" office:value-type="string">
            <text:p>1.3239</text:p>
          </table:table-cell>
          <table:table-cell office:string-value="0.5856" office:value-type="string">
            <text:p>0.5856</text:p>
          </table:table-cell>
          <table:table-cell office:string-value="94.1423" office:value-type="string">
            <text:p>94.1423</text:p>
          </table:table-cell>
          <table:table-cell office:string-value="3.8910" office:value-type="string">
            <text:p>3.8910</text:p>
          </table:table-cell>
          <table:table-cell office:string-value="0.1610" office:value-type="string">
            <text:p>0.1610</text:p>
          </table:table-cell>
          <table:table-cell office:string-value="0.0048" office:value-type="string">
            <text:p>0.0048</text:p>
          </table:table-cell>
          <table:table-cell office:string-value="0.0105" office:value-type="string">
            <text:p>0.0105</text:p>
          </table:table-cell>
          <table:table-cell office:string-value="0.0019" office:value-type="string">
            <text:p>0.0019</text:p>
          </table:table-cell>
          <table:table-cell office:string-value="0.0026" office:value-type="string">
            <text:p>0.0026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31.5310" office:value-type="string">
            <text:p>1031.5310</text:p>
          </table:table-cell>
          <table:table-cell office:string-value="-52.9663" office:value-type="string">
            <text:p>-52.9663</text:p>
          </table:table-cell>
          <table:table-cell office:string-value="1345.9031" office:value-type="string">
            <text:p>1345.9031</text:p>
          </table:table-cell>
          <table:table-cell office:string-value="0.4558" office:value-type="string">
            <text:p>0.4558</text:p>
          </table:table-cell>
          <table:table-cell office:string-value="1.3553" office:value-type="string">
            <text:p>1.3553</text:p>
          </table:table-cell>
          <table:table-cell office:string-value="0.5874" office:value-type="string">
            <text:p>0.5874</text:p>
          </table:table-cell>
          <table:table-cell office:string-value="93.7885" office:value-type="string">
            <text:p>93.7885</text:p>
          </table:table-cell>
          <table:table-cell office:string-value="4.1983" office:value-type="string">
            <text:p>4.1983</text:p>
          </table:table-cell>
          <table:table-cell office:string-value="0.1786" office:value-type="string">
            <text:p>0.1786</text:p>
          </table:table-cell>
          <table:table-cell office:string-value="0.0052" office:value-type="string">
            <text:p>0.0052</text:p>
          </table:table-cell>
          <table:table-cell office:string-value="0.0099" office:value-type="string">
            <text:p>0.0099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33.3324" office:value-type="string">
            <text:p>1033.3324</text:p>
          </table:table-cell>
          <table:table-cell office:string-value="-50.6558" office:value-type="string">
            <text:p>-50.6558</text:p>
          </table:table-cell>
          <table:table-cell office:string-value="1346.3487" office:value-type="string">
            <text:p>1346.3487</text:p>
          </table:table-cell>
          <table:table-cell office:string-value="0.4824" office:value-type="string">
            <text:p>0.4824</text:p>
          </table:table-cell>
          <table:table-cell office:string-value="1.3630" office:value-type="string">
            <text:p>1.3630</text:p>
          </table:table-cell>
          <table:table-cell office:string-value="0.5891" office:value-type="string">
            <text:p>0.5891</text:p>
          </table:table-cell>
          <table:table-cell office:string-value="93.5679" office:value-type="string">
            <text:p>93.5679</text:p>
          </table:table-cell>
          <table:table-cell office:string-value="4.3219" office:value-type="string">
            <text:p>4.3219</text:p>
          </table:table-cell>
          <table:table-cell office:string-value="0.2178" office:value-type="string">
            <text:p>0.2178</text:p>
          </table:table-cell>
          <table:table-cell office:string-value="0.0107" office:value-type="string">
            <text:p>0.0107</text:p>
          </table:table-cell>
          <table:table-cell office:string-value="0.0217" office:value-type="string">
            <text:p>0.0217</text:p>
          </table:table-cell>
          <table:table-cell office:string-value="0.0039" office:value-type="string">
            <text:p>0.0039</text:p>
          </table:table-cell>
          <table:table-cell office:string-value="0.0046" office:value-type="string">
            <text:p>0.0046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31.3496" office:value-type="string">
            <text:p>1031.3496</text:p>
          </table:table-cell>
          <table:table-cell office:string-value="-55.7861" office:value-type="string">
            <text:p>-55.7861</text:p>
          </table:table-cell>
          <table:table-cell office:string-value="1345.6704" office:value-type="string">
            <text:p>1345.6704</text:p>
          </table:table-cell>
          <table:table-cell office:string-value="0.4739" office:value-type="string">
            <text:p>0.4739</text:p>
          </table:table-cell>
          <table:table-cell office:string-value="1.3388" office:value-type="string">
            <text:p>1.3388</text:p>
          </table:table-cell>
          <table:table-cell office:string-value="0.5874" office:value-type="string">
            <text:p>0.5874</text:p>
          </table:table-cell>
          <table:table-cell office:string-value="93.7821" office:value-type="string">
            <text:p>93.7821</text:p>
          </table:table-cell>
          <table:table-cell office:string-value="4.2249" office:value-type="string">
            <text:p>4.2249</text:p>
          </table:table-cell>
          <table:table-cell office:string-value="0.1609" office:value-type="string">
            <text:p>0.1609</text:p>
          </table:table-cell>
          <table:table-cell office:string-value="0.0038" office:value-type="string">
            <text:p>0.0038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31.1913" office:value-type="string">
            <text:p>1031.1913</text:p>
          </table:table-cell>
          <table:table-cell office:string-value="-55.5173" office:value-type="string">
            <text:p>-55.5173</text:p>
          </table:table-cell>
          <table:table-cell office:string-value="1346.6627" office:value-type="string">
            <text:p>1346.6627</text:p>
          </table:table-cell>
          <table:table-cell office:string-value="0.4769" office:value-type="string">
            <text:p>0.4769</text:p>
          </table:table-cell>
          <table:table-cell office:string-value="1.2448" office:value-type="string">
            <text:p>1.2448</text:p>
          </table:table-cell>
          <table:table-cell office:string-value="0.5864" office:value-type="string">
            <text:p>0.5864</text:p>
          </table:table-cell>
          <table:table-cell office:string-value="94.0205" office:value-type="string">
            <text:p>94.0205</text:p>
          </table:table-cell>
          <table:table-cell office:string-value="4.0739" office:value-type="string">
            <text:p>4.0739</text:p>
          </table:table-cell>
          <table:table-cell office:string-value="0.1619" office:value-type="string">
            <text:p>0.1619</text:p>
          </table:table-cell>
          <table:table-cell office:string-value="0.0046" office:value-type="string">
            <text:p>0.0046</text:p>
          </table:table-cell>
          <table:table-cell office:string-value="0.0095" office:value-type="string">
            <text:p>0.0095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33.6246" office:value-type="string">
            <text:p>1033.6246</text:p>
          </table:table-cell>
          <table:table-cell office:string-value="-56.8039" office:value-type="string">
            <text:p>-56.8039</text:p>
          </table:table-cell>
          <table:table-cell office:string-value="1347.9073" office:value-type="string">
            <text:p>1347.9073</text:p>
          </table:table-cell>
          <table:table-cell office:string-value="0.4679" office:value-type="string">
            <text:p>0.4679</text:p>
          </table:table-cell>
          <table:table-cell office:string-value="1.2714" office:value-type="string">
            <text:p>1.2714</text:p>
          </table:table-cell>
          <table:table-cell office:string-value="0.5880" office:value-type="string">
            <text:p>0.5880</text:p>
          </table:table-cell>
          <table:table-cell office:string-value="93.6583" office:value-type="string">
            <text:p>93.6583</text:p>
          </table:table-cell>
          <table:table-cell office:string-value="4.4205" office:value-type="string">
            <text:p>4.4205</text:p>
          </table:table-cell>
          <table:table-cell office:string-value="0.1618" office:value-type="string">
            <text:p>0.1618</text:p>
          </table:table-cell>
          <table:table-cell office:string-value="0.0040" office:value-type="string">
            <text:p>0.0040</text:p>
          </table:table-cell>
          <table:table-cell office:string-value="0.0082" office:value-type="string">
            <text:p>0.0082</text:p>
          </table:table-cell>
          <table:table-cell office:string-value="0.0016" office:value-type="string">
            <text:p>0.0016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32.6893" office:value-type="string">
            <text:p>1032.6893</text:p>
          </table:table-cell>
          <table:table-cell office:string-value="-57.5604" office:value-type="string">
            <text:p>-57.5604</text:p>
          </table:table-cell>
          <table:table-cell office:string-value="1347.2935" office:value-type="string">
            <text:p>1347.2935</text:p>
          </table:table-cell>
          <table:table-cell office:string-value="0.4445" office:value-type="string">
            <text:p>0.4445</text:p>
          </table:table-cell>
          <table:table-cell office:string-value="1.3134" office:value-type="string">
            <text:p>1.3134</text:p>
          </table:table-cell>
          <table:table-cell office:string-value="0.5875" office:value-type="string">
            <text:p>0.5875</text:p>
          </table:table-cell>
          <table:table-cell office:string-value="93.7201" office:value-type="string">
            <text:p>93.7201</text:p>
          </table:table-cell>
          <table:table-cell office:string-value="4.3537" office:value-type="string">
            <text:p>4.3537</text:p>
          </table:table-cell>
          <table:table-cell office:string-value="0.1502" office:value-type="string">
            <text:p>0.1502</text:p>
          </table:table-cell>
          <table:table-cell office:string-value="0.0037" office:value-type="string">
            <text:p>0.0037</text:p>
          </table:table-cell>
          <table:table-cell office:string-value="0.0076" office:value-type="string">
            <text:p>0.0076</text:p>
          </table:table-cell>
          <table:table-cell office:string-value="0.0014" office:value-type="string">
            <text:p>0.0014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33.7963" office:value-type="string">
            <text:p>1033.7963</text:p>
          </table:table-cell>
          <table:table-cell office:string-value="-57.0691" office:value-type="string">
            <text:p>-57.0691</text:p>
          </table:table-cell>
          <table:table-cell office:string-value="1347.4783" office:value-type="string">
            <text:p>1347.4783</text:p>
          </table:table-cell>
          <table:table-cell office:string-value="0.4768" office:value-type="string">
            <text:p>0.4768</text:p>
          </table:table-cell>
          <table:table-cell office:string-value="1.3016" office:value-type="string">
            <text:p>1.3016</text:p>
          </table:table-cell>
          <table:table-cell office:string-value="0.5886" office:value-type="string">
            <text:p>0.5886</text:p>
          </table:table-cell>
          <table:table-cell office:string-value="93.5288" office:value-type="string">
            <text:p>93.5288</text:p>
          </table:table-cell>
          <table:table-cell office:string-value="4.5235" office:value-type="string">
            <text:p>4.5235</text:p>
          </table:table-cell>
          <table:table-cell office:string-value="0.1522" office:value-type="string">
            <text:p>0.1522</text:p>
          </table:table-cell>
          <table:table-cell office:string-value="0.0034" office:value-type="string">
            <text:p>0.0034</text:p>
          </table:table-cell>
          <table:table-cell office:string-value="0.0069" office:value-type="string">
            <text:p>0.0069</text:p>
          </table:table-cell>
          <table:table-cell office:string-value="0.0014" office:value-type="string">
            <text:p>0.0014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33.0319" office:value-type="string">
            <text:p>1033.0319</text:p>
          </table:table-cell>
          <table:table-cell office:string-value="-55.2717" office:value-type="string">
            <text:p>-55.2717</text:p>
          </table:table-cell>
          <table:table-cell office:string-value="1347.6438" office:value-type="string">
            <text:p>1347.6438</text:p>
          </table:table-cell>
          <table:table-cell office:string-value="0.4706" office:value-type="string">
            <text:p>0.4706</text:p>
          </table:table-cell>
          <table:table-cell office:string-value="1.2610" office:value-type="string">
            <text:p>1.2610</text:p>
          </table:table-cell>
          <table:table-cell office:string-value="0.5876" office:value-type="string">
            <text:p>0.5876</text:p>
          </table:table-cell>
          <table:table-cell office:string-value="93.7392" office:value-type="string">
            <text:p>93.7392</text:p>
          </table:table-cell>
          <table:table-cell office:string-value="4.3603" office:value-type="string">
            <text:p>4.3603</text:p>
          </table:table-cell>
          <table:table-cell office:string-value="0.1500" office:value-type="string">
            <text:p>0.1500</text:p>
          </table:table-cell>
          <table:table-cell office:string-value="0.0036" office:value-type="string">
            <text:p>0.0036</text:p>
          </table:table-cell>
          <table:table-cell office:string-value="0.0075" office:value-type="string">
            <text:p>0.0075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32.7789" office:value-type="string">
            <text:p>1032.7789</text:p>
          </table:table-cell>
          <table:table-cell office:string-value="-54.9228" office:value-type="string">
            <text:p>-54.9228</text:p>
          </table:table-cell>
          <table:table-cell office:string-value="1347.6623" office:value-type="string">
            <text:p>1347.6623</text:p>
          </table:table-cell>
          <table:table-cell office:string-value="0.4631" office:value-type="string">
            <text:p>0.4631</text:p>
          </table:table-cell>
          <table:table-cell office:string-value="1.2589" office:value-type="string">
            <text:p>1.2589</text:p>
          </table:table-cell>
          <table:table-cell office:string-value="0.5873" office:value-type="string">
            <text:p>0.5873</text:p>
          </table:table-cell>
          <table:table-cell office:string-value="93.8048" office:value-type="string">
            <text:p>93.8048</text:p>
          </table:table-cell>
          <table:table-cell office:string-value="4.2957" office:value-type="string">
            <text:p>4.2957</text:p>
          </table:table-cell>
          <table:table-cell office:string-value="0.1577" office:value-type="string">
            <text:p>0.1577</text:p>
          </table:table-cell>
          <table:table-cell office:string-value="0.0039" office:value-type="string">
            <text:p>0.0039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32.6074" office:value-type="string">
            <text:p>1032.6074</text:p>
          </table:table-cell>
          <table:table-cell office:string-value="-55.8669" office:value-type="string">
            <text:p>-55.8669</text:p>
          </table:table-cell>
          <table:table-cell office:string-value="1347.9219" office:value-type="string">
            <text:p>1347.9219</text:p>
          </table:table-cell>
          <table:table-cell office:string-value="0.4629" office:value-type="string">
            <text:p>0.4629</text:p>
          </table:table-cell>
          <table:table-cell office:string-value="1.2297" office:value-type="string">
            <text:p>1.2297</text:p>
          </table:table-cell>
          <table:table-cell office:string-value="0.5869" office:value-type="string">
            <text:p>0.5869</text:p>
          </table:table-cell>
          <table:table-cell office:string-value="93.8953" office:value-type="string">
            <text:p>93.8953</text:p>
          </table:table-cell>
          <table:table-cell office:string-value="4.2333" office:value-type="string">
            <text:p>4.2333</text:p>
          </table:table-cell>
          <table:table-cell office:string-value="0.1593" office:value-type="string">
            <text:p>0.1593</text:p>
          </table:table-cell>
          <table:table-cell office:string-value="0.0040" office:value-type="string">
            <text:p>0.0040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32.9942" office:value-type="string">
            <text:p>1032.9942</text:p>
          </table:table-cell>
          <table:table-cell office:string-value="-55.1314" office:value-type="string">
            <text:p>-55.1314</text:p>
          </table:table-cell>
          <table:table-cell office:string-value="1347.7993" office:value-type="string">
            <text:p>1347.7993</text:p>
          </table:table-cell>
          <table:table-cell office:string-value="0.4835" office:value-type="string">
            <text:p>0.4835</text:p>
          </table:table-cell>
          <table:table-cell office:string-value="1.2267" office:value-type="string">
            <text:p>1.2267</text:p>
          </table:table-cell>
          <table:table-cell office:string-value="0.5874" office:value-type="string">
            <text:p>0.5874</text:p>
          </table:table-cell>
          <table:table-cell office:string-value="93.8058" office:value-type="string">
            <text:p>93.8058</text:p>
          </table:table-cell>
          <table:table-cell office:string-value="4.3061" office:value-type="string">
            <text:p>4.3061</text:p>
          </table:table-cell>
          <table:table-cell office:string-value="0.1566" office:value-type="string">
            <text:p>0.1566</text:p>
          </table:table-cell>
          <table:table-cell office:string-value="0.0041" office:value-type="string">
            <text:p>0.0041</text:p>
          </table:table-cell>
          <table:table-cell office:string-value="0.0090" office:value-type="string">
            <text:p>0.0090</text:p>
          </table:table-cell>
          <table:table-cell office:string-value="0.0018" office:value-type="string">
            <text:p>0.0018</text:p>
          </table:table-cell>
          <table:table-cell office:string-value="0.0024" office:value-type="string">
            <text:p>0.0024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2.6704" office:value-type="string">
            <text:p>1032.6704</text:p>
          </table:table-cell>
          <table:table-cell office:string-value="-56.4037" office:value-type="string">
            <text:p>-56.4037</text:p>
          </table:table-cell>
          <table:table-cell office:string-value="1347.6862" office:value-type="string">
            <text:p>1347.6862</text:p>
          </table:table-cell>
          <table:table-cell office:string-value="0.4905" office:value-type="string">
            <text:p>0.4905</text:p>
          </table:table-cell>
          <table:table-cell office:string-value="1.2101" office:value-type="string">
            <text:p>1.2101</text:p>
          </table:table-cell>
          <table:table-cell office:string-value="0.5871" office:value-type="string">
            <text:p>0.5871</text:p>
          </table:table-cell>
          <table:table-cell office:string-value="93.8638" office:value-type="string">
            <text:p>93.8638</text:p>
          </table:table-cell>
          <table:table-cell office:string-value="4.2634" office:value-type="string">
            <text:p>4.2634</text:p>
          </table:table-cell>
          <table:table-cell office:string-value="0.1510" office:value-type="string">
            <text:p>0.1510</text:p>
          </table:table-cell>
          <table:table-cell office:string-value="0.0042" office:value-type="string">
            <text:p>0.0042</text:p>
          </table:table-cell>
          <table:table-cell office:string-value="0.0092" office:value-type="string">
            <text:p>0.0092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2.5291" office:value-type="string">
            <text:p>1032.5291</text:p>
          </table:table-cell>
          <table:table-cell office:string-value="-59.9995" office:value-type="string">
            <text:p>-59.9995</text:p>
          </table:table-cell>
          <table:table-cell office:string-value="1347.6293" office:value-type="string">
            <text:p>1347.6293</text:p>
          </table:table-cell>
          <table:table-cell office:string-value="0.5296" office:value-type="string">
            <text:p>0.5296</text:p>
          </table:table-cell>
          <table:table-cell office:string-value="1.1487" office:value-type="string">
            <text:p>1.1487</text:p>
          </table:table-cell>
          <table:table-cell office:string-value="0.5870" office:value-type="string">
            <text:p>0.5870</text:p>
          </table:table-cell>
          <table:table-cell office:string-value="93.9186" office:value-type="string">
            <text:p>93.9186</text:p>
          </table:table-cell>
          <table:table-cell office:string-value="4.2397" office:value-type="string">
            <text:p>4.2397</text:p>
          </table:table-cell>
          <table:table-cell office:string-value="0.1469" office:value-type="string">
            <text:p>0.1469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3" office:value-type="string">
            <text:p>0.0013</text:p>
          </table:table-cell>
          <table:table-cell office:string-value="0.0017" office:value-type="string">
            <text:p>0.0017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32.3559" office:value-type="string">
            <text:p>1032.3559</text:p>
          </table:table-cell>
          <table:table-cell office:string-value="-63.0986" office:value-type="string">
            <text:p>-63.0986</text:p>
          </table:table-cell>
          <table:table-cell office:string-value="1347.3565" office:value-type="string">
            <text:p>1347.3565</text:p>
          </table:table-cell>
          <table:table-cell office:string-value="0.5437" office:value-type="string">
            <text:p>0.5437</text:p>
          </table:table-cell>
          <table:table-cell office:string-value="1.1416" office:value-type="string">
            <text:p>1.1416</text:p>
          </table:table-cell>
          <table:table-cell office:string-value="0.5871" office:value-type="string">
            <text:p>0.5871</text:p>
          </table:table-cell>
          <table:table-cell office:string-value="93.9133" office:value-type="string">
            <text:p>93.9133</text:p>
          </table:table-cell>
          <table:table-cell office:string-value="4.2495" office:value-type="string">
            <text:p>4.2495</text:p>
          </table:table-cell>
          <table:table-cell office:string-value="0.1355" office:value-type="string">
            <text:p>0.1355</text:p>
          </table:table-cell>
          <table:table-cell office:string-value="0.0036" office:value-type="string">
            <text:p>0.0036</text:p>
          </table:table-cell>
          <table:table-cell office:string-value="0.0070" office:value-type="string">
            <text:p>0.0070</text:p>
          </table:table-cell>
          <table:table-cell office:string-value="0.0013" office:value-type="string">
            <text:p>0.0013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31.6487" office:value-type="string">
            <text:p>1031.6487</text:p>
          </table:table-cell>
          <table:table-cell office:string-value="-64.7259" office:value-type="string">
            <text:p>-64.7259</text:p>
          </table:table-cell>
          <table:table-cell office:string-value="1346.3894" office:value-type="string">
            <text:p>1346.3894</text:p>
          </table:table-cell>
          <table:table-cell office:string-value="0.5168" office:value-type="string">
            <text:p>0.5168</text:p>
          </table:table-cell>
          <table:table-cell office:string-value="1.2285" office:value-type="string">
            <text:p>1.2285</text:p>
          </table:table-cell>
          <table:table-cell office:string-value="0.5871" office:value-type="string">
            <text:p>0.5871</text:p>
          </table:table-cell>
          <table:table-cell office:string-value="93.8721" office:value-type="string">
            <text:p>93.8721</text:p>
          </table:table-cell>
          <table:table-cell office:string-value="4.2207" office:value-type="string">
            <text:p>4.2207</text:p>
          </table:table-cell>
          <table:table-cell office:string-value="0.1472" office:value-type="string">
            <text:p>0.1472</text:p>
          </table:table-cell>
          <table:table-cell office:string-value="0.0034" office:value-type="string">
            <text:p>0.0034</text:p>
          </table:table-cell>
          <table:table-cell office:string-value="0.0063" office:value-type="string">
            <text:p>0.0063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34.5070" office:value-type="string">
            <text:p>1034.5070</text:p>
          </table:table-cell>
          <table:table-cell office:string-value="-59.9038" office:value-type="string">
            <text:p>-59.9038</text:p>
          </table:table-cell>
          <table:table-cell office:string-value="1348.3975" office:value-type="string">
            <text:p>1348.3975</text:p>
          </table:table-cell>
          <table:table-cell office:string-value="0.4852" office:value-type="string">
            <text:p>0.4852</text:p>
          </table:table-cell>
          <table:table-cell office:string-value="1.2464" office:value-type="string">
            <text:p>1.2464</text:p>
          </table:table-cell>
          <table:table-cell office:string-value="0.5886" office:value-type="string">
            <text:p>0.5886</text:p>
          </table:table-cell>
          <table:table-cell office:string-value="93.5716" office:value-type="string">
            <text:p>93.5716</text:p>
          </table:table-cell>
          <table:table-cell office:string-value="4.5006" office:value-type="string">
            <text:p>4.5006</text:p>
          </table:table-cell>
          <table:table-cell office:string-value="0.1774" office:value-type="string">
            <text:p>0.1774</text:p>
          </table:table-cell>
          <table:table-cell office:string-value="0.0041" office:value-type="string">
            <text:p>0.0041</text:p>
          </table:table-cell>
          <table:table-cell office:string-value="0.0082" office:value-type="string">
            <text:p>0.0082</text:p>
          </table:table-cell>
          <table:table-cell office:string-value="0.0015" office:value-type="string">
            <text:p>0.0015</text:p>
          </table:table-cell>
          <table:table-cell office:string-value="0.0018" office:value-type="string">
            <text:p>0.001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35.2952" office:value-type="string">
            <text:p>1035.2952</text:p>
          </table:table-cell>
          <table:table-cell office:string-value="-59.5750" office:value-type="string">
            <text:p>-59.5750</text:p>
          </table:table-cell>
          <table:table-cell office:string-value="1348.8744" office:value-type="string">
            <text:p>1348.8744</text:p>
          </table:table-cell>
          <table:table-cell office:string-value="0.4889" office:value-type="string">
            <text:p>0.4889</text:p>
          </table:table-cell>
          <table:table-cell office:string-value="1.2388" office:value-type="string">
            <text:p>1.2388</text:p>
          </table:table-cell>
          <table:table-cell office:string-value="0.5891" office:value-type="string">
            <text:p>0.5891</text:p>
          </table:table-cell>
          <table:table-cell office:string-value="93.5020" office:value-type="string">
            <text:p>93.5020</text:p>
          </table:table-cell>
          <table:table-cell office:string-value="4.5521" office:value-type="string">
            <text:p>4.5521</text:p>
          </table:table-cell>
          <table:table-cell office:string-value="0.1974" office:value-type="string">
            <text:p>0.1974</text:p>
          </table:table-cell>
          <table:table-cell office:string-value="0.0054" office:value-type="string">
            <text:p>0.0054</text:p>
          </table:table-cell>
          <table:table-cell office:string-value="0.0089" office:value-type="string">
            <text:p>0.0089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33" office:value-type="string">
            <text:p>0.0033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35.9413" office:value-type="string">
            <text:p>1035.9413</text:p>
          </table:table-cell>
          <table:table-cell office:string-value="-60.1067" office:value-type="string">
            <text:p>-60.1067</text:p>
          </table:table-cell>
          <table:table-cell office:string-value="1348.7244" office:value-type="string">
            <text:p>1348.7244</text:p>
          </table:table-cell>
          <table:table-cell office:string-value="0.4988" office:value-type="string">
            <text:p>0.4988</text:p>
          </table:table-cell>
          <table:table-cell office:string-value="1.2668" office:value-type="string">
            <text:p>1.2668</text:p>
          </table:table-cell>
          <table:table-cell office:string-value="0.5900" office:value-type="string">
            <text:p>0.5900</text:p>
          </table:table-cell>
          <table:table-cell office:string-value="93.3304" office:value-type="string">
            <text:p>93.3304</text:p>
          </table:table-cell>
          <table:table-cell office:string-value="4.6816" office:value-type="string">
            <text:p>4.6816</text:p>
          </table:table-cell>
          <table:table-cell office:string-value="0.2046" office:value-type="string">
            <text:p>0.2046</text:p>
          </table:table-cell>
          <table:table-cell office:string-value="0.0044" office:value-type="string">
            <text:p>0.0044</text:p>
          </table:table-cell>
          <table:table-cell office:string-value="0.0072" office:value-type="string">
            <text:p>0.0072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35.4480" office:value-type="string">
            <text:p>1035.4480</text:p>
          </table:table-cell>
          <table:table-cell office:string-value="-61.4318" office:value-type="string">
            <text:p>-61.4318</text:p>
          </table:table-cell>
          <table:table-cell office:string-value="1347.2028" office:value-type="string">
            <text:p>1347.2028</text:p>
          </table:table-cell>
          <table:table-cell office:string-value="0.5095" office:value-type="string">
            <text:p>0.5095</text:p>
          </table:table-cell>
          <table:table-cell office:string-value="1.3532" office:value-type="string">
            <text:p>1.3532</text:p>
          </table:table-cell>
          <table:table-cell office:string-value="0.5907" office:value-type="string">
            <text:p>0.5907</text:p>
          </table:table-cell>
          <table:table-cell office:string-value="93.1348" office:value-type="string">
            <text:p>93.1348</text:p>
          </table:table-cell>
          <table:table-cell office:string-value="4.8119" office:value-type="string">
            <text:p>4.8119</text:p>
          </table:table-cell>
          <table:table-cell office:string-value="0.1747" office:value-type="string">
            <text:p>0.1747</text:p>
          </table:table-cell>
          <table:table-cell office:string-value="0.0039" office:value-type="string">
            <text:p>0.0039</text:p>
          </table:table-cell>
          <table:table-cell office:string-value="0.0066" office:value-type="string">
            <text:p>0.0066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36.1115" office:value-type="string">
            <text:p>1036.1115</text:p>
          </table:table-cell>
          <table:table-cell office:string-value="-57.8745" office:value-type="string">
            <text:p>-57.8745</text:p>
          </table:table-cell>
          <table:table-cell office:string-value="1347.9864" office:value-type="string">
            <text:p>1347.9864</text:p>
          </table:table-cell>
          <table:table-cell office:string-value="0.5123" office:value-type="string">
            <text:p>0.5123</text:p>
          </table:table-cell>
          <table:table-cell office:string-value="1.3156" office:value-type="string">
            <text:p>1.3156</text:p>
          </table:table-cell>
          <table:table-cell office:string-value="0.5908" office:value-type="string">
            <text:p>0.5908</text:p>
          </table:table-cell>
          <table:table-cell office:string-value="93.1311" office:value-type="string">
            <text:p>93.1311</text:p>
          </table:table-cell>
          <table:table-cell office:string-value="4.8530" office:value-type="string">
            <text:p>4.8530</text:p>
          </table:table-cell>
          <table:table-cell office:string-value="0.1695" office:value-type="string">
            <text:p>0.1695</text:p>
          </table:table-cell>
          <table:table-cell office:string-value="0.0042" office:value-type="string">
            <text:p>0.0042</text:p>
          </table:table-cell>
          <table:table-cell office:string-value="0.0076" office:value-type="string">
            <text:p>0.0076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34.9855" office:value-type="string">
            <text:p>1034.9855</text:p>
          </table:table-cell>
          <table:table-cell office:string-value="-56.3879" office:value-type="string">
            <text:p>-56.3879</text:p>
          </table:table-cell>
          <table:table-cell office:string-value="1347.5209" office:value-type="string">
            <text:p>1347.5209</text:p>
          </table:table-cell>
          <table:table-cell office:string-value="0.5036" office:value-type="string">
            <text:p>0.5036</text:p>
          </table:table-cell>
          <table:table-cell office:string-value="1.3138" office:value-type="string">
            <text:p>1.3138</text:p>
          </table:table-cell>
          <table:table-cell office:string-value="0.5899" office:value-type="string">
            <text:p>0.5899</text:p>
          </table:table-cell>
          <table:table-cell office:string-value="93.3032" office:value-type="string">
            <text:p>93.3032</text:p>
          </table:table-cell>
          <table:table-cell office:string-value="4.6947" office:value-type="string">
            <text:p>4.6947</text:p>
          </table:table-cell>
          <table:table-cell office:string-value="0.1640" office:value-type="string">
            <text:p>0.1640</text:p>
          </table:table-cell>
          <table:table-cell office:string-value="0.0046" office:value-type="string">
            <text:p>0.0046</text:p>
          </table:table-cell>
          <table:table-cell office:string-value="0.0085" office:value-type="string">
            <text:p>0.0085</text:p>
          </table:table-cell>
          <table:table-cell office:string-value="0.0019" office:value-type="string">
            <text:p>0.0019</text:p>
          </table:table-cell>
          <table:table-cell office:string-value="0.0021" office:value-type="string">
            <text:p>0.0021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34.6085" office:value-type="string">
            <text:p>1034.6085</text:p>
          </table:table-cell>
          <table:table-cell office:string-value="-54.7008" office:value-type="string">
            <text:p>-54.7008</text:p>
          </table:table-cell>
          <table:table-cell office:string-value="1347.3540" office:value-type="string">
            <text:p>1347.3540</text:p>
          </table:table-cell>
          <table:table-cell office:string-value="0.4804" office:value-type="string">
            <text:p>0.4804</text:p>
          </table:table-cell>
          <table:table-cell office:string-value="1.3446" office:value-type="string">
            <text:p>1.3446</text:p>
          </table:table-cell>
          <table:table-cell office:string-value="0.5896" office:value-type="string">
            <text:p>0.5896</text:p>
          </table:table-cell>
          <table:table-cell office:string-value="93.3608" office:value-type="string">
            <text:p>93.3608</text:p>
          </table:table-cell>
          <table:table-cell office:string-value="4.6087" office:value-type="string">
            <text:p>4.6087</text:p>
          </table:table-cell>
          <table:table-cell office:string-value="0.1807" office:value-type="string">
            <text:p>0.1807</text:p>
          </table:table-cell>
          <table:table-cell office:string-value="0.0054" office:value-type="string">
            <text:p>0.0054</text:p>
          </table:table-cell>
          <table:table-cell office:string-value="0.0104" office:value-type="string">
            <text:p>0.0104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34.7933" office:value-type="string">
            <text:p>1034.7933</text:p>
          </table:table-cell>
          <table:table-cell office:string-value="-56.2137" office:value-type="string">
            <text:p>-56.2137</text:p>
          </table:table-cell>
          <table:table-cell office:string-value="1347.8423" office:value-type="string">
            <text:p>1347.8423</text:p>
          </table:table-cell>
          <table:table-cell office:string-value="0.4796" office:value-type="string">
            <text:p>0.4796</text:p>
          </table:table-cell>
          <table:table-cell office:string-value="1.3143" office:value-type="string">
            <text:p>1.3143</text:p>
          </table:table-cell>
          <table:table-cell office:string-value="0.5894" office:value-type="string">
            <text:p>0.5894</text:p>
          </table:table-cell>
          <table:table-cell office:string-value="93.4147" office:value-type="string">
            <text:p>93.4147</text:p>
          </table:table-cell>
          <table:table-cell office:string-value="4.5739" office:value-type="string">
            <text:p>4.5739</text:p>
          </table:table-cell>
          <table:table-cell office:string-value="0.1963" office:value-type="string">
            <text:p>0.1963</text:p>
          </table:table-cell>
          <table:table-cell office:string-value="0.0047" office:value-type="string">
            <text:p>0.0047</text:p>
          </table:table-cell>
          <table:table-cell office:string-value="0.0089" office:value-type="string">
            <text:p>0.0089</text:p>
          </table:table-cell>
          <table:table-cell office:string-value="0.0017" office:value-type="string">
            <text:p>0.0017</text:p>
          </table:table-cell>
          <table:table-cell office:string-value="0.0021" office:value-type="string">
            <text:p>0.0021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34.3295" office:value-type="string">
            <text:p>1034.3295</text:p>
          </table:table-cell>
          <table:table-cell office:string-value="-54.1826" office:value-type="string">
            <text:p>-54.1826</text:p>
          </table:table-cell>
          <table:table-cell office:string-value="1347.7873" office:value-type="string">
            <text:p>1347.7873</text:p>
          </table:table-cell>
          <table:table-cell office:string-value="0.4677" office:value-type="string">
            <text:p>0.4677</text:p>
          </table:table-cell>
          <table:table-cell office:string-value="1.3146" office:value-type="string">
            <text:p>1.3146</text:p>
          </table:table-cell>
          <table:table-cell office:string-value="0.5889" office:value-type="string">
            <text:p>0.5889</text:p>
          </table:table-cell>
          <table:table-cell office:string-value="93.5228" office:value-type="string">
            <text:p>93.5228</text:p>
          </table:table-cell>
          <table:table-cell office:string-value="4.4631" office:value-type="string">
            <text:p>4.4631</text:p>
          </table:table-cell>
          <table:table-cell office:string-value="0.2055" office:value-type="string">
            <text:p>0.2055</text:p>
          </table:table-cell>
          <table:table-cell office:string-value="0.0058" office:value-type="string">
            <text:p>0.0058</text:p>
          </table:table-cell>
          <table:table-cell office:string-value="0.0117" office:value-type="string">
            <text:p>0.0117</text:p>
          </table:table-cell>
          <table:table-cell office:string-value="0.0020" office:value-type="string">
            <text:p>0.0020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31.2880" office:value-type="string">
            <text:p>1031.2880</text:p>
          </table:table-cell>
          <table:table-cell office:string-value="-54.9543" office:value-type="string">
            <text:p>-54.9543</text:p>
          </table:table-cell>
          <table:table-cell office:string-value="1345.9868" office:value-type="string">
            <text:p>1345.9868</text:p>
          </table:table-cell>
          <table:table-cell office:string-value="0.4697" office:value-type="string">
            <text:p>0.4697</text:p>
          </table:table-cell>
          <table:table-cell office:string-value="1.3158" office:value-type="string">
            <text:p>1.3158</text:p>
          </table:table-cell>
          <table:table-cell office:string-value="0.5871" office:value-type="string">
            <text:p>0.5871</text:p>
          </table:table-cell>
          <table:table-cell office:string-value="93.8752" office:value-type="string">
            <text:p>93.8752</text:p>
          </table:table-cell>
          <table:table-cell office:string-value="4.1427" office:value-type="string">
            <text:p>4.1427</text:p>
          </table:table-cell>
          <table:table-cell office:string-value="0.1720" office:value-type="string">
            <text:p>0.1720</text:p>
          </table:table-cell>
          <table:table-cell office:string-value="0.0050" office:value-type="string">
            <text:p>0.0050</text:p>
          </table:table-cell>
          <table:table-cell office:string-value="0.0108" office:value-type="string">
            <text:p>0.0108</text:p>
          </table:table-cell>
          <table:table-cell office:string-value="0.0021" office:value-type="string">
            <text:p>0.0021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31.2590" office:value-type="string">
            <text:p>1031.2590</text:p>
          </table:table-cell>
          <table:table-cell office:string-value="-53.6938" office:value-type="string">
            <text:p>-53.6938</text:p>
          </table:table-cell>
          <table:table-cell office:string-value="1347.0209" office:value-type="string">
            <text:p>1347.0209</text:p>
          </table:table-cell>
          <table:table-cell office:string-value="0.4719" office:value-type="string">
            <text:p>0.4719</text:p>
          </table:table-cell>
          <table:table-cell office:string-value="1.2260" office:value-type="string">
            <text:p>1.2260</text:p>
          </table:table-cell>
          <table:table-cell office:string-value="0.5861" office:value-type="string">
            <text:p>0.5861</text:p>
          </table:table-cell>
          <table:table-cell office:string-value="94.0796" office:value-type="string">
            <text:p>94.0796</text:p>
          </table:table-cell>
          <table:table-cell office:string-value="4.0302" office:value-type="string">
            <text:p>4.0302</text:p>
          </table:table-cell>
          <table:table-cell office:string-value="0.1675" office:value-type="string">
            <text:p>0.1675</text:p>
          </table:table-cell>
          <table:table-cell office:string-value="0.0048" office:value-type="string">
            <text:p>0.0048</text:p>
          </table:table-cell>
          <table:table-cell office:string-value="0.0109" office:value-type="string">
            <text:p>0.0109</text:p>
          </table:table-cell>
          <table:table-cell office:string-value="0.0021" office:value-type="string">
            <text:p>0.0021</text:p>
          </table:table-cell>
          <table:table-cell office:string-value="0.0028" office:value-type="string">
            <text:p>0.002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31.1109" office:value-type="string">
            <text:p>1031.1109</text:p>
          </table:table-cell>
          <table:table-cell office:string-value="-63.8997" office:value-type="string">
            <text:p>-63.8997</text:p>
          </table:table-cell>
          <table:table-cell office:string-value="1346.8667" office:value-type="string">
            <text:p>1346.8667</text:p>
          </table:table-cell>
          <table:table-cell office:string-value="0.4690" office:value-type="string">
            <text:p>0.4690</text:p>
          </table:table-cell>
          <table:table-cell office:string-value="1.2363" office:value-type="string">
            <text:p>1.2363</text:p>
          </table:table-cell>
          <table:table-cell office:string-value="0.5861" office:value-type="string">
            <text:p>0.5861</text:p>
          </table:table-cell>
          <table:table-cell office:string-value="94.0661" office:value-type="string">
            <text:p>94.0661</text:p>
          </table:table-cell>
          <table:table-cell office:string-value="4.0454" office:value-type="string">
            <text:p>4.0454</text:p>
          </table:table-cell>
          <table:table-cell office:string-value="0.1616" office:value-type="string">
            <text:p>0.1616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31.0135" office:value-type="string">
            <text:p>1031.0135</text:p>
          </table:table-cell>
          <table:table-cell office:string-value="-63.5975" office:value-type="string">
            <text:p>-63.5975</text:p>
          </table:table-cell>
          <table:table-cell office:string-value="1346.6081" office:value-type="string">
            <text:p>1346.6081</text:p>
          </table:table-cell>
          <table:table-cell office:string-value="0.4835" office:value-type="string">
            <text:p>0.4835</text:p>
          </table:table-cell>
          <table:table-cell office:string-value="1.2312" office:value-type="string">
            <text:p>1.2312</text:p>
          </table:table-cell>
          <table:table-cell office:string-value="0.5862" office:value-type="string">
            <text:p>0.5862</text:p>
          </table:table-cell>
          <table:table-cell office:string-value="94.0200" office:value-type="string">
            <text:p>94.0200</text:p>
          </table:table-cell>
          <table:table-cell office:string-value="4.1105" office:value-type="string">
            <text:p>4.1105</text:p>
          </table:table-cell>
          <table:table-cell office:string-value="0.1398" office:value-type="string">
            <text:p>0.1398</text:p>
          </table:table-cell>
          <table:table-cell office:string-value="0.0036" office:value-type="string">
            <text:p>0.0036</text:p>
          </table:table-cell>
          <table:table-cell office:string-value="0.0061" office:value-type="string">
            <text:p>0.0061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31.4022" office:value-type="string">
            <text:p>1031.4022</text:p>
          </table:table-cell>
          <table:table-cell office:string-value="-68.7772" office:value-type="string">
            <text:p>-68.7772</text:p>
          </table:table-cell>
          <table:table-cell office:string-value="1346.8982" office:value-type="string">
            <text:p>1346.8982</text:p>
          </table:table-cell>
          <table:table-cell office:string-value="0.4838" office:value-type="string">
            <text:p>0.4838</text:p>
          </table:table-cell>
          <table:table-cell office:string-value="1.2253" office:value-type="string">
            <text:p>1.2253</text:p>
          </table:table-cell>
          <table:table-cell office:string-value="0.5864" office:value-type="string">
            <text:p>0.5864</text:p>
          </table:table-cell>
          <table:table-cell office:string-value="93.9738" office:value-type="string">
            <text:p>93.9738</text:p>
          </table:table-cell>
          <table:table-cell office:string-value="4.1666" office:value-type="string">
            <text:p>4.1666</text:p>
          </table:table-cell>
          <table:table-cell office:string-value="0.1379" office:value-type="string">
            <text:p>0.1379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30.0188" office:value-type="string">
            <text:p>1030.0188</text:p>
          </table:table-cell>
          <table:table-cell office:string-value="-65.0869" office:value-type="string">
            <text:p>-65.0869</text:p>
          </table:table-cell>
          <table:table-cell office:string-value="1346.6879" office:value-type="string">
            <text:p>1346.6879</text:p>
          </table:table-cell>
          <table:table-cell office:string-value="0.4734" office:value-type="string">
            <text:p>0.4734</text:p>
          </table:table-cell>
          <table:table-cell office:string-value="1.1929" office:value-type="string">
            <text:p>1.1929</text:p>
          </table:table-cell>
          <table:table-cell office:string-value="0.5850" office:value-type="string">
            <text:p>0.5850</text:p>
          </table:table-cell>
          <table:table-cell office:string-value="94.2552" office:value-type="string">
            <text:p>94.2552</text:p>
          </table:table-cell>
          <table:table-cell office:string-value="3.9297" office:value-type="string">
            <text:p>3.9297</text:p>
          </table:table-cell>
          <table:table-cell office:string-value="0.1342" office:value-type="string">
            <text:p>0.1342</text:p>
          </table:table-cell>
          <table:table-cell office:string-value="0.0033" office:value-type="string">
            <text:p>0.0033</text:p>
          </table:table-cell>
          <table:table-cell office:string-value="0.0061" office:value-type="string">
            <text:p>0.0061</text:p>
          </table:table-cell>
          <table:table-cell office:string-value="0.0011" office:value-type="string">
            <text:p>0.0011</text:p>
          </table:table-cell>
          <table:table-cell office:string-value="0.0015" office:value-type="string">
            <text:p>0.001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31.4332" office:value-type="string">
            <text:p>1031.4332</text:p>
          </table:table-cell>
          <table:table-cell office:string-value="-61.1161" office:value-type="string">
            <text:p>-61.1161</text:p>
          </table:table-cell>
          <table:table-cell office:string-value="1347.4197" office:value-type="string">
            <text:p>1347.4197</text:p>
          </table:table-cell>
          <table:table-cell office:string-value="0.4841" office:value-type="string">
            <text:p>0.4841</text:p>
          </table:table-cell>
          <table:table-cell office:string-value="1.1833" office:value-type="string">
            <text:p>1.1833</text:p>
          </table:table-cell>
          <table:table-cell office:string-value="0.5860" office:value-type="string">
            <text:p>0.5860</text:p>
          </table:table-cell>
          <table:table-cell office:string-value="94.0857" office:value-type="string">
            <text:p>94.0857</text:p>
          </table:table-cell>
          <table:table-cell office:string-value="4.0847" office:value-type="string">
            <text:p>4.0847</text:p>
          </table:table-cell>
          <table:table-cell office:string-value="0.1453" office:value-type="string">
            <text:p>0.1453</text:p>
          </table:table-cell>
          <table:table-cell office:string-value="0.0038" office:value-type="string">
            <text:p>0.0038</text:p>
          </table:table-cell>
          <table:table-cell office:string-value="0.0069" office:value-type="string">
            <text:p>0.0069</text:p>
          </table:table-cell>
          <table:table-cell office:string-value="0.0014" office:value-type="string">
            <text:p>0.0014</text:p>
          </table:table-cell>
          <table:table-cell office:string-value="0.0018" office:value-type="string">
            <text:p>0.001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29.8588" office:value-type="string">
            <text:p>1029.8588</text:p>
          </table:table-cell>
          <table:table-cell office:string-value="-62.4993" office:value-type="string">
            <text:p>-62.4993</text:p>
          </table:table-cell>
          <table:table-cell office:string-value="1346.2614" office:value-type="string">
            <text:p>1346.2614</text:p>
          </table:table-cell>
          <table:table-cell office:string-value="0.4707" office:value-type="string">
            <text:p>0.4707</text:p>
          </table:table-cell>
          <table:table-cell office:string-value="1.2245" office:value-type="string">
            <text:p>1.2245</text:p>
          </table:table-cell>
          <table:table-cell office:string-value="0.5852" office:value-type="string">
            <text:p>0.5852</text:p>
          </table:table-cell>
          <table:table-cell office:string-value="94.2117" office:value-type="string">
            <text:p>94.2117</text:p>
          </table:table-cell>
          <table:table-cell office:string-value="3.9445" office:value-type="string">
            <text:p>3.9445</text:p>
          </table:table-cell>
          <table:table-cell office:string-value="0.1327" office:value-type="string">
            <text:p>0.1327</text:p>
          </table:table-cell>
          <table:table-cell office:string-value="0.0035" office:value-type="string">
            <text:p>0.0035</text:p>
          </table:table-cell>
          <table:table-cell office:string-value="0.0065" office:value-type="string">
            <text:p>0.0065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29.2532" office:value-type="string">
            <text:p>1029.2532</text:p>
          </table:table-cell>
          <table:table-cell office:string-value="-67.4046" office:value-type="string">
            <text:p>-67.4046</text:p>
          </table:table-cell>
          <table:table-cell office:string-value="1345.9481" office:value-type="string">
            <text:p>1345.9481</text:p>
          </table:table-cell>
          <table:table-cell office:string-value="0.4582" office:value-type="string">
            <text:p>0.4582</text:p>
          </table:table-cell>
          <table:table-cell office:string-value="1.2406" office:value-type="string">
            <text:p>1.2406</text:p>
          </table:table-cell>
          <table:table-cell office:string-value="0.5848" office:value-type="string">
            <text:p>0.5848</text:p>
          </table:table-cell>
          <table:table-cell office:string-value="94.2663" office:value-type="string">
            <text:p>94.2663</text:p>
          </table:table-cell>
          <table:table-cell office:string-value="3.8967" office:value-type="string">
            <text:p>3.8967</text:p>
          </table:table-cell>
          <table:table-cell office:string-value="0.1253" office:value-type="string">
            <text:p>0.1253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9" office:value-type="string">
            <text:p>0.0009</text:p>
          </table:table-cell>
          <table:table-cell office:string-value="0.0012" office:value-type="string">
            <text:p>0.001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30.0809" office:value-type="string">
            <text:p>1030.0809</text:p>
          </table:table-cell>
          <table:table-cell office:string-value="-59.2296" office:value-type="string">
            <text:p>-59.2296</text:p>
          </table:table-cell>
          <table:table-cell office:string-value="1345.8393" office:value-type="string">
            <text:p>1345.8393</text:p>
          </table:table-cell>
          <table:table-cell office:string-value="0.4735" office:value-type="string">
            <text:p>0.4735</text:p>
          </table:table-cell>
          <table:table-cell office:string-value="1.2654" office:value-type="string">
            <text:p>1.2654</text:p>
          </table:table-cell>
          <table:table-cell office:string-value="0.5858" office:value-type="string">
            <text:p>0.5858</text:p>
          </table:table-cell>
          <table:table-cell office:string-value="94.0864" office:value-type="string">
            <text:p>94.0864</text:p>
          </table:table-cell>
          <table:table-cell office:string-value="4.0227" office:value-type="string">
            <text:p>4.0227</text:p>
          </table:table-cell>
          <table:table-cell office:string-value="0.1354" office:value-type="string">
            <text:p>0.1354</text:p>
          </table:table-cell>
          <table:table-cell office:string-value="0.0035" office:value-type="string">
            <text:p>0.0035</text:p>
          </table:table-cell>
          <table:table-cell office:string-value="0.0065" office:value-type="string">
            <text:p>0.0065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30.1356" office:value-type="string">
            <text:p>1030.1356</text:p>
          </table:table-cell>
          <table:table-cell office:string-value="-60.5659" office:value-type="string">
            <text:p>-60.5659</text:p>
          </table:table-cell>
          <table:table-cell office:string-value="1346.7472" office:value-type="string">
            <text:p>1346.7472</text:p>
          </table:table-cell>
          <table:table-cell office:string-value="0.4444" office:value-type="string">
            <text:p>0.4444</text:p>
          </table:table-cell>
          <table:table-cell office:string-value="1.2377" office:value-type="string">
            <text:p>1.2377</text:p>
          </table:table-cell>
          <table:table-cell office:string-value="0.5851" office:value-type="string">
            <text:p>0.5851</text:p>
          </table:table-cell>
          <table:table-cell office:string-value="94.2174" office:value-type="string">
            <text:p>94.2174</text:p>
          </table:table-cell>
          <table:table-cell office:string-value="3.9434" office:value-type="string">
            <text:p>3.9434</text:p>
          </table:table-cell>
          <table:table-cell office:string-value="0.1395" office:value-type="string">
            <text:p>0.1395</text:p>
          </table:table-cell>
          <table:table-cell office:string-value="0.0037" office:value-type="string">
            <text:p>0.0037</text:p>
          </table:table-cell>
          <table:table-cell office:string-value="0.0071" office:value-type="string">
            <text:p>0.0071</text:p>
          </table:table-cell>
          <table:table-cell office:string-value="0.0015" office:value-type="string">
            <text:p>0.0015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30.9361" office:value-type="string">
            <text:p>1030.9361</text:p>
          </table:table-cell>
          <table:table-cell office:string-value="-55.7831" office:value-type="string">
            <text:p>-55.7831</text:p>
          </table:table-cell>
          <table:table-cell office:string-value="1347.0657" office:value-type="string">
            <text:p>1347.0657</text:p>
          </table:table-cell>
          <table:table-cell office:string-value="0.4622" office:value-type="string">
            <text:p>0.4622</text:p>
          </table:table-cell>
          <table:table-cell office:string-value="1.2221" office:value-type="string">
            <text:p>1.2221</text:p>
          </table:table-cell>
          <table:table-cell office:string-value="0.5857" office:value-type="string">
            <text:p>0.5857</text:p>
          </table:table-cell>
          <table:table-cell office:string-value="94.1189" office:value-type="string">
            <text:p>94.1189</text:p>
          </table:table-cell>
          <table:table-cell office:string-value="4.0305" office:value-type="string">
            <text:p>4.0305</text:p>
          </table:table-cell>
          <table:table-cell office:string-value="0.1478" office:value-type="string">
            <text:p>0.1478</text:p>
          </table:table-cell>
          <table:table-cell office:string-value="0.0040" office:value-type="string">
            <text:p>0.0040</text:p>
          </table:table-cell>
          <table:table-cell office:string-value="0.0070" office:value-type="string">
            <text:p>0.0070</text:p>
          </table:table-cell>
          <table:table-cell office:string-value="0.0017" office:value-type="string">
            <text:p>0.0017</text:p>
          </table:table-cell>
          <table:table-cell office:string-value="0.0019" office:value-type="string">
            <text:p>0.0019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29.7595" office:value-type="string">
            <text:p>1029.7595</text:p>
          </table:table-cell>
          <table:table-cell office:string-value="-55.4227" office:value-type="string">
            <text:p>-55.4227</text:p>
          </table:table-cell>
          <table:table-cell office:string-value="1345.4678" office:value-type="string">
            <text:p>1345.4678</text:p>
          </table:table-cell>
          <table:table-cell office:string-value="0.4701" office:value-type="string">
            <text:p>0.4701</text:p>
          </table:table-cell>
          <table:table-cell office:string-value="1.2857" office:value-type="string">
            <text:p>1.2857</text:p>
          </table:table-cell>
          <table:table-cell office:string-value="0.5858" office:value-type="string">
            <text:p>0.5858</text:p>
          </table:table-cell>
          <table:table-cell office:string-value="94.1025" office:value-type="string">
            <text:p>94.1025</text:p>
          </table:table-cell>
          <table:table-cell office:string-value="3.9811" office:value-type="string">
            <text:p>3.9811</text:p>
          </table:table-cell>
          <table:table-cell office:string-value="0.1408" office:value-type="string">
            <text:p>0.1408</text:p>
          </table:table-cell>
          <table:table-cell office:string-value="0.0043" office:value-type="string">
            <text:p>0.0043</text:p>
          </table:table-cell>
          <table:table-cell office:string-value="0.0077" office:value-type="string">
            <text:p>0.0077</text:p>
          </table:table-cell>
          <table:table-cell office:string-value="0.0020" office:value-type="string">
            <text:p>0.0020</text:p>
          </table:table-cell>
          <table:table-cell office:string-value="0.0021" office:value-type="string">
            <text:p>0.0021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29.0953" office:value-type="string">
            <text:p>1029.0953</text:p>
          </table:table-cell>
          <table:table-cell office:string-value="-55.4628" office:value-type="string">
            <text:p>-55.4628</text:p>
          </table:table-cell>
          <table:table-cell office:string-value="1345.2078" office:value-type="string">
            <text:p>1345.2078</text:p>
          </table:table-cell>
          <table:table-cell office:string-value="0.4707" office:value-type="string">
            <text:p>0.4707</text:p>
          </table:table-cell>
          <table:table-cell office:string-value="1.2747" office:value-type="string">
            <text:p>1.2747</text:p>
          </table:table-cell>
          <table:table-cell office:string-value="0.5852" office:value-type="string">
            <text:p>0.5852</text:p>
          </table:table-cell>
          <table:table-cell office:string-value="94.2084" office:value-type="string">
            <text:p>94.2084</text:p>
          </table:table-cell>
          <table:table-cell office:string-value="3.8923" office:value-type="string">
            <text:p>3.8923</text:p>
          </table:table-cell>
          <table:table-cell office:string-value="0.1328" office:value-type="string">
            <text:p>0.1328</text:p>
          </table:table-cell>
          <table:table-cell office:string-value="0.0043" office:value-type="string">
            <text:p>0.0043</text:p>
          </table:table-cell>
          <table:table-cell office:string-value="0.0084" office:value-type="string">
            <text:p>0.0084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27.0289" office:value-type="string">
            <text:p>1027.0289</text:p>
          </table:table-cell>
          <table:table-cell office:string-value="-62.4421" office:value-type="string">
            <text:p>-62.4421</text:p>
          </table:table-cell>
          <table:table-cell office:string-value="1345.3700" office:value-type="string">
            <text:p>1345.3700</text:p>
          </table:table-cell>
          <table:table-cell office:string-value="0.4158" office:value-type="string">
            <text:p>0.4158</text:p>
          </table:table-cell>
          <table:table-cell office:string-value="1.2475" office:value-type="string">
            <text:p>1.2475</text:p>
          </table:table-cell>
          <table:table-cell office:string-value="0.5828" office:value-type="string">
            <text:p>0.5828</text:p>
          </table:table-cell>
          <table:table-cell office:string-value="94.6521" office:value-type="string">
            <text:p>94.6521</text:p>
          </table:table-cell>
          <table:table-cell office:string-value="3.5391" office:value-type="string">
            <text:p>3.5391</text:p>
          </table:table-cell>
          <table:table-cell office:string-value="0.1283" office:value-type="string">
            <text:p>0.1283</text:p>
          </table:table-cell>
          <table:table-cell office:string-value="0.0037" office:value-type="string">
            <text:p>0.0037</text:p>
          </table:table-cell>
          <table:table-cell office:string-value="0.0070" office:value-type="string">
            <text:p>0.0070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26.5484" office:value-type="string">
            <text:p>1026.5484</text:p>
          </table:table-cell>
          <table:table-cell office:string-value="-64.5879" office:value-type="string">
            <text:p>-64.5879</text:p>
          </table:table-cell>
          <table:table-cell office:string-value="1345.2928" office:value-type="string">
            <text:p>1345.2928</text:p>
          </table:table-cell>
          <table:table-cell office:string-value="0.4072" office:value-type="string">
            <text:p>0.4072</text:p>
          </table:table-cell>
          <table:table-cell office:string-value="1.2440" office:value-type="string">
            <text:p>1.2440</text:p>
          </table:table-cell>
          <table:table-cell office:string-value="0.5823" office:value-type="string">
            <text:p>0.5823</text:p>
          </table:table-cell>
          <table:table-cell office:string-value="94.7569" office:value-type="string">
            <text:p>94.7569</text:p>
          </table:table-cell>
          <table:table-cell office:string-value="3.4367" office:value-type="string">
            <text:p>3.4367</text:p>
          </table:table-cell>
          <table:table-cell office:string-value="0.1354" office:value-type="string">
            <text:p>0.1354</text:p>
          </table:table-cell>
          <table:table-cell office:string-value="0.0038" office:value-type="string">
            <text:p>0.0038</text:p>
          </table:table-cell>
          <table:table-cell office:string-value="0.0090" office:value-type="string">
            <text:p>0.0090</text:p>
          </table:table-cell>
          <table:table-cell office:string-value="0.0014" office:value-type="string">
            <text:p>0.0014</text:p>
          </table:table-cell>
          <table:table-cell office:string-value="0.0021" office:value-type="string">
            <text:p>0.0021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26.9454" office:value-type="string">
            <text:p>1026.9454</text:p>
          </table:table-cell>
          <table:table-cell office:string-value="-70.2174" office:value-type="string">
            <text:p>-70.2174</text:p>
          </table:table-cell>
          <table:table-cell office:string-value="1345.6153" office:value-type="string">
            <text:p>1345.6153</text:p>
          </table:table-cell>
          <table:table-cell office:string-value="0.4091" office:value-type="string">
            <text:p>0.4091</text:p>
          </table:table-cell>
          <table:table-cell office:string-value="1.2337" office:value-type="string">
            <text:p>1.2337</text:p>
          </table:table-cell>
          <table:table-cell office:string-value="0.5824" office:value-type="string">
            <text:p>0.5824</text:p>
          </table:table-cell>
          <table:table-cell office:string-value="94.6924" office:value-type="string">
            <text:p>94.6924</text:p>
          </table:table-cell>
          <table:table-cell office:string-value="3.5290" office:value-type="string">
            <text:p>3.5290</text:p>
          </table:table-cell>
          <table:table-cell office:string-value="0.1246" office:value-type="string">
            <text:p>0.1246</text:p>
          </table:table-cell>
          <table:table-cell office:string-value="0.0023" office:value-type="string">
            <text:p>0.0023</text:p>
          </table:table-cell>
          <table:table-cell office:string-value="0.0047" office:value-type="string">
            <text:p>0.0047</text:p>
          </table:table-cell>
          <table:table-cell office:string-value="0.0007" office:value-type="string">
            <text:p>0.0007</text:p>
          </table:table-cell>
          <table:table-cell office:string-value="0.0012" office:value-type="string">
            <text:p>0.0012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33.8227" office:value-type="string">
            <text:p>1033.8227</text:p>
          </table:table-cell>
          <table:table-cell office:string-value="-48.3780" office:value-type="string">
            <text:p>-48.3780</text:p>
          </table:table-cell>
          <table:table-cell office:string-value="1349.5364" office:value-type="string">
            <text:p>1349.5364</text:p>
          </table:table-cell>
          <table:table-cell office:string-value="0.4137" office:value-type="string">
            <text:p>0.4137</text:p>
          </table:table-cell>
          <table:table-cell office:string-value="1.2265" office:value-type="string">
            <text:p>1.2265</text:p>
          </table:table-cell>
          <table:table-cell office:string-value="0.5868" office:value-type="string">
            <text:p>0.5868</text:p>
          </table:table-cell>
          <table:table-cell office:string-value="94.1493" office:value-type="string">
            <text:p>94.1493</text:p>
          </table:table-cell>
          <table:table-cell office:string-value="3.8228" office:value-type="string">
            <text:p>3.8228</text:p>
          </table:table-cell>
          <table:table-cell office:string-value="0.3039" office:value-type="string">
            <text:p>0.3039</text:p>
          </table:table-cell>
          <table:table-cell office:string-value="0.0169" office:value-type="string">
            <text:p>0.0169</text:p>
          </table:table-cell>
          <table:table-cell office:string-value="0.0430" office:value-type="string">
            <text:p>0.0430</text:p>
          </table:table-cell>
          <table:table-cell office:string-value="0.0069" office:value-type="string">
            <text:p>0.0069</text:p>
          </table:table-cell>
          <table:table-cell office:string-value="0.0096" office:value-type="string">
            <text:p>0.0096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32.3711" office:value-type="string">
            <text:p>1032.3711</text:p>
          </table:table-cell>
          <table:table-cell office:string-value="-56.4782" office:value-type="string">
            <text:p>-56.4782</text:p>
          </table:table-cell>
          <table:table-cell office:string-value="1348.8077" office:value-type="string">
            <text:p>1348.8077</text:p>
          </table:table-cell>
          <table:table-cell office:string-value="0.4100" office:value-type="string">
            <text:p>0.4100</text:p>
          </table:table-cell>
          <table:table-cell office:string-value="1.2249" office:value-type="string">
            <text:p>1.2249</text:p>
          </table:table-cell>
          <table:table-cell office:string-value="0.5858" office:value-type="string">
            <text:p>0.5858</text:p>
          </table:table-cell>
          <table:table-cell office:string-value="94.2130" office:value-type="string">
            <text:p>94.2130</text:p>
          </table:table-cell>
          <table:table-cell office:string-value="3.8546" office:value-type="string">
            <text:p>3.8546</text:p>
          </table:table-cell>
          <table:table-cell office:string-value="0.2495" office:value-type="string">
            <text:p>0.2495</text:p>
          </table:table-cell>
          <table:table-cell office:string-value="0.0099" office:value-type="string">
            <text:p>0.0099</text:p>
          </table:table-cell>
          <table:table-cell office:string-value="0.0239" office:value-type="string">
            <text:p>0.0239</text:p>
          </table:table-cell>
          <table:table-cell office:string-value="0.0038" office:value-type="string">
            <text:p>0.0038</text:p>
          </table:table-cell>
          <table:table-cell office:string-value="0.0053" office:value-type="string">
            <text:p>0.005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29.4599" office:value-type="string">
            <text:p>1029.4599</text:p>
          </table:table-cell>
          <table:table-cell office:string-value="-67.4040" office:value-type="string">
            <text:p>-67.4040</text:p>
          </table:table-cell>
          <table:table-cell office:string-value="1347.2068" office:value-type="string">
            <text:p>1347.2068</text:p>
          </table:table-cell>
          <table:table-cell office:string-value="0.3917" office:value-type="string">
            <text:p>0.3917</text:p>
          </table:table-cell>
          <table:table-cell office:string-value="1.2482" office:value-type="string">
            <text:p>1.2482</text:p>
          </table:table-cell>
          <table:table-cell office:string-value="0.5839" office:value-type="string">
            <text:p>0.5839</text:p>
          </table:table-cell>
          <table:table-cell office:string-value="94.4078" office:value-type="string">
            <text:p>94.4078</text:p>
          </table:table-cell>
          <table:table-cell office:string-value="3.7831" office:value-type="string">
            <text:p>3.7831</text:p>
          </table:table-cell>
          <table:table-cell office:string-value="0.1557" office:value-type="string">
            <text:p>0.1557</text:p>
          </table:table-cell>
          <table:table-cell office:string-value="0.0030" office:value-type="string">
            <text:p>0.0030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29.6589" office:value-type="string">
            <text:p>1029.6589</text:p>
          </table:table-cell>
          <table:table-cell office:string-value="-66.7370" office:value-type="string">
            <text:p>-66.7370</text:p>
          </table:table-cell>
          <table:table-cell office:string-value="1347.9228" office:value-type="string">
            <text:p>1347.9228</text:p>
          </table:table-cell>
          <table:table-cell office:string-value="0.3991" office:value-type="string">
            <text:p>0.3991</text:p>
          </table:table-cell>
          <table:table-cell office:string-value="1.1878" office:value-type="string">
            <text:p>1.1878</text:p>
          </table:table-cell>
          <table:table-cell office:string-value="0.5835" office:value-type="string">
            <text:p>0.5835</text:p>
          </table:table-cell>
          <table:table-cell office:string-value="94.5021" office:value-type="string">
            <text:p>94.5021</text:p>
          </table:table-cell>
          <table:table-cell office:string-value="3.7440" office:value-type="string">
            <text:p>3.7440</text:p>
          </table:table-cell>
          <table:table-cell office:string-value="0.1543" office:value-type="string">
            <text:p>0.1543</text:p>
          </table:table-cell>
          <table:table-cell office:string-value="0.0028" office:value-type="string">
            <text:p>0.0028</text:p>
          </table:table-cell>
          <table:table-cell office:string-value="0.0051" office:value-type="string">
            <text:p>0.0051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31.4864" office:value-type="string">
            <text:p>1031.4864</text:p>
          </table:table-cell>
          <table:table-cell office:string-value="-61.5713" office:value-type="string">
            <text:p>-61.5713</text:p>
          </table:table-cell>
          <table:table-cell office:string-value="1348.7506" office:value-type="string">
            <text:p>1348.7506</text:p>
          </table:table-cell>
          <table:table-cell office:string-value="0.3976" office:value-type="string">
            <text:p>0.3976</text:p>
          </table:table-cell>
          <table:table-cell office:string-value="1.2078" office:value-type="string">
            <text:p>1.2078</text:p>
          </table:table-cell>
          <table:table-cell office:string-value="0.5849" office:value-type="string">
            <text:p>0.5849</text:p>
          </table:table-cell>
          <table:table-cell office:string-value="94.2766" office:value-type="string">
            <text:p>94.2766</text:p>
          </table:table-cell>
          <table:table-cell office:string-value="3.9165" office:value-type="string">
            <text:p>3.9165</text:p>
          </table:table-cell>
          <table:table-cell office:string-value="0.1755" office:value-type="string">
            <text:p>0.1755</text:p>
          </table:table-cell>
          <table:table-cell office:string-value="0.0054" office:value-type="string">
            <text:p>0.0054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31" office:value-type="string">
            <text:p>0.003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9.3430" office:value-type="string">
            <text:p>1029.3430</text:p>
          </table:table-cell>
          <table:table-cell office:string-value="-66.8962" office:value-type="string">
            <text:p>-66.8962</text:p>
          </table:table-cell>
          <table:table-cell office:string-value="1347.2148" office:value-type="string">
            <text:p>1347.2148</text:p>
          </table:table-cell>
          <table:table-cell office:string-value="0.4361" office:value-type="string">
            <text:p>0.4361</text:p>
          </table:table-cell>
          <table:table-cell office:string-value="1.1745" office:value-type="string">
            <text:p>1.1745</text:p>
          </table:table-cell>
          <table:table-cell office:string-value="0.5838" office:value-type="string">
            <text:p>0.5838</text:p>
          </table:table-cell>
          <table:table-cell office:string-value="94.4811" office:value-type="string">
            <text:p>94.4811</text:p>
          </table:table-cell>
          <table:table-cell office:string-value="3.7484" office:value-type="string">
            <text:p>3.7484</text:p>
          </table:table-cell>
          <table:table-cell office:string-value="0.1470" office:value-type="string">
            <text:p>0.1470</text:p>
          </table:table-cell>
          <table:table-cell office:string-value="0.0028" office:value-type="string">
            <text:p>0.0028</text:p>
          </table:table-cell>
          <table:table-cell office:string-value="0.0054" office:value-type="string">
            <text:p>0.0054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04:46:05</meta:creation-date>
    <meta:editing-cycles>1</meta:editing-cycles>
    <dc:language>en</dc:language>
    <dc:creator>ZETHOU-WWEXT02P$</dc:creator>
    <dc:date>2026-08-07T04:46:06</dc:date>
    <meta:editing-duration>PT1.122S</meta:editing-duration>
  </office:meta>
</office:document-meta>
</file>