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5-06-24 00:00:00.0" office:value-type="string">
            <text:p>2025-06-24 00:00:00.0</text:p>
          </table:table-cell>
          <table:table-cell office:string-value="1040.6714" office:value-type="string">
            <text:p>1040.6714</text:p>
          </table:table-cell>
          <table:table-cell office:string-value="0.0000" office:value-type="string">
            <text:p>0.0000</text:p>
          </table:table-cell>
          <table:table-cell office:string-value="1349.4175" office:value-type="string">
            <text:p>1349.4175</text:p>
          </table:table-cell>
          <table:table-cell office:string-value="0.7789" office:value-type="string">
            <text:p>0.7789</text:p>
          </table:table-cell>
          <table:table-cell office:string-value="1.0092" office:value-type="string">
            <text:p>1.0092</text:p>
          </table:table-cell>
          <table:table-cell office:string-value="0.5948" office:value-type="string">
            <text:p>0.5948</text:p>
          </table:table-cell>
          <table:table-cell office:string-value="92.7733" office:value-type="string">
            <text:p>92.7733</text:p>
          </table:table-cell>
          <table:table-cell office:string-value="5.1341" office:value-type="string">
            <text:p>5.1341</text:p>
          </table:table-cell>
          <table:table-cell office:string-value="0.2636" office:value-type="string">
            <text:p>0.2636</text:p>
          </table:table-cell>
          <table:table-cell office:string-value="0.0113" office:value-type="string">
            <text:p>0.0113</text:p>
          </table:table-cell>
          <table:table-cell office:string-value="0.0176" office:value-type="string">
            <text:p>0.0176</text:p>
          </table:table-cell>
          <table:table-cell office:string-value="0.0034" office:value-type="string">
            <text:p>0.0034</text:p>
          </table:table-cell>
          <table:table-cell office:string-value="0.0031" office:value-type="string">
            <text:p>0.0031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5-06-23 00:00:00.0" office:value-type="string">
            <text:p>2025-06-23 00:00:00.0</text:p>
          </table:table-cell>
          <table:table-cell office:string-value="1039.8401" office:value-type="string">
            <text:p>1039.8401</text:p>
          </table:table-cell>
          <table:table-cell office:string-value="0.0000" office:value-type="string">
            <text:p>0.0000</text:p>
          </table:table-cell>
          <table:table-cell office:string-value="1349.0440" office:value-type="string">
            <text:p>1349.0440</text:p>
          </table:table-cell>
          <table:table-cell office:string-value="0.7797" office:value-type="string">
            <text:p>0.7797</text:p>
          </table:table-cell>
          <table:table-cell office:string-value="0.9995" office:value-type="string">
            <text:p>0.9995</text:p>
          </table:table-cell>
          <table:table-cell office:string-value="0.5942" office:value-type="string">
            <text:p>0.5942</text:p>
          </table:table-cell>
          <table:table-cell office:string-value="92.8676" office:value-type="string">
            <text:p>92.8676</text:p>
          </table:table-cell>
          <table:table-cell office:string-value="5.0774" office:value-type="string">
            <text:p>5.0774</text:p>
          </table:table-cell>
          <table:table-cell office:string-value="0.2396" office:value-type="string">
            <text:p>0.2396</text:p>
          </table:table-cell>
          <table:table-cell office:string-value="0.0102" office:value-type="string">
            <text:p>0.0102</text:p>
          </table:table-cell>
          <table:table-cell office:string-value="0.0154" office:value-type="string">
            <text:p>0.0154</text:p>
          </table:table-cell>
          <table:table-cell office:string-value="0.0029" office:value-type="string">
            <text:p>0.0029</text:p>
          </table:table-cell>
          <table:table-cell office:string-value="0.0026" office:value-type="string">
            <text:p>0.0026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5-06-22 00:00:00.0" office:value-type="string">
            <text:p>2025-06-22 00:00:00.0</text:p>
          </table:table-cell>
          <table:table-cell office:string-value="1040.4217" office:value-type="string">
            <text:p>1040.4217</text:p>
          </table:table-cell>
          <table:table-cell office:string-value="0.0000" office:value-type="string">
            <text:p>0.0000</text:p>
          </table:table-cell>
          <table:table-cell office:string-value="1349.0878" office:value-type="string">
            <text:p>1349.0878</text:p>
          </table:table-cell>
          <table:table-cell office:string-value="0.7942" office:value-type="string">
            <text:p>0.7942</text:p>
          </table:table-cell>
          <table:table-cell office:string-value="1.0012" office:value-type="string">
            <text:p>1.0012</text:p>
          </table:table-cell>
          <table:table-cell office:string-value="0.5948" office:value-type="string">
            <text:p>0.5948</text:p>
          </table:table-cell>
          <table:table-cell office:string-value="92.7521" office:value-type="string">
            <text:p>92.7521</text:p>
          </table:table-cell>
          <table:table-cell office:string-value="5.1725" office:value-type="string">
            <text:p>5.1725</text:p>
          </table:table-cell>
          <table:table-cell office:string-value="0.2465" office:value-type="string">
            <text:p>0.2465</text:p>
          </table:table-cell>
          <table:table-cell office:string-value="0.0099" office:value-type="string">
            <text:p>0.0099</text:p>
          </table:table-cell>
          <table:table-cell office:string-value="0.0149" office:value-type="string">
            <text:p>0.0149</text:p>
          </table:table-cell>
          <table:table-cell office:string-value="0.0028" office:value-type="string">
            <text:p>0.0028</text:p>
          </table:table-cell>
          <table:table-cell office:string-value="0.0024" office:value-type="string">
            <text:p>0.0024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6-21 00:00:00.0" office:value-type="string">
            <text:p>2025-06-21 00:00:00.0</text:p>
          </table:table-cell>
          <table:table-cell office:string-value="1040.3843" office:value-type="string">
            <text:p>1040.3843</text:p>
          </table:table-cell>
          <table:table-cell office:string-value="0.0000" office:value-type="string">
            <text:p>0.0000</text:p>
          </table:table-cell>
          <table:table-cell office:string-value="1347.5881" office:value-type="string">
            <text:p>1347.5881</text:p>
          </table:table-cell>
          <table:table-cell office:string-value="0.8092" office:value-type="string">
            <text:p>0.8092</text:p>
          </table:table-cell>
          <table:table-cell office:string-value="1.1017" office:value-type="string">
            <text:p>1.1017</text:p>
          </table:table-cell>
          <table:table-cell office:string-value="0.5961" office:value-type="string">
            <text:p>0.5961</text:p>
          </table:table-cell>
          <table:table-cell office:string-value="92.5046" office:value-type="string">
            <text:p>92.5046</text:p>
          </table:table-cell>
          <table:table-cell office:string-value="5.2905" office:value-type="string">
            <text:p>5.2905</text:p>
          </table:table-cell>
          <table:table-cell office:string-value="0.2599" office:value-type="string">
            <text:p>0.2599</text:p>
          </table:table-cell>
          <table:table-cell office:string-value="0.0099" office:value-type="string">
            <text:p>0.0099</text:p>
          </table:table-cell>
          <table:table-cell office:string-value="0.0144" office:value-type="string">
            <text:p>0.0144</text:p>
          </table:table-cell>
          <table:table-cell office:string-value="0.0029" office:value-type="string">
            <text:p>0.0029</text:p>
          </table:table-cell>
          <table:table-cell office:string-value="0.0025" office:value-type="string">
            <text:p>0.0025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5-06-20 00:00:00.0" office:value-type="string">
            <text:p>2025-06-20 00:00:00.0</text:p>
          </table:table-cell>
          <table:table-cell office:string-value="1040.1731" office:value-type="string">
            <text:p>1040.1731</text:p>
          </table:table-cell>
          <table:table-cell office:string-value="0.0000" office:value-type="string">
            <text:p>0.0000</text:p>
          </table:table-cell>
          <table:table-cell office:string-value="1346.7903" office:value-type="string">
            <text:p>1346.7903</text:p>
          </table:table-cell>
          <table:table-cell office:string-value="0.8190" office:value-type="string">
            <text:p>0.8190</text:p>
          </table:table-cell>
          <table:table-cell office:string-value="1.1432" office:value-type="string">
            <text:p>1.1432</text:p>
          </table:table-cell>
          <table:table-cell office:string-value="0.5965" office:value-type="string">
            <text:p>0.5965</text:p>
          </table:table-cell>
          <table:table-cell office:string-value="92.3974" office:value-type="string">
            <text:p>92.3974</text:p>
          </table:table-cell>
          <table:table-cell office:string-value="5.3572" office:value-type="string">
            <text:p>5.3572</text:p>
          </table:table-cell>
          <table:table-cell office:string-value="0.2519" office:value-type="string">
            <text:p>0.2519</text:p>
          </table:table-cell>
          <table:table-cell office:string-value="0.0094" office:value-type="string">
            <text:p>0.0094</text:p>
          </table:table-cell>
          <table:table-cell office:string-value="0.0135" office:value-type="string">
            <text:p>0.0135</text:p>
          </table:table-cell>
          <table:table-cell office:string-value="0.0027" office:value-type="string">
            <text:p>0.0027</text:p>
          </table:table-cell>
          <table:table-cell office:string-value="0.0022" office:value-type="string">
            <text:p>0.0022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5-06-19 00:00:00.0" office:value-type="string">
            <text:p>2025-06-19 00:00:00.0</text:p>
          </table:table-cell>
          <table:table-cell office:string-value="1039.3180" office:value-type="string">
            <text:p>1039.3180</text:p>
          </table:table-cell>
          <table:table-cell office:string-value="0.0000" office:value-type="string">
            <text:p>0.0000</text:p>
          </table:table-cell>
          <table:table-cell office:string-value="1345.7199" office:value-type="string">
            <text:p>1345.7199</text:p>
          </table:table-cell>
          <table:table-cell office:string-value="0.8507" office:value-type="string">
            <text:p>0.8507</text:p>
          </table:table-cell>
          <table:table-cell office:string-value="1.1431" office:value-type="string">
            <text:p>1.1431</text:p>
          </table:table-cell>
          <table:table-cell office:string-value="0.5965" office:value-type="string">
            <text:p>0.5965</text:p>
          </table:table-cell>
          <table:table-cell office:string-value="92.4405" office:value-type="string">
            <text:p>92.4405</text:p>
          </table:table-cell>
          <table:table-cell office:string-value="5.2756" office:value-type="string">
            <text:p>5.2756</text:p>
          </table:table-cell>
          <table:table-cell office:string-value="0.2599" office:value-type="string">
            <text:p>0.2599</text:p>
          </table:table-cell>
          <table:table-cell office:string-value="0.0092" office:value-type="string">
            <text:p>0.0092</text:p>
          </table:table-cell>
          <table:table-cell office:string-value="0.0132" office:value-type="string">
            <text:p>0.0132</text:p>
          </table:table-cell>
          <table:table-cell office:string-value="0.0025" office:value-type="string">
            <text:p>0.0025</text:p>
          </table:table-cell>
          <table:table-cell office:string-value="0.0021" office:value-type="string">
            <text:p>0.0021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5-06-18 00:00:00.0" office:value-type="string">
            <text:p>2025-06-18 00:00:00.0</text:p>
          </table:table-cell>
          <table:table-cell office:string-value="1039.2422" office:value-type="string">
            <text:p>1039.2422</text:p>
          </table:table-cell>
          <table:table-cell office:string-value="0.0000" office:value-type="string">
            <text:p>0.0000</text:p>
          </table:table-cell>
          <table:table-cell office:string-value="1348.3629" office:value-type="string">
            <text:p>1348.3629</text:p>
          </table:table-cell>
          <table:table-cell office:string-value="0.8111" office:value-type="string">
            <text:p>0.8111</text:p>
          </table:table-cell>
          <table:table-cell office:string-value="0.9796" office:value-type="string">
            <text:p>0.9796</text:p>
          </table:table-cell>
          <table:table-cell office:string-value="0.5941" office:value-type="string">
            <text:p>0.5941</text:p>
          </table:table-cell>
          <table:table-cell office:string-value="92.8849" office:value-type="string">
            <text:p>92.8849</text:p>
          </table:table-cell>
          <table:table-cell office:string-value="5.0702" office:value-type="string">
            <text:p>5.0702</text:p>
          </table:table-cell>
          <table:table-cell office:string-value="0.2262" office:value-type="string">
            <text:p>0.2262</text:p>
          </table:table-cell>
          <table:table-cell office:string-value="0.0087" office:value-type="string">
            <text:p>0.0087</text:p>
          </table:table-cell>
          <table:table-cell office:string-value="0.0117" office:value-type="string">
            <text:p>0.0117</text:p>
          </table:table-cell>
          <table:table-cell office:string-value="0.0024" office:value-type="string">
            <text:p>0.0024</text:p>
          </table:table-cell>
          <table:table-cell office:string-value="0.0019" office:value-type="string">
            <text:p>0.0019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6-17 00:00:00.0" office:value-type="string">
            <text:p>2025-06-17 00:00:00.0</text:p>
          </table:table-cell>
          <table:table-cell office:string-value="1038.1613" office:value-type="string">
            <text:p>1038.1613</text:p>
          </table:table-cell>
          <table:table-cell office:string-value="0.0000" office:value-type="string">
            <text:p>0.0000</text:p>
          </table:table-cell>
          <table:table-cell office:string-value="1347.9596" office:value-type="string">
            <text:p>1347.9596</text:p>
          </table:table-cell>
          <table:table-cell office:string-value="0.8247" office:value-type="string">
            <text:p>0.8247</text:p>
          </table:table-cell>
          <table:table-cell office:string-value="0.9406" office:value-type="string">
            <text:p>0.9406</text:p>
          </table:table-cell>
          <table:table-cell office:string-value="0.5932" office:value-type="string">
            <text:p>0.5932</text:p>
          </table:table-cell>
          <table:table-cell office:string-value="93.0754" office:value-type="string">
            <text:p>93.0754</text:p>
          </table:table-cell>
          <table:table-cell office:string-value="4.9161" office:value-type="string">
            <text:p>4.9161</text:p>
          </table:table-cell>
          <table:table-cell office:string-value="0.2144" office:value-type="string">
            <text:p>0.2144</text:p>
          </table:table-cell>
          <table:table-cell office:string-value="0.0089" office:value-type="string">
            <text:p>0.0089</text:p>
          </table:table-cell>
          <table:table-cell office:string-value="0.0119" office:value-type="string">
            <text:p>0.0119</text:p>
          </table:table-cell>
          <table:table-cell office:string-value="0.0025" office:value-type="string">
            <text:p>0.0025</text:p>
          </table:table-cell>
          <table:table-cell office:string-value="0.0020" office:value-type="string">
            <text:p>0.0020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6-16 00:00:00.0" office:value-type="string">
            <text:p>2025-06-16 00:00:00.0</text:p>
          </table:table-cell>
          <table:table-cell office:string-value="1037.2788" office:value-type="string">
            <text:p>1037.2788</text:p>
          </table:table-cell>
          <table:table-cell office:string-value="0.0000" office:value-type="string">
            <text:p>0.0000</text:p>
          </table:table-cell>
          <table:table-cell office:string-value="1346.7024" office:value-type="string">
            <text:p>1346.7024</text:p>
          </table:table-cell>
          <table:table-cell office:string-value="0.8696" office:value-type="string">
            <text:p>0.8696</text:p>
          </table:table-cell>
          <table:table-cell office:string-value="0.9345" office:value-type="string">
            <text:p>0.9345</text:p>
          </table:table-cell>
          <table:table-cell office:string-value="0.5933" office:value-type="string">
            <text:p>0.5933</text:p>
          </table:table-cell>
          <table:table-cell office:string-value="93.0913" office:value-type="string">
            <text:p>93.0913</text:p>
          </table:table-cell>
          <table:table-cell office:string-value="4.8704" office:value-type="string">
            <text:p>4.8704</text:p>
          </table:table-cell>
          <table:table-cell office:string-value="0.2054" office:value-type="string">
            <text:p>0.2054</text:p>
          </table:table-cell>
          <table:table-cell office:string-value="0.0088" office:value-type="string">
            <text:p>0.0088</text:p>
          </table:table-cell>
          <table:table-cell office:string-value="0.0118" office:value-type="string">
            <text:p>0.0118</text:p>
          </table:table-cell>
          <table:table-cell office:string-value="0.0025" office:value-type="string">
            <text:p>0.0025</text:p>
          </table:table-cell>
          <table:table-cell office:string-value="0.0020" office:value-type="string">
            <text:p>0.0020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6-15 00:00:00.0" office:value-type="string">
            <text:p>2025-06-15 00:00:00.0</text:p>
          </table:table-cell>
          <table:table-cell office:string-value="1037.3781" office:value-type="string">
            <text:p>1037.3781</text:p>
          </table:table-cell>
          <table:table-cell office:string-value="0.0000" office:value-type="string">
            <text:p>0.0000</text:p>
          </table:table-cell>
          <table:table-cell office:string-value="1346.8541" office:value-type="string">
            <text:p>1346.8541</text:p>
          </table:table-cell>
          <table:table-cell office:string-value="0.8496" office:value-type="string">
            <text:p>0.8496</text:p>
          </table:table-cell>
          <table:table-cell office:string-value="0.9572" office:value-type="string">
            <text:p>0.9572</text:p>
          </table:table-cell>
          <table:table-cell office:string-value="0.5933" office:value-type="string">
            <text:p>0.5933</text:p>
          </table:table-cell>
          <table:table-cell office:string-value="93.0707" office:value-type="string">
            <text:p>93.0707</text:p>
          </table:table-cell>
          <table:table-cell office:string-value="4.8881" office:value-type="string">
            <text:p>4.8881</text:p>
          </table:table-cell>
          <table:table-cell office:string-value="0.2071" office:value-type="string">
            <text:p>0.2071</text:p>
          </table:table-cell>
          <table:table-cell office:string-value="0.0084" office:value-type="string">
            <text:p>0.0084</text:p>
          </table:table-cell>
          <table:table-cell office:string-value="0.0113" office:value-type="string">
            <text:p>0.0113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5-06-14 00:00:00.0" office:value-type="string">
            <text:p>2025-06-14 00:00:00.0</text:p>
          </table:table-cell>
          <table:table-cell office:string-value="1038.1781" office:value-type="string">
            <text:p>1038.1781</text:p>
          </table:table-cell>
          <table:table-cell office:string-value="0.0000" office:value-type="string">
            <text:p>0.0000</text:p>
          </table:table-cell>
          <table:table-cell office:string-value="1348.1336" office:value-type="string">
            <text:p>1348.1336</text:p>
          </table:table-cell>
          <table:table-cell office:string-value="0.7843" office:value-type="string">
            <text:p>0.7843</text:p>
          </table:table-cell>
          <table:table-cell office:string-value="0.9885" office:value-type="string">
            <text:p>0.9885</text:p>
          </table:table-cell>
          <table:table-cell office:string-value="0.5931" office:value-type="string">
            <text:p>0.5931</text:p>
          </table:table-cell>
          <table:table-cell office:string-value="93.0426" office:value-type="string">
            <text:p>93.0426</text:p>
          </table:table-cell>
          <table:table-cell office:string-value="4.9518" office:value-type="string">
            <text:p>4.9518</text:p>
          </table:table-cell>
          <table:table-cell office:string-value="0.2058" office:value-type="string">
            <text:p>0.2058</text:p>
          </table:table-cell>
          <table:table-cell office:string-value="0.0081" office:value-type="string">
            <text:p>0.0081</text:p>
          </table:table-cell>
          <table:table-cell office:string-value="0.0113" office:value-type="string">
            <text:p>0.0113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6-13 00:00:00.0" office:value-type="string">
            <text:p>2025-06-13 00:00:00.0</text:p>
          </table:table-cell>
          <table:table-cell office:string-value="1037.2701" office:value-type="string">
            <text:p>1037.2701</text:p>
          </table:table-cell>
          <table:table-cell office:string-value="0.0000" office:value-type="string">
            <text:p>0.0000</text:p>
          </table:table-cell>
          <table:table-cell office:string-value="1347.6315" office:value-type="string">
            <text:p>1347.6315</text:p>
          </table:table-cell>
          <table:table-cell office:string-value="0.7812" office:value-type="string">
            <text:p>0.7812</text:p>
          </table:table-cell>
          <table:table-cell office:string-value="0.9915" office:value-type="string">
            <text:p>0.9915</text:p>
          </table:table-cell>
          <table:table-cell office:string-value="0.5925" office:value-type="string">
            <text:p>0.5925</text:p>
          </table:table-cell>
          <table:table-cell office:string-value="93.1624" office:value-type="string">
            <text:p>93.1624</text:p>
          </table:table-cell>
          <table:table-cell office:string-value="4.8348" office:value-type="string">
            <text:p>4.8348</text:p>
          </table:table-cell>
          <table:table-cell office:string-value="0.2003" office:value-type="string">
            <text:p>0.2003</text:p>
          </table:table-cell>
          <table:table-cell office:string-value="0.0088" office:value-type="string">
            <text:p>0.0088</text:p>
          </table:table-cell>
          <table:table-cell office:string-value="0.0127" office:value-type="string">
            <text:p>0.0127</text:p>
          </table:table-cell>
          <table:table-cell office:string-value="0.0026" office:value-type="string">
            <text:p>0.0026</text:p>
          </table:table-cell>
          <table:table-cell office:string-value="0.0022" office:value-type="string">
            <text:p>0.0022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6-12 00:00:00.0" office:value-type="string">
            <text:p>2025-06-12 00:00:00.0</text:p>
          </table:table-cell>
          <table:table-cell office:string-value="1037.9913" office:value-type="string">
            <text:p>1037.9913</text:p>
          </table:table-cell>
          <table:table-cell office:string-value="0.0000" office:value-type="string">
            <text:p>0.0000</text:p>
          </table:table-cell>
          <table:table-cell office:string-value="1348.2998" office:value-type="string">
            <text:p>1348.2998</text:p>
          </table:table-cell>
          <table:table-cell office:string-value="0.7887" office:value-type="string">
            <text:p>0.7887</text:p>
          </table:table-cell>
          <table:table-cell office:string-value="0.9592" office:value-type="string">
            <text:p>0.9592</text:p>
          </table:table-cell>
          <table:table-cell office:string-value="0.5927" office:value-type="string">
            <text:p>0.5927</text:p>
          </table:table-cell>
          <table:table-cell office:string-value="93.1287" office:value-type="string">
            <text:p>93.1287</text:p>
          </table:table-cell>
          <table:table-cell office:string-value="4.8919" office:value-type="string">
            <text:p>4.8919</text:p>
          </table:table-cell>
          <table:table-cell office:string-value="0.2013" office:value-type="string">
            <text:p>0.2013</text:p>
          </table:table-cell>
          <table:table-cell office:string-value="0.0089" office:value-type="string">
            <text:p>0.0089</text:p>
          </table:table-cell>
          <table:table-cell office:string-value="0.0127" office:value-type="string">
            <text:p>0.0127</text:p>
          </table:table-cell>
          <table:table-cell office:string-value="0.0026" office:value-type="string">
            <text:p>0.0026</text:p>
          </table:table-cell>
          <table:table-cell office:string-value="0.0021" office:value-type="string">
            <text:p>0.0021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6-11 00:00:00.0" office:value-type="string">
            <text:p>2025-06-11 00:00:00.0</text:p>
          </table:table-cell>
          <table:table-cell office:string-value="1038.2060" office:value-type="string">
            <text:p>1038.2060</text:p>
          </table:table-cell>
          <table:table-cell office:string-value="0.0000" office:value-type="string">
            <text:p>0.0000</text:p>
          </table:table-cell>
          <table:table-cell office:string-value="1348.0318" office:value-type="string">
            <text:p>1348.0318</text:p>
          </table:table-cell>
          <table:table-cell office:string-value="0.8097" office:value-type="string">
            <text:p>0.8097</text:p>
          </table:table-cell>
          <table:table-cell office:string-value="0.9597" office:value-type="string">
            <text:p>0.9597</text:p>
          </table:table-cell>
          <table:table-cell office:string-value="0.5932" office:value-type="string">
            <text:p>0.5932</text:p>
          </table:table-cell>
          <table:table-cell office:string-value="93.0497" office:value-type="string">
            <text:p>93.0497</text:p>
          </table:table-cell>
          <table:table-cell office:string-value="4.9496" office:value-type="string">
            <text:p>4.9496</text:p>
          </table:table-cell>
          <table:table-cell office:string-value="0.2018" office:value-type="string">
            <text:p>0.2018</text:p>
          </table:table-cell>
          <table:table-cell office:string-value="0.0089" office:value-type="string">
            <text:p>0.0089</text:p>
          </table:table-cell>
          <table:table-cell office:string-value="0.0121" office:value-type="string">
            <text:p>0.0121</text:p>
          </table:table-cell>
          <table:table-cell office:string-value="0.0025" office:value-type="string">
            <text:p>0.0025</text:p>
          </table:table-cell>
          <table:table-cell office:string-value="0.0021" office:value-type="string">
            <text:p>0.0021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6-10 00:00:00.0" office:value-type="string">
            <text:p>2025-06-10 00:00:00.0</text:p>
          </table:table-cell>
          <table:table-cell office:string-value="1037.4627" office:value-type="string">
            <text:p>1037.4627</text:p>
          </table:table-cell>
          <table:table-cell office:string-value="0.0000" office:value-type="string">
            <text:p>0.0000</text:p>
          </table:table-cell>
          <table:table-cell office:string-value="1347.4382" office:value-type="string">
            <text:p>1347.4382</text:p>
          </table:table-cell>
          <table:table-cell office:string-value="0.8175" office:value-type="string">
            <text:p>0.8175</text:p>
          </table:table-cell>
          <table:table-cell office:string-value="0.9616" office:value-type="string">
            <text:p>0.9616</text:p>
          </table:table-cell>
          <table:table-cell office:string-value="0.5928" office:value-type="string">
            <text:p>0.5928</text:p>
          </table:table-cell>
          <table:table-cell office:string-value="93.1231" office:value-type="string">
            <text:p>93.1231</text:p>
          </table:table-cell>
          <table:table-cell office:string-value="4.8665" office:value-type="string">
            <text:p>4.8665</text:p>
          </table:table-cell>
          <table:table-cell office:string-value="0.2024" office:value-type="string">
            <text:p>0.2024</text:p>
          </table:table-cell>
          <table:table-cell office:string-value="0.0088" office:value-type="string">
            <text:p>0.0088</text:p>
          </table:table-cell>
          <table:table-cell office:string-value="0.0117" office:value-type="string">
            <text:p>0.0117</text:p>
          </table:table-cell>
          <table:table-cell office:string-value="0.0025" office:value-type="string">
            <text:p>0.0025</text:p>
          </table:table-cell>
          <table:table-cell office:string-value="0.0020" office:value-type="string">
            <text:p>0.0020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6-09 00:00:00.0" office:value-type="string">
            <text:p>2025-06-09 00:00:00.0</text:p>
          </table:table-cell>
          <table:table-cell office:string-value="1036.5400" office:value-type="string">
            <text:p>1036.5400</text:p>
          </table:table-cell>
          <table:table-cell office:string-value="0.0000" office:value-type="string">
            <text:p>0.0000</text:p>
          </table:table-cell>
          <table:table-cell office:string-value="1346.5994" office:value-type="string">
            <text:p>1346.5994</text:p>
          </table:table-cell>
          <table:table-cell office:string-value="0.8484" office:value-type="string">
            <text:p>0.8484</text:p>
          </table:table-cell>
          <table:table-cell office:string-value="0.9401" office:value-type="string">
            <text:p>0.9401</text:p>
          </table:table-cell>
          <table:table-cell office:string-value="0.5925" office:value-type="string">
            <text:p>0.5925</text:p>
          </table:table-cell>
          <table:table-cell office:string-value="93.2247" office:value-type="string">
            <text:p>93.2247</text:p>
          </table:table-cell>
          <table:table-cell office:string-value="4.7531" office:value-type="string">
            <text:p>4.7531</text:p>
          </table:table-cell>
          <table:table-cell office:string-value="0.2042" office:value-type="string">
            <text:p>0.2042</text:p>
          </table:table-cell>
          <table:table-cell office:string-value="0.0090" office:value-type="string">
            <text:p>0.0090</text:p>
          </table:table-cell>
          <table:table-cell office:string-value="0.0119" office:value-type="string">
            <text:p>0.0119</text:p>
          </table:table-cell>
          <table:table-cell office:string-value="0.0025" office:value-type="string">
            <text:p>0.0025</text:p>
          </table:table-cell>
          <table:table-cell office:string-value="0.0020" office:value-type="string">
            <text:p>0.0020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6-08 00:00:00.0" office:value-type="string">
            <text:p>2025-06-08 00:00:00.0</text:p>
          </table:table-cell>
          <table:table-cell office:string-value="1036.2206" office:value-type="string">
            <text:p>1036.2206</text:p>
          </table:table-cell>
          <table:table-cell office:string-value="0.0000" office:value-type="string">
            <text:p>0.0000</text:p>
          </table:table-cell>
          <table:table-cell office:string-value="1344.4669" office:value-type="string">
            <text:p>1344.4669</text:p>
          </table:table-cell>
          <table:table-cell office:string-value="0.9642" office:value-type="string">
            <text:p>0.9642</text:p>
          </table:table-cell>
          <table:table-cell office:string-value="0.9262" office:value-type="string">
            <text:p>0.9262</text:p>
          </table:table-cell>
          <table:table-cell office:string-value="0.5941" office:value-type="string">
            <text:p>0.5941</text:p>
          </table:table-cell>
          <table:table-cell office:string-value="93.0407" office:value-type="string">
            <text:p>93.0407</text:p>
          </table:table-cell>
          <table:table-cell office:string-value="4.8259" office:value-type="string">
            <text:p>4.8259</text:p>
          </table:table-cell>
          <table:table-cell office:string-value="0.2122" office:value-type="string">
            <text:p>0.2122</text:p>
          </table:table-cell>
          <table:table-cell office:string-value="0.0094" office:value-type="string">
            <text:p>0.0094</text:p>
          </table:table-cell>
          <table:table-cell office:string-value="0.0125" office:value-type="string">
            <text:p>0.0125</text:p>
          </table:table-cell>
          <table:table-cell office:string-value="0.0027" office:value-type="string">
            <text:p>0.0027</text:p>
          </table:table-cell>
          <table:table-cell office:string-value="0.0021" office:value-type="string">
            <text:p>0.0021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6-07 00:00:00.0" office:value-type="string">
            <text:p>2025-06-07 00:00:00.0</text:p>
          </table:table-cell>
          <table:table-cell office:string-value="1037.1379" office:value-type="string">
            <text:p>1037.1379</text:p>
          </table:table-cell>
          <table:table-cell office:string-value="0.0000" office:value-type="string">
            <text:p>0.0000</text:p>
          </table:table-cell>
          <table:table-cell office:string-value="1346.4937" office:value-type="string">
            <text:p>1346.4937</text:p>
          </table:table-cell>
          <table:table-cell office:string-value="0.8853" office:value-type="string">
            <text:p>0.8853</text:p>
          </table:table-cell>
          <table:table-cell office:string-value="0.9214" office:value-type="string">
            <text:p>0.9214</text:p>
          </table:table-cell>
          <table:table-cell office:string-value="0.5933" office:value-type="string">
            <text:p>0.5933</text:p>
          </table:table-cell>
          <table:table-cell office:string-value="93.1087" office:value-type="string">
            <text:p>93.1087</text:p>
          </table:table-cell>
          <table:table-cell office:string-value="4.8491" office:value-type="string">
            <text:p>4.8491</text:p>
          </table:table-cell>
          <table:table-cell office:string-value="0.2044" office:value-type="string">
            <text:p>0.2044</text:p>
          </table:table-cell>
          <table:table-cell office:string-value="0.0094" office:value-type="string">
            <text:p>0.0094</text:p>
          </table:table-cell>
          <table:table-cell office:string-value="0.0129" office:value-type="string">
            <text:p>0.0129</text:p>
          </table:table-cell>
          <table:table-cell office:string-value="0.0027" office:value-type="string">
            <text:p>0.0027</text:p>
          </table:table-cell>
          <table:table-cell office:string-value="0.0022" office:value-type="string">
            <text:p>0.0022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6-06 00:00:00.0" office:value-type="string">
            <text:p>2025-06-06 00:00:00.0</text:p>
          </table:table-cell>
          <table:table-cell office:string-value="1038.8571" office:value-type="string">
            <text:p>1038.8571</text:p>
          </table:table-cell>
          <table:table-cell office:string-value="0.0000" office:value-type="string">
            <text:p>0.0000</text:p>
          </table:table-cell>
          <table:table-cell office:string-value="1346.8657" office:value-type="string">
            <text:p>1346.8657</text:p>
          </table:table-cell>
          <table:table-cell office:string-value="0.8715" office:value-type="string">
            <text:p>0.8715</text:p>
          </table:table-cell>
          <table:table-cell office:string-value="0.9941" office:value-type="string">
            <text:p>0.9941</text:p>
          </table:table-cell>
          <table:table-cell office:string-value="0.5949" office:value-type="string">
            <text:p>0.5949</text:p>
          </table:table-cell>
          <table:table-cell office:string-value="92.7433" office:value-type="string">
            <text:p>92.7433</text:p>
          </table:table-cell>
          <table:table-cell office:string-value="5.1564" office:value-type="string">
            <text:p>5.1564</text:p>
          </table:table-cell>
          <table:table-cell office:string-value="0.2060" office:value-type="string">
            <text:p>0.2060</text:p>
          </table:table-cell>
          <table:table-cell office:string-value="0.0088" office:value-type="string">
            <text:p>0.0088</text:p>
          </table:table-cell>
          <table:table-cell office:string-value="0.0120" office:value-type="string">
            <text:p>0.0120</text:p>
          </table:table-cell>
          <table:table-cell office:string-value="0.0024" office:value-type="string">
            <text:p>0.0024</text:p>
          </table:table-cell>
          <table:table-cell office:string-value="0.0019" office:value-type="string">
            <text:p>0.0019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6-05 00:00:00.0" office:value-type="string">
            <text:p>2025-06-05 00:00:00.0</text:p>
          </table:table-cell>
          <table:table-cell office:string-value="1039.9414" office:value-type="string">
            <text:p>1039.9414</text:p>
          </table:table-cell>
          <table:table-cell office:string-value="0.0000" office:value-type="string">
            <text:p>0.0000</text:p>
          </table:table-cell>
          <table:table-cell office:string-value="1347.3165" office:value-type="string">
            <text:p>1347.3165</text:p>
          </table:table-cell>
          <table:table-cell office:string-value="0.8360" office:value-type="string">
            <text:p>0.8360</text:p>
          </table:table-cell>
          <table:table-cell office:string-value="1.0627" office:value-type="string">
            <text:p>1.0627</text:p>
          </table:table-cell>
          <table:table-cell office:string-value="0.5958" office:value-type="string">
            <text:p>0.5958</text:p>
          </table:table-cell>
          <table:table-cell office:string-value="92.5269" office:value-type="string">
            <text:p>92.5269</text:p>
          </table:table-cell>
          <table:table-cell office:string-value="5.3368" office:value-type="string">
            <text:p>5.3368</text:p>
          </table:table-cell>
          <table:table-cell office:string-value="0.2096" office:value-type="string">
            <text:p>0.2096</text:p>
          </table:table-cell>
          <table:table-cell office:string-value="0.0086" office:value-type="string">
            <text:p>0.0086</text:p>
          </table:table-cell>
          <table:table-cell office:string-value="0.0117" office:value-type="string">
            <text:p>0.0117</text:p>
          </table:table-cell>
          <table:table-cell office:string-value="0.0024" office:value-type="string">
            <text:p>0.0024</text:p>
          </table:table-cell>
          <table:table-cell office:string-value="0.0018" office:value-type="string">
            <text:p>0.0018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6-04 00:00:00.0" office:value-type="string">
            <text:p>2025-06-04 00:00:00.0</text:p>
          </table:table-cell>
          <table:table-cell office:string-value="1038.4816" office:value-type="string">
            <text:p>1038.4816</text:p>
          </table:table-cell>
          <table:table-cell office:string-value="0.0000" office:value-type="string">
            <text:p>0.0000</text:p>
          </table:table-cell>
          <table:table-cell office:string-value="1348.2035" office:value-type="string">
            <text:p>1348.2035</text:p>
          </table:table-cell>
          <table:table-cell office:string-value="0.7792" office:value-type="string">
            <text:p>0.7792</text:p>
          </table:table-cell>
          <table:table-cell office:string-value="1.0052" office:value-type="string">
            <text:p>1.0052</text:p>
          </table:table-cell>
          <table:table-cell office:string-value="0.5933" office:value-type="string">
            <text:p>0.5933</text:p>
          </table:table-cell>
          <table:table-cell office:string-value="92.9732" office:value-type="string">
            <text:p>92.9732</text:p>
          </table:table-cell>
          <table:table-cell office:string-value="5.0109" office:value-type="string">
            <text:p>5.0109</text:p>
          </table:table-cell>
          <table:table-cell office:string-value="0.2060" office:value-type="string">
            <text:p>0.2060</text:p>
          </table:table-cell>
          <table:table-cell office:string-value="0.0080" office:value-type="string">
            <text:p>0.0080</text:p>
          </table:table-cell>
          <table:table-cell office:string-value="0.0105" office:value-type="string">
            <text:p>0.0105</text:p>
          </table:table-cell>
          <table:table-cell office:string-value="0.0022" office:value-type="string">
            <text:p>0.0022</text:p>
          </table:table-cell>
          <table:table-cell office:string-value="0.0016" office:value-type="string">
            <text:p>0.0016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6-03 00:00:00.0" office:value-type="string">
            <text:p>2025-06-03 00:00:00.0</text:p>
          </table:table-cell>
          <table:table-cell office:string-value="1036.6964" office:value-type="string">
            <text:p>1036.6964</text:p>
          </table:table-cell>
          <table:table-cell office:string-value="0.0000" office:value-type="string">
            <text:p>0.0000</text:p>
          </table:table-cell>
          <table:table-cell office:string-value="1346.9302" office:value-type="string">
            <text:p>1346.9302</text:p>
          </table:table-cell>
          <table:table-cell office:string-value="0.7703" office:value-type="string">
            <text:p>0.7703</text:p>
          </table:table-cell>
          <table:table-cell office:string-value="1.0390" office:value-type="string">
            <text:p>1.0390</text:p>
          </table:table-cell>
          <table:table-cell office:string-value="0.5924" office:value-type="string">
            <text:p>0.5924</text:p>
          </table:table-cell>
          <table:table-cell office:string-value="93.1340" office:value-type="string">
            <text:p>93.1340</text:p>
          </table:table-cell>
          <table:table-cell office:string-value="4.8400" office:value-type="string">
            <text:p>4.8400</text:p>
          </table:table-cell>
          <table:table-cell office:string-value="0.1906" office:value-type="string">
            <text:p>0.1906</text:p>
          </table:table-cell>
          <table:table-cell office:string-value="0.0080" office:value-type="string">
            <text:p>0.0080</text:p>
          </table:table-cell>
          <table:table-cell office:string-value="0.0108" office:value-type="string">
            <text:p>0.0108</text:p>
          </table:table-cell>
          <table:table-cell office:string-value="0.0022" office:value-type="string">
            <text:p>0.0022</text:p>
          </table:table-cell>
          <table:table-cell office:string-value="0.0018" office:value-type="string">
            <text:p>0.0018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6-02 00:00:00.0" office:value-type="string">
            <text:p>2025-06-02 00:00:00.0</text:p>
          </table:table-cell>
          <table:table-cell office:string-value="1034.3911" office:value-type="string">
            <text:p>1034.3911</text:p>
          </table:table-cell>
          <table:table-cell office:string-value="0.0000" office:value-type="string">
            <text:p>0.0000</text:p>
          </table:table-cell>
          <table:table-cell office:string-value="1345.5423" office:value-type="string">
            <text:p>1345.5423</text:p>
          </table:table-cell>
          <table:table-cell office:string-value="0.7855" office:value-type="string">
            <text:p>0.7855</text:p>
          </table:table-cell>
          <table:table-cell office:string-value="1.0205" office:value-type="string">
            <text:p>1.0205</text:p>
          </table:table-cell>
          <table:table-cell office:string-value="0.5910" office:value-type="string">
            <text:p>0.5910</text:p>
          </table:table-cell>
          <table:table-cell office:string-value="93.4338" office:value-type="string">
            <text:p>93.4338</text:p>
          </table:table-cell>
          <table:table-cell office:string-value="4.5506" office:value-type="string">
            <text:p>4.5506</text:p>
          </table:table-cell>
          <table:table-cell office:string-value="0.1839" office:value-type="string">
            <text:p>0.1839</text:p>
          </table:table-cell>
          <table:table-cell office:string-value="0.0080" office:value-type="string">
            <text:p>0.0080</text:p>
          </table:table-cell>
          <table:table-cell office:string-value="0.0108" office:value-type="string">
            <text:p>0.0108</text:p>
          </table:table-cell>
          <table:table-cell office:string-value="0.0022" office:value-type="string">
            <text:p>0.0022</text:p>
          </table:table-cell>
          <table:table-cell office:string-value="0.0017" office:value-type="string">
            <text:p>0.0017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5-06-01 00:00:00.0" office:value-type="string">
            <text:p>2025-06-01 00:00:00.0</text:p>
          </table:table-cell>
          <table:table-cell office:string-value="1035.8554" office:value-type="string">
            <text:p>1035.8554</text:p>
          </table:table-cell>
          <table:table-cell office:string-value="0.0000" office:value-type="string">
            <text:p>0.0000</text:p>
          </table:table-cell>
          <table:table-cell office:string-value="1346.6009" office:value-type="string">
            <text:p>1346.6009</text:p>
          </table:table-cell>
          <table:table-cell office:string-value="0.7641" office:value-type="string">
            <text:p>0.7641</text:p>
          </table:table-cell>
          <table:table-cell office:string-value="1.0354" office:value-type="string">
            <text:p>1.0354</text:p>
          </table:table-cell>
          <table:table-cell office:string-value="0.5917" office:value-type="string">
            <text:p>0.5917</text:p>
          </table:table-cell>
          <table:table-cell office:string-value="93.2557" office:value-type="string">
            <text:p>93.2557</text:p>
          </table:table-cell>
          <table:table-cell office:string-value="4.7365" office:value-type="string">
            <text:p>4.7365</text:p>
          </table:table-cell>
          <table:table-cell office:string-value="0.1836" office:value-type="string">
            <text:p>0.1836</text:p>
          </table:table-cell>
          <table:table-cell office:string-value="0.0075" office:value-type="string">
            <text:p>0.0075</text:p>
          </table:table-cell>
          <table:table-cell office:string-value="0.0101" office:value-type="string">
            <text:p>0.0101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5-05-31 00:00:00.0" office:value-type="string">
            <text:p>2025-05-31 00:00:00.0</text:p>
          </table:table-cell>
          <table:table-cell office:string-value="1036.4742" office:value-type="string">
            <text:p>1036.4742</text:p>
          </table:table-cell>
          <table:table-cell office:string-value="0.0000" office:value-type="string">
            <text:p>0.0000</text:p>
          </table:table-cell>
          <table:table-cell office:string-value="1348.5090" office:value-type="string">
            <text:p>1348.5090</text:p>
          </table:table-cell>
          <table:table-cell office:string-value="0.7221" office:value-type="string">
            <text:p>0.7221</text:p>
          </table:table-cell>
          <table:table-cell office:string-value="0.9710" office:value-type="string">
            <text:p>0.9710</text:p>
          </table:table-cell>
          <table:table-cell office:string-value="0.5908" office:value-type="string">
            <text:p>0.5908</text:p>
          </table:table-cell>
          <table:table-cell office:string-value="93.4034" office:value-type="string">
            <text:p>93.4034</text:p>
          </table:table-cell>
          <table:table-cell office:string-value="4.7126" office:value-type="string">
            <text:p>4.7126</text:p>
          </table:table-cell>
          <table:table-cell office:string-value="0.1678" office:value-type="string">
            <text:p>0.1678</text:p>
          </table:table-cell>
          <table:table-cell office:string-value="0.0073" office:value-type="string">
            <text:p>0.0073</text:p>
          </table:table-cell>
          <table:table-cell office:string-value="0.0090" office:value-type="string">
            <text:p>0.0090</text:p>
          </table:table-cell>
          <table:table-cell office:string-value="0.0021" office:value-type="string">
            <text:p>0.0021</text:p>
          </table:table-cell>
          <table:table-cell office:string-value="0.0015" office:value-type="string">
            <text:p>0.0015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5-05-30 00:00:00.0" office:value-type="string">
            <text:p>2025-05-30 00:00:00.0</text:p>
          </table:table-cell>
          <table:table-cell office:string-value="1035.3586" office:value-type="string">
            <text:p>1035.3586</text:p>
          </table:table-cell>
          <table:table-cell office:string-value="0.0000" office:value-type="string">
            <text:p>0.0000</text:p>
          </table:table-cell>
          <table:table-cell office:string-value="1346.3770" office:value-type="string">
            <text:p>1346.3770</text:p>
          </table:table-cell>
          <table:table-cell office:string-value="0.7690" office:value-type="string">
            <text:p>0.7690</text:p>
          </table:table-cell>
          <table:table-cell office:string-value="1.0229" office:value-type="string">
            <text:p>1.0229</text:p>
          </table:table-cell>
          <table:table-cell office:string-value="0.5914" office:value-type="string">
            <text:p>0.5914</text:p>
          </table:table-cell>
          <table:table-cell office:string-value="93.3471" office:value-type="string">
            <text:p>93.3471</text:p>
          </table:table-cell>
          <table:table-cell office:string-value="4.6473" office:value-type="string">
            <text:p>4.6473</text:p>
          </table:table-cell>
          <table:table-cell office:string-value="0.1867" office:value-type="string">
            <text:p>0.1867</text:p>
          </table:table-cell>
          <table:table-cell office:string-value="0.0083" office:value-type="string">
            <text:p>0.0083</text:p>
          </table:table-cell>
          <table:table-cell office:string-value="0.0111" office:value-type="string">
            <text:p>0.0111</text:p>
          </table:table-cell>
          <table:table-cell office:string-value="0.0023" office:value-type="string">
            <text:p>0.0023</text:p>
          </table:table-cell>
          <table:table-cell office:string-value="0.0018" office:value-type="string">
            <text:p>0.0018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5-29 00:00:00.0" office:value-type="string">
            <text:p>2025-05-29 00:00:00.0</text:p>
          </table:table-cell>
          <table:table-cell office:string-value="1032.3948" office:value-type="string">
            <text:p>1032.3948</text:p>
          </table:table-cell>
          <table:table-cell office:string-value="0.0000" office:value-type="string">
            <text:p>0.0000</text:p>
          </table:table-cell>
          <table:table-cell office:string-value="1343.4061" office:value-type="string">
            <text:p>1343.4061</text:p>
          </table:table-cell>
          <table:table-cell office:string-value="0.8913" office:value-type="string">
            <text:p>0.8913</text:p>
          </table:table-cell>
          <table:table-cell office:string-value="0.9410" office:value-type="string">
            <text:p>0.9410</text:p>
          </table:table-cell>
          <table:table-cell office:string-value="0.5906" office:value-type="string">
            <text:p>0.5906</text:p>
          </table:table-cell>
          <table:table-cell office:string-value="93.6691" office:value-type="string">
            <text:p>93.6691</text:p>
          </table:table-cell>
          <table:table-cell office:string-value="4.2676" office:value-type="string">
            <text:p>4.2676</text:p>
          </table:table-cell>
          <table:table-cell office:string-value="0.1956" office:value-type="string">
            <text:p>0.1956</text:p>
          </table:table-cell>
          <table:table-cell office:string-value="0.0118" office:value-type="string">
            <text:p>0.0118</text:p>
          </table:table-cell>
          <table:table-cell office:string-value="0.0134" office:value-type="string">
            <text:p>0.0134</text:p>
          </table:table-cell>
          <table:table-cell office:string-value="0.0032" office:value-type="string">
            <text:p>0.0032</text:p>
          </table:table-cell>
          <table:table-cell office:string-value="0.0022" office:value-type="string">
            <text:p>0.0022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5-05-28 00:00:00.0" office:value-type="string">
            <text:p>2025-05-28 00:00:00.0</text:p>
          </table:table-cell>
          <table:table-cell office:string-value="1023.7975" office:value-type="string">
            <text:p>1023.7975</text:p>
          </table:table-cell>
          <table:table-cell office:string-value="0.0000" office:value-type="string">
            <text:p>0.0000</text:p>
          </table:table-cell>
          <table:table-cell office:string-value="1336.7111" office:value-type="string">
            <text:p>1336.7111</text:p>
          </table:table-cell>
          <table:table-cell office:string-value="1.2212" office:value-type="string">
            <text:p>1.2212</text:p>
          </table:table-cell>
          <table:table-cell office:string-value="0.5805" office:value-type="string">
            <text:p>0.5805</text:p>
          </table:table-cell>
          <table:table-cell office:string-value="0.5867" office:value-type="string">
            <text:p>0.5867</text:p>
          </table:table-cell>
          <table:table-cell office:string-value="94.9167" office:value-type="string">
            <text:p>94.9167</text:p>
          </table:table-cell>
          <table:table-cell office:string-value="3.0357" office:value-type="string">
            <text:p>3.0357</text:p>
          </table:table-cell>
          <table:table-cell office:string-value="0.1817" office:value-type="string">
            <text:p>0.1817</text:p>
          </table:table-cell>
          <table:table-cell office:string-value="0.0259" office:value-type="string">
            <text:p>0.0259</text:p>
          </table:table-cell>
          <table:table-cell office:string-value="0.0195" office:value-type="string">
            <text:p>0.0195</text:p>
          </table:table-cell>
          <table:table-cell office:string-value="0.0069" office:value-type="string">
            <text:p>0.0069</text:p>
          </table:table-cell>
          <table:table-cell office:string-value="0.0033" office:value-type="string">
            <text:p>0.0033</text:p>
          </table:table-cell>
          <table:table-cell office:string-value="0.0087" office:value-type="string">
            <text:p>0.0087</text:p>
          </table:table-cell>
        </table:table-row>
        <table:table-row>
          <table:table-cell office:string-value="2025-05-27 00:00:00.0" office:value-type="string">
            <text:p>2025-05-27 00:00:00.0</text:p>
          </table:table-cell>
          <table:table-cell office:string-value="1031.3178" office:value-type="string">
            <text:p>1031.3178</text:p>
          </table:table-cell>
          <table:table-cell office:string-value="0.0000" office:value-type="string">
            <text:p>0.0000</text:p>
          </table:table-cell>
          <table:table-cell office:string-value="1344.6867" office:value-type="string">
            <text:p>1344.6867</text:p>
          </table:table-cell>
          <table:table-cell office:string-value="0.7722" office:value-type="string">
            <text:p>0.7722</text:p>
          </table:table-cell>
          <table:table-cell office:string-value="0.9648" office:value-type="string">
            <text:p>0.9648</text:p>
          </table:table-cell>
          <table:table-cell office:string-value="0.5882" office:value-type="string">
            <text:p>0.5882</text:p>
          </table:table-cell>
          <table:table-cell office:string-value="93.9966" office:value-type="string">
            <text:p>93.9966</text:p>
          </table:table-cell>
          <table:table-cell office:string-value="4.0589" office:value-type="string">
            <text:p>4.0589</text:p>
          </table:table-cell>
          <table:table-cell office:string-value="0.1788" office:value-type="string">
            <text:p>0.1788</text:p>
          </table:table-cell>
          <table:table-cell office:string-value="0.0089" office:value-type="string">
            <text:p>0.0089</text:p>
          </table:table-cell>
          <table:table-cell office:string-value="0.0118" office:value-type="string">
            <text:p>0.0118</text:p>
          </table:table-cell>
          <table:table-cell office:string-value="0.0025" office:value-type="string">
            <text:p>0.0025</text:p>
          </table:table-cell>
          <table:table-cell office:string-value="0.0019" office:value-type="string">
            <text:p>0.0019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5-26 00:00:00.0" office:value-type="string">
            <text:p>2025-05-26 00:00:00.0</text:p>
          </table:table-cell>
          <table:table-cell office:string-value="1032.0135" office:value-type="string">
            <text:p>1032.0135</text:p>
          </table:table-cell>
          <table:table-cell office:string-value="0.0000" office:value-type="string">
            <text:p>0.0000</text:p>
          </table:table-cell>
          <table:table-cell office:string-value="1344.3877" office:value-type="string">
            <text:p>1344.3877</text:p>
          </table:table-cell>
          <table:table-cell office:string-value="0.8213" office:value-type="string">
            <text:p>0.8213</text:p>
          </table:table-cell>
          <table:table-cell office:string-value="0.9480" office:value-type="string">
            <text:p>0.9480</text:p>
          </table:table-cell>
          <table:table-cell office:string-value="0.5893" office:value-type="string">
            <text:p>0.5893</text:p>
          </table:table-cell>
          <table:table-cell office:string-value="93.8478" office:value-type="string">
            <text:p>93.8478</text:p>
          </table:table-cell>
          <table:table-cell office:string-value="4.1612" office:value-type="string">
            <text:p>4.1612</text:p>
          </table:table-cell>
          <table:table-cell office:string-value="0.1911" office:value-type="string">
            <text:p>0.1911</text:p>
          </table:table-cell>
          <table:table-cell office:string-value="0.0099" office:value-type="string">
            <text:p>0.0099</text:p>
          </table:table-cell>
          <table:table-cell office:string-value="0.0125" office:value-type="string">
            <text:p>0.0125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5-05-25 00:00:00.0" office:value-type="string">
            <text:p>2025-05-25 00:00:00.0</text:p>
          </table:table-cell>
          <table:table-cell office:string-value="1031.6626" office:value-type="string">
            <text:p>1031.6626</text:p>
          </table:table-cell>
          <table:table-cell office:string-value="0.0000" office:value-type="string">
            <text:p>0.0000</text:p>
          </table:table-cell>
          <table:table-cell office:string-value="1344.3129" office:value-type="string">
            <text:p>1344.3129</text:p>
          </table:table-cell>
          <table:table-cell office:string-value="0.8350" office:value-type="string">
            <text:p>0.8350</text:p>
          </table:table-cell>
          <table:table-cell office:string-value="0.9165" office:value-type="string">
            <text:p>0.9165</text:p>
          </table:table-cell>
          <table:table-cell office:string-value="0.5890" office:value-type="string">
            <text:p>0.5890</text:p>
          </table:table-cell>
          <table:table-cell office:string-value="93.9410" office:value-type="string">
            <text:p>93.9410</text:p>
          </table:table-cell>
          <table:table-cell office:string-value="4.0817" office:value-type="string">
            <text:p>4.0817</text:p>
          </table:table-cell>
          <table:table-cell office:string-value="0.1935" office:value-type="string">
            <text:p>0.1935</text:p>
          </table:table-cell>
          <table:table-cell office:string-value="0.0105" office:value-type="string">
            <text:p>0.0105</text:p>
          </table:table-cell>
          <table:table-cell office:string-value="0.0134" office:value-type="string">
            <text:p>0.0134</text:p>
          </table:table-cell>
          <table:table-cell office:string-value="0.0028" office:value-type="string">
            <text:p>0.0028</text:p>
          </table:table-cell>
          <table:table-cell office:string-value="0.0021" office:value-type="string">
            <text:p>0.0021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5-05-24 00:00:00.0" office:value-type="string">
            <text:p>2025-05-24 00:00:00.0</text:p>
          </table:table-cell>
          <table:table-cell office:string-value="1032.0636" office:value-type="string">
            <text:p>1032.0636</text:p>
          </table:table-cell>
          <table:table-cell office:string-value="0.0000" office:value-type="string">
            <text:p>0.0000</text:p>
          </table:table-cell>
          <table:table-cell office:string-value="1344.7213" office:value-type="string">
            <text:p>1344.7213</text:p>
          </table:table-cell>
          <table:table-cell office:string-value="0.8241" office:value-type="string">
            <text:p>0.8241</text:p>
          </table:table-cell>
          <table:table-cell office:string-value="0.9183" office:value-type="string">
            <text:p>0.9183</text:p>
          </table:table-cell>
          <table:table-cell office:string-value="0.5891" office:value-type="string">
            <text:p>0.5891</text:p>
          </table:table-cell>
          <table:table-cell office:string-value="93.9288" office:value-type="string">
            <text:p>93.9288</text:p>
          </table:table-cell>
          <table:table-cell office:string-value="4.0859" office:value-type="string">
            <text:p>4.0859</text:p>
          </table:table-cell>
          <table:table-cell office:string-value="0.2091" office:value-type="string">
            <text:p>0.2091</text:p>
          </table:table-cell>
          <table:table-cell office:string-value="0.0110" office:value-type="string">
            <text:p>0.0110</text:p>
          </table:table-cell>
          <table:table-cell office:string-value="0.0138" office:value-type="string">
            <text:p>0.0138</text:p>
          </table:table-cell>
          <table:table-cell office:string-value="0.0028" office:value-type="string">
            <text:p>0.0028</text:p>
          </table:table-cell>
          <table:table-cell office:string-value="0.0021" office:value-type="string">
            <text:p>0.0021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5-23 00:00:00.0" office:value-type="string">
            <text:p>2025-05-23 00:00:00.0</text:p>
          </table:table-cell>
          <table:table-cell office:string-value="1033.3233" office:value-type="string">
            <text:p>1033.3233</text:p>
          </table:table-cell>
          <table:table-cell office:string-value="0.0000" office:value-type="string">
            <text:p>0.0000</text:p>
          </table:table-cell>
          <table:table-cell office:string-value="1345.4275" office:value-type="string">
            <text:p>1345.4275</text:p>
          </table:table-cell>
          <table:table-cell office:string-value="0.8314" office:value-type="string">
            <text:p>0.8314</text:p>
          </table:table-cell>
          <table:table-cell office:string-value="0.9086" office:value-type="string">
            <text:p>0.9086</text:p>
          </table:table-cell>
          <table:table-cell office:string-value="0.5899" office:value-type="string">
            <text:p>0.5899</text:p>
          </table:table-cell>
          <table:table-cell office:string-value="93.8009" office:value-type="string">
            <text:p>93.8009</text:p>
          </table:table-cell>
          <table:table-cell office:string-value="4.1839" office:value-type="string">
            <text:p>4.1839</text:p>
          </table:table-cell>
          <table:table-cell office:string-value="0.2415" office:value-type="string">
            <text:p>0.2415</text:p>
          </table:table-cell>
          <table:table-cell office:string-value="0.0110" office:value-type="string">
            <text:p>0.0110</text:p>
          </table:table-cell>
          <table:table-cell office:string-value="0.0145" office:value-type="string">
            <text:p>0.0145</text:p>
          </table:table-cell>
          <table:table-cell office:string-value="0.0027" office:value-type="string">
            <text:p>0.0027</text:p>
          </table:table-cell>
          <table:table-cell office:string-value="0.0020" office:value-type="string">
            <text:p>0.0020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5-22 00:00:00.0" office:value-type="string">
            <text:p>2025-05-22 00:00:00.0</text:p>
          </table:table-cell>
          <table:table-cell office:string-value="1032.5401" office:value-type="string">
            <text:p>1032.5401</text:p>
          </table:table-cell>
          <table:table-cell office:string-value="0.0000" office:value-type="string">
            <text:p>0.0000</text:p>
          </table:table-cell>
          <table:table-cell office:string-value="1345.2396" office:value-type="string">
            <text:p>1345.2396</text:p>
          </table:table-cell>
          <table:table-cell office:string-value="0.8241" office:value-type="string">
            <text:p>0.8241</text:p>
          </table:table-cell>
          <table:table-cell office:string-value="0.8982" office:value-type="string">
            <text:p>0.8982</text:p>
          </table:table-cell>
          <table:table-cell office:string-value="0.5892" office:value-type="string">
            <text:p>0.5892</text:p>
          </table:table-cell>
          <table:table-cell office:string-value="93.9169" office:value-type="string">
            <text:p>93.9169</text:p>
          </table:table-cell>
          <table:table-cell office:string-value="4.1147" office:value-type="string">
            <text:p>4.1147</text:p>
          </table:table-cell>
          <table:table-cell office:string-value="0.2121" office:value-type="string">
            <text:p>0.2121</text:p>
          </table:table-cell>
          <table:table-cell office:string-value="0.0107" office:value-type="string">
            <text:p>0.0107</text:p>
          </table:table-cell>
          <table:table-cell office:string-value="0.0141" office:value-type="string">
            <text:p>0.0141</text:p>
          </table:table-cell>
          <table:table-cell office:string-value="0.0030" office:value-type="string">
            <text:p>0.0030</text:p>
          </table:table-cell>
          <table:table-cell office:string-value="0.0023" office:value-type="string">
            <text:p>0.0023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5-21 00:00:00.0" office:value-type="string">
            <text:p>2025-05-21 00:00:00.0</text:p>
          </table:table-cell>
          <table:table-cell office:string-value="1033.7504" office:value-type="string">
            <text:p>1033.7504</text:p>
          </table:table-cell>
          <table:table-cell office:string-value="0.0000" office:value-type="string">
            <text:p>0.0000</text:p>
          </table:table-cell>
          <table:table-cell office:string-value="1345.4214" office:value-type="string">
            <text:p>1345.4214</text:p>
          </table:table-cell>
          <table:table-cell office:string-value="0.8356" office:value-type="string">
            <text:p>0.8356</text:p>
          </table:table-cell>
          <table:table-cell office:string-value="0.9235" office:value-type="string">
            <text:p>0.9235</text:p>
          </table:table-cell>
          <table:table-cell office:string-value="0.5904" office:value-type="string">
            <text:p>0.5904</text:p>
          </table:table-cell>
          <table:table-cell office:string-value="93.6612" office:value-type="string">
            <text:p>93.6612</text:p>
          </table:table-cell>
          <table:table-cell office:string-value="4.3422" office:value-type="string">
            <text:p>4.3422</text:p>
          </table:table-cell>
          <table:table-cell office:string-value="0.2068" office:value-type="string">
            <text:p>0.2068</text:p>
          </table:table-cell>
          <table:table-cell office:string-value="0.0094" office:value-type="string">
            <text:p>0.0094</text:p>
          </table:table-cell>
          <table:table-cell office:string-value="0.0126" office:value-type="string">
            <text:p>0.0126</text:p>
          </table:table-cell>
          <table:table-cell office:string-value="0.0027" office:value-type="string">
            <text:p>0.0027</text:p>
          </table:table-cell>
          <table:table-cell office:string-value="0.0022" office:value-type="string">
            <text:p>0.0022</text:p>
          </table:table-cell>
          <table:table-cell office:string-value="0.0038" office:value-type="string">
            <text:p>0.0038</text:p>
          </table:table-cell>
        </table:table-row>
        <table:table-row>
          <table:table-cell office:string-value="2025-05-20 00:00:00.0" office:value-type="string">
            <text:p>2025-05-20 00:00:00.0</text:p>
          </table:table-cell>
          <table:table-cell office:string-value="1033.1626" office:value-type="string">
            <text:p>1033.1626</text:p>
          </table:table-cell>
          <table:table-cell office:string-value="0.0000" office:value-type="string">
            <text:p>0.0000</text:p>
          </table:table-cell>
          <table:table-cell office:string-value="1344.1072" office:value-type="string">
            <text:p>1344.1072</text:p>
          </table:table-cell>
          <table:table-cell office:string-value="0.8827" office:value-type="string">
            <text:p>0.8827</text:p>
          </table:table-cell>
          <table:table-cell office:string-value="0.9326" office:value-type="string">
            <text:p>0.9326</text:p>
          </table:table-cell>
          <table:table-cell office:string-value="0.5909" office:value-type="string">
            <text:p>0.5909</text:p>
          </table:table-cell>
          <table:table-cell office:string-value="93.6084" office:value-type="string">
            <text:p>93.6084</text:p>
          </table:table-cell>
          <table:table-cell office:string-value="4.3366" office:value-type="string">
            <text:p>4.3366</text:p>
          </table:table-cell>
          <table:table-cell office:string-value="0.2097" office:value-type="string">
            <text:p>0.2097</text:p>
          </table:table-cell>
          <table:table-cell office:string-value="0.0095" office:value-type="string">
            <text:p>0.0095</text:p>
          </table:table-cell>
          <table:table-cell office:string-value="0.0124" office:value-type="string">
            <text:p>0.0124</text:p>
          </table:table-cell>
          <table:table-cell office:string-value="0.0026" office:value-type="string">
            <text:p>0.0026</text:p>
          </table:table-cell>
          <table:table-cell office:string-value="0.0020" office:value-type="string">
            <text:p>0.0020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5-19 00:00:00.0" office:value-type="string">
            <text:p>2025-05-19 00:00:00.0</text:p>
          </table:table-cell>
          <table:table-cell office:string-value="1032.3631" office:value-type="string">
            <text:p>1032.3631</text:p>
          </table:table-cell>
          <table:table-cell office:string-value="0.0000" office:value-type="string">
            <text:p>0.0000</text:p>
          </table:table-cell>
          <table:table-cell office:string-value="1343.9494" office:value-type="string">
            <text:p>1343.9494</text:p>
          </table:table-cell>
          <table:table-cell office:string-value="0.8549" office:value-type="string">
            <text:p>0.8549</text:p>
          </table:table-cell>
          <table:table-cell office:string-value="0.9497" office:value-type="string">
            <text:p>0.9497</text:p>
          </table:table-cell>
          <table:table-cell office:string-value="0.5901" office:value-type="string">
            <text:p>0.5901</text:p>
          </table:table-cell>
          <table:table-cell office:string-value="93.7349" office:value-type="string">
            <text:p>93.7349</text:p>
          </table:table-cell>
          <table:table-cell office:string-value="4.2247" office:value-type="string">
            <text:p>4.2247</text:p>
          </table:table-cell>
          <table:table-cell office:string-value="0.2044" office:value-type="string">
            <text:p>0.2044</text:p>
          </table:table-cell>
          <table:table-cell office:string-value="0.0097" office:value-type="string">
            <text:p>0.0097</text:p>
          </table:table-cell>
          <table:table-cell office:string-value="0.0129" office:value-type="string">
            <text:p>0.0129</text:p>
          </table:table-cell>
          <table:table-cell office:string-value="0.0027" office:value-type="string">
            <text:p>0.0027</text:p>
          </table:table-cell>
          <table:table-cell office:string-value="0.0021" office:value-type="string">
            <text:p>0.0021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5-05-18 00:00:00.0" office:value-type="string">
            <text:p>2025-05-18 00:00:00.0</text:p>
          </table:table-cell>
          <table:table-cell office:string-value="1032.4815" office:value-type="string">
            <text:p>1032.4815</text:p>
          </table:table-cell>
          <table:table-cell office:string-value="0.0000" office:value-type="string">
            <text:p>0.0000</text:p>
          </table:table-cell>
          <table:table-cell office:string-value="1344.2723" office:value-type="string">
            <text:p>1344.2723</text:p>
          </table:table-cell>
          <table:table-cell office:string-value="0.8506" office:value-type="string">
            <text:p>0.8506</text:p>
          </table:table-cell>
          <table:table-cell office:string-value="0.9351" office:value-type="string">
            <text:p>0.9351</text:p>
          </table:table-cell>
          <table:table-cell office:string-value="0.5899" office:value-type="string">
            <text:p>0.5899</text:p>
          </table:table-cell>
          <table:table-cell office:string-value="93.7614" office:value-type="string">
            <text:p>93.7614</text:p>
          </table:table-cell>
          <table:table-cell office:string-value="4.2178" office:value-type="string">
            <text:p>4.2178</text:p>
          </table:table-cell>
          <table:table-cell office:string-value="0.2046" office:value-type="string">
            <text:p>0.2046</text:p>
          </table:table-cell>
          <table:table-cell office:string-value="0.0098" office:value-type="string">
            <text:p>0.0098</text:p>
          </table:table-cell>
          <table:table-cell office:string-value="0.0122" office:value-type="string">
            <text:p>0.0122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38" office:value-type="string">
            <text:p>0.0038</text:p>
          </table:table-cell>
        </table:table-row>
        <table:table-row>
          <table:table-cell office:string-value="2025-05-17 00:00:00.0" office:value-type="string">
            <text:p>2025-05-17 00:00:00.0</text:p>
          </table:table-cell>
          <table:table-cell office:string-value="1032.3108" office:value-type="string">
            <text:p>1032.3108</text:p>
          </table:table-cell>
          <table:table-cell office:string-value="0.0000" office:value-type="string">
            <text:p>0.0000</text:p>
          </table:table-cell>
          <table:table-cell office:string-value="1345.0492" office:value-type="string">
            <text:p>1345.0492</text:p>
          </table:table-cell>
          <table:table-cell office:string-value="0.8446" office:value-type="string">
            <text:p>0.8446</text:p>
          </table:table-cell>
          <table:table-cell office:string-value="0.8718" office:value-type="string">
            <text:p>0.8718</text:p>
          </table:table-cell>
          <table:table-cell office:string-value="0.5891" office:value-type="string">
            <text:p>0.5891</text:p>
          </table:table-cell>
          <table:table-cell office:string-value="93.9675" office:value-type="string">
            <text:p>93.9675</text:p>
          </table:table-cell>
          <table:table-cell office:string-value="4.0656" office:value-type="string">
            <text:p>4.0656</text:p>
          </table:table-cell>
          <table:table-cell office:string-value="0.2147" office:value-type="string">
            <text:p>0.2147</text:p>
          </table:table-cell>
          <table:table-cell office:string-value="0.0117" office:value-type="string">
            <text:p>0.0117</text:p>
          </table:table-cell>
          <table:table-cell office:string-value="0.0144" office:value-type="string">
            <text:p>0.0144</text:p>
          </table:table-cell>
          <table:table-cell office:string-value="0.0032" office:value-type="string">
            <text:p>0.0032</text:p>
          </table:table-cell>
          <table:table-cell office:string-value="0.0023" office:value-type="string">
            <text:p>0.0023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5-16 00:00:00.0" office:value-type="string">
            <text:p>2025-05-16 00:00:00.0</text:p>
          </table:table-cell>
          <table:table-cell office:string-value="1032.5889" office:value-type="string">
            <text:p>1032.5889</text:p>
          </table:table-cell>
          <table:table-cell office:string-value="0.0000" office:value-type="string">
            <text:p>0.0000</text:p>
          </table:table-cell>
          <table:table-cell office:string-value="1345.3971" office:value-type="string">
            <text:p>1345.3971</text:p>
          </table:table-cell>
          <table:table-cell office:string-value="0.8444" office:value-type="string">
            <text:p>0.8444</text:p>
          </table:table-cell>
          <table:table-cell office:string-value="0.8566" office:value-type="string">
            <text:p>0.8566</text:p>
          </table:table-cell>
          <table:table-cell office:string-value="0.5891" office:value-type="string">
            <text:p>0.5891</text:p>
          </table:table-cell>
          <table:table-cell office:string-value="93.9611" office:value-type="string">
            <text:p>93.9611</text:p>
          </table:table-cell>
          <table:table-cell office:string-value="4.0914" office:value-type="string">
            <text:p>4.0914</text:p>
          </table:table-cell>
          <table:table-cell office:string-value="0.2123" office:value-type="string">
            <text:p>0.2123</text:p>
          </table:table-cell>
          <table:table-cell office:string-value="0.0114" office:value-type="string">
            <text:p>0.0114</text:p>
          </table:table-cell>
          <table:table-cell office:string-value="0.0134" office:value-type="string">
            <text:p>0.0134</text:p>
          </table:table-cell>
          <table:table-cell office:string-value="0.0031" office:value-type="string">
            <text:p>0.0031</text:p>
          </table:table-cell>
          <table:table-cell office:string-value="0.0021" office:value-type="string">
            <text:p>0.0021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5-15 00:00:00.0" office:value-type="string">
            <text:p>2025-05-15 00:00:00.0</text:p>
          </table:table-cell>
          <table:table-cell office:string-value="1031.0219" office:value-type="string">
            <text:p>1031.0219</text:p>
          </table:table-cell>
          <table:table-cell office:string-value="0.0000" office:value-type="string">
            <text:p>0.0000</text:p>
          </table:table-cell>
          <table:table-cell office:string-value="1344.0252" office:value-type="string">
            <text:p>1344.0252</text:p>
          </table:table-cell>
          <table:table-cell office:string-value="0.8493" office:value-type="string">
            <text:p>0.8493</text:p>
          </table:table-cell>
          <table:table-cell office:string-value="0.8878" office:value-type="string">
            <text:p>0.8878</text:p>
          </table:table-cell>
          <table:table-cell office:string-value="0.5885" office:value-type="string">
            <text:p>0.5885</text:p>
          </table:table-cell>
          <table:table-cell office:string-value="94.0668" office:value-type="string">
            <text:p>94.0668</text:p>
          </table:table-cell>
          <table:table-cell office:string-value="3.9628" office:value-type="string">
            <text:p>3.9628</text:p>
          </table:table-cell>
          <table:table-cell office:string-value="0.2002" office:value-type="string">
            <text:p>0.2002</text:p>
          </table:table-cell>
          <table:table-cell office:string-value="0.0108" office:value-type="string">
            <text:p>0.0108</text:p>
          </table:table-cell>
          <table:table-cell office:string-value="0.0130" office:value-type="string">
            <text:p>0.0130</text:p>
          </table:table-cell>
          <table:table-cell office:string-value="0.0030" office:value-type="string">
            <text:p>0.0030</text:p>
          </table:table-cell>
          <table:table-cell office:string-value="0.0021" office:value-type="string">
            <text:p>0.0021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5-14 00:00:00.0" office:value-type="string">
            <text:p>2025-05-14 00:00:00.0</text:p>
          </table:table-cell>
          <table:table-cell office:string-value="1031.5416" office:value-type="string">
            <text:p>1031.5416</text:p>
          </table:table-cell>
          <table:table-cell office:string-value="0.0000" office:value-type="string">
            <text:p>0.0000</text:p>
          </table:table-cell>
          <table:table-cell office:string-value="1344.0841" office:value-type="string">
            <text:p>1344.0841</text:p>
          </table:table-cell>
          <table:table-cell office:string-value="0.8512" office:value-type="string">
            <text:p>0.8512</text:p>
          </table:table-cell>
          <table:table-cell office:string-value="0.9050" office:value-type="string">
            <text:p>0.9050</text:p>
          </table:table-cell>
          <table:table-cell office:string-value="0.5890" office:value-type="string">
            <text:p>0.5890</text:p>
          </table:table-cell>
          <table:table-cell office:string-value="93.9650" office:value-type="string">
            <text:p>93.9650</text:p>
          </table:table-cell>
          <table:table-cell office:string-value="4.0373" office:value-type="string">
            <text:p>4.0373</text:p>
          </table:table-cell>
          <table:table-cell office:string-value="0.2074" office:value-type="string">
            <text:p>0.2074</text:p>
          </table:table-cell>
          <table:table-cell office:string-value="0.0107" office:value-type="string">
            <text:p>0.0107</text:p>
          </table:table-cell>
          <table:table-cell office:string-value="0.0135" office:value-type="string">
            <text:p>0.0135</text:p>
          </table:table-cell>
          <table:table-cell office:string-value="0.0031" office:value-type="string">
            <text:p>0.0031</text:p>
          </table:table-cell>
          <table:table-cell office:string-value="0.0022" office:value-type="string">
            <text:p>0.0022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5-05-13 00:00:00.0" office:value-type="string">
            <text:p>2025-05-13 00:00:00.0</text:p>
          </table:table-cell>
          <table:table-cell office:string-value="1031.1072" office:value-type="string">
            <text:p>1031.1072</text:p>
          </table:table-cell>
          <table:table-cell office:string-value="0.0000" office:value-type="string">
            <text:p>0.0000</text:p>
          </table:table-cell>
          <table:table-cell office:string-value="1343.2538" office:value-type="string">
            <text:p>1343.2538</text:p>
          </table:table-cell>
          <table:table-cell office:string-value="0.8894" office:value-type="string">
            <text:p>0.8894</text:p>
          </table:table-cell>
          <table:table-cell office:string-value="0.8947" office:value-type="string">
            <text:p>0.8947</text:p>
          </table:table-cell>
          <table:table-cell office:string-value="0.5893" office:value-type="string">
            <text:p>0.5893</text:p>
          </table:table-cell>
          <table:table-cell office:string-value="93.9738" office:value-type="string">
            <text:p>93.9738</text:p>
          </table:table-cell>
          <table:table-cell office:string-value="3.9886" office:value-type="string">
            <text:p>3.9886</text:p>
          </table:table-cell>
          <table:table-cell office:string-value="0.2154" office:value-type="string">
            <text:p>0.2154</text:p>
          </table:table-cell>
          <table:table-cell office:string-value="0.0126" office:value-type="string">
            <text:p>0.0126</text:p>
          </table:table-cell>
          <table:table-cell office:string-value="0.0146" office:value-type="string">
            <text:p>0.0146</text:p>
          </table:table-cell>
          <table:table-cell office:string-value="0.0034" office:value-type="string">
            <text:p>0.0034</text:p>
          </table:table-cell>
          <table:table-cell office:string-value="0.0023" office:value-type="string">
            <text:p>0.0023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5-05-12 00:00:00.0" office:value-type="string">
            <text:p>2025-05-12 00:00:00.0</text:p>
          </table:table-cell>
          <table:table-cell office:string-value="1030.9959" office:value-type="string">
            <text:p>1030.9959</text:p>
          </table:table-cell>
          <table:table-cell office:string-value="0.0000" office:value-type="string">
            <text:p>0.0000</text:p>
          </table:table-cell>
          <table:table-cell office:string-value="1341.7194" office:value-type="string">
            <text:p>1341.7194</text:p>
          </table:table-cell>
          <table:table-cell office:string-value="1.0061" office:value-type="string">
            <text:p>1.0061</text:p>
          </table:table-cell>
          <table:table-cell office:string-value="0.8392" office:value-type="string">
            <text:p>0.8392</text:p>
          </table:table-cell>
          <table:table-cell office:string-value="0.5905" office:value-type="string">
            <text:p>0.5905</text:p>
          </table:table-cell>
          <table:table-cell office:string-value="93.8689" office:value-type="string">
            <text:p>93.8689</text:p>
          </table:table-cell>
          <table:table-cell office:string-value="4.0146" office:value-type="string">
            <text:p>4.0146</text:p>
          </table:table-cell>
          <table:table-cell office:string-value="0.2295" office:value-type="string">
            <text:p>0.2295</text:p>
          </table:table-cell>
          <table:table-cell office:string-value="0.0142" office:value-type="string">
            <text:p>0.0142</text:p>
          </table:table-cell>
          <table:table-cell office:string-value="0.0157" office:value-type="string">
            <text:p>0.0157</text:p>
          </table:table-cell>
          <table:table-cell office:string-value="0.0038" office:value-type="string">
            <text:p>0.0038</text:p>
          </table:table-cell>
          <table:table-cell office:string-value="0.0025" office:value-type="string">
            <text:p>0.0025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5-05-11 00:00:00.0" office:value-type="string">
            <text:p>2025-05-11 00:00:00.0</text:p>
          </table:table-cell>
          <table:table-cell office:string-value="1032.7034" office:value-type="string">
            <text:p>1032.7034</text:p>
          </table:table-cell>
          <table:table-cell office:string-value="0.0000" office:value-type="string">
            <text:p>0.0000</text:p>
          </table:table-cell>
          <table:table-cell office:string-value="1344.3706" office:value-type="string">
            <text:p>1344.3706</text:p>
          </table:table-cell>
          <table:table-cell office:string-value="0.8398" office:value-type="string">
            <text:p>0.8398</text:p>
          </table:table-cell>
          <table:table-cell office:string-value="0.9541" office:value-type="string">
            <text:p>0.9541</text:p>
          </table:table-cell>
          <table:table-cell office:string-value="0.5901" office:value-type="string">
            <text:p>0.5901</text:p>
          </table:table-cell>
          <table:table-cell office:string-value="93.7123" office:value-type="string">
            <text:p>93.7123</text:p>
          </table:table-cell>
          <table:table-cell office:string-value="4.2596" office:value-type="string">
            <text:p>4.2596</text:p>
          </table:table-cell>
          <table:table-cell office:string-value="0.2042" office:value-type="string">
            <text:p>0.2042</text:p>
          </table:table-cell>
          <table:table-cell office:string-value="0.0094" office:value-type="string">
            <text:p>0.0094</text:p>
          </table:table-cell>
          <table:table-cell office:string-value="0.0122" office:value-type="string">
            <text:p>0.0122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5-05-10 00:00:00.0" office:value-type="string">
            <text:p>2025-05-10 00:00:00.0</text:p>
          </table:table-cell>
          <table:table-cell office:string-value="1032.5712" office:value-type="string">
            <text:p>1032.5712</text:p>
          </table:table-cell>
          <table:table-cell office:string-value="0.0000" office:value-type="string">
            <text:p>0.0000</text:p>
          </table:table-cell>
          <table:table-cell office:string-value="1344.1816" office:value-type="string">
            <text:p>1344.1816</text:p>
          </table:table-cell>
          <table:table-cell office:string-value="0.8448" office:value-type="string">
            <text:p>0.8448</text:p>
          </table:table-cell>
          <table:table-cell office:string-value="0.9560" office:value-type="string">
            <text:p>0.9560</text:p>
          </table:table-cell>
          <table:table-cell office:string-value="0.5901" office:value-type="string">
            <text:p>0.5901</text:p>
          </table:table-cell>
          <table:table-cell office:string-value="93.7075" office:value-type="string">
            <text:p>93.7075</text:p>
          </table:table-cell>
          <table:table-cell office:string-value="4.2642" office:value-type="string">
            <text:p>4.2642</text:p>
          </table:table-cell>
          <table:table-cell office:string-value="0.1977" office:value-type="string">
            <text:p>0.1977</text:p>
          </table:table-cell>
          <table:table-cell office:string-value="0.0093" office:value-type="string">
            <text:p>0.0093</text:p>
          </table:table-cell>
          <table:table-cell office:string-value="0.0118" office:value-type="string">
            <text:p>0.0118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5-09 00:00:00.0" office:value-type="string">
            <text:p>2025-05-09 00:00:00.0</text:p>
          </table:table-cell>
          <table:table-cell office:string-value="1032.6065" office:value-type="string">
            <text:p>1032.6065</text:p>
          </table:table-cell>
          <table:table-cell office:string-value="0.0000" office:value-type="string">
            <text:p>0.0000</text:p>
          </table:table-cell>
          <table:table-cell office:string-value="1343.8440" office:value-type="string">
            <text:p>1343.8440</text:p>
          </table:table-cell>
          <table:table-cell office:string-value="0.8482" office:value-type="string">
            <text:p>0.8482</text:p>
          </table:table-cell>
          <table:table-cell office:string-value="0.9807" office:value-type="string">
            <text:p>0.9807</text:p>
          </table:table-cell>
          <table:table-cell office:string-value="0.5905" office:value-type="string">
            <text:p>0.5905</text:p>
          </table:table-cell>
          <table:table-cell office:string-value="93.6408" office:value-type="string">
            <text:p>93.6408</text:p>
          </table:table-cell>
          <table:table-cell office:string-value="4.3023" office:value-type="string">
            <text:p>4.3023</text:p>
          </table:table-cell>
          <table:table-cell office:string-value="0.1970" office:value-type="string">
            <text:p>0.1970</text:p>
          </table:table-cell>
          <table:table-cell office:string-value="0.0093" office:value-type="string">
            <text:p>0.0093</text:p>
          </table:table-cell>
          <table:table-cell office:string-value="0.0123" office:value-type="string">
            <text:p>0.0123</text:p>
          </table:table-cell>
          <table:table-cell office:string-value="0.0027" office:value-type="string">
            <text:p>0.0027</text:p>
          </table:table-cell>
          <table:table-cell office:string-value="0.0020" office:value-type="string">
            <text:p>0.0020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5-05-08 00:00:00.0" office:value-type="string">
            <text:p>2025-05-08 00:00:00.0</text:p>
          </table:table-cell>
          <table:table-cell office:string-value="1031.1968" office:value-type="string">
            <text:p>1031.1968</text:p>
          </table:table-cell>
          <table:table-cell office:string-value="0.0000" office:value-type="string">
            <text:p>0.0000</text:p>
          </table:table-cell>
          <table:table-cell office:string-value="1342.8167" office:value-type="string">
            <text:p>1342.8167</text:p>
          </table:table-cell>
          <table:table-cell office:string-value="0.8715" office:value-type="string">
            <text:p>0.8715</text:p>
          </table:table-cell>
          <table:table-cell office:string-value="0.9627" office:value-type="string">
            <text:p>0.9627</text:p>
          </table:table-cell>
          <table:table-cell office:string-value="0.5898" office:value-type="string">
            <text:p>0.5898</text:p>
          </table:table-cell>
          <table:table-cell office:string-value="93.7942" office:value-type="string">
            <text:p>93.7942</text:p>
          </table:table-cell>
          <table:table-cell office:string-value="4.1587" office:value-type="string">
            <text:p>4.1587</text:p>
          </table:table-cell>
          <table:table-cell office:string-value="0.1835" office:value-type="string">
            <text:p>0.1835</text:p>
          </table:table-cell>
          <table:table-cell office:string-value="0.0090" office:value-type="string">
            <text:p>0.0090</text:p>
          </table:table-cell>
          <table:table-cell office:string-value="0.0117" office:value-type="string">
            <text:p>0.0117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5-07 00:00:00.0" office:value-type="string">
            <text:p>2025-05-07 00:00:00.0</text:p>
          </table:table-cell>
          <table:table-cell office:string-value="1029.7391" office:value-type="string">
            <text:p>1029.7391</text:p>
          </table:table-cell>
          <table:table-cell office:string-value="0.0000" office:value-type="string">
            <text:p>0.0000</text:p>
          </table:table-cell>
          <table:table-cell office:string-value="1342.5117" office:value-type="string">
            <text:p>1342.5117</text:p>
          </table:table-cell>
          <table:table-cell office:string-value="0.8297" office:value-type="string">
            <text:p>0.8297</text:p>
          </table:table-cell>
          <table:table-cell office:string-value="0.9817" office:value-type="string">
            <text:p>0.9817</text:p>
          </table:table-cell>
          <table:table-cell office:string-value="0.5884" office:value-type="string">
            <text:p>0.5884</text:p>
          </table:table-cell>
          <table:table-cell office:string-value="94.0299" office:value-type="string">
            <text:p>94.0299</text:p>
          </table:table-cell>
          <table:table-cell office:string-value="3.9515" office:value-type="string">
            <text:p>3.9515</text:p>
          </table:table-cell>
          <table:table-cell office:string-value="0.1787" office:value-type="string">
            <text:p>0.1787</text:p>
          </table:table-cell>
          <table:table-cell office:string-value="0.0087" office:value-type="string">
            <text:p>0.0087</text:p>
          </table:table-cell>
          <table:table-cell office:string-value="0.0115" office:value-type="string">
            <text:p>0.0115</text:p>
          </table:table-cell>
          <table:table-cell office:string-value="0.0025" office:value-type="string">
            <text:p>0.0025</text:p>
          </table:table-cell>
          <table:table-cell office:string-value="0.0019" office:value-type="string">
            <text:p>0.0019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5-06 00:00:00.0" office:value-type="string">
            <text:p>2025-05-06 00:00:00.0</text:p>
          </table:table-cell>
          <table:table-cell office:string-value="1031.0151" office:value-type="string">
            <text:p>1031.0151</text:p>
          </table:table-cell>
          <table:table-cell office:string-value="0.0000" office:value-type="string">
            <text:p>0.0000</text:p>
          </table:table-cell>
          <table:table-cell office:string-value="1343.7633" office:value-type="string">
            <text:p>1343.7633</text:p>
          </table:table-cell>
          <table:table-cell office:string-value="0.7914" office:value-type="string">
            <text:p>0.7914</text:p>
          </table:table-cell>
          <table:table-cell office:string-value="0.9973" office:value-type="string">
            <text:p>0.9973</text:p>
          </table:table-cell>
          <table:table-cell office:string-value="0.5887" office:value-type="string">
            <text:p>0.5887</text:p>
          </table:table-cell>
          <table:table-cell office:string-value="93.9179" office:value-type="string">
            <text:p>93.9179</text:p>
          </table:table-cell>
          <table:table-cell office:string-value="4.0822" office:value-type="string">
            <text:p>4.0822</text:p>
          </table:table-cell>
          <table:table-cell office:string-value="0.1834" office:value-type="string">
            <text:p>0.1834</text:p>
          </table:table-cell>
          <table:table-cell office:string-value="0.0084" office:value-type="string">
            <text:p>0.0084</text:p>
          </table:table-cell>
          <table:table-cell office:string-value="0.0118" office:value-type="string">
            <text:p>0.0118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5-05 00:00:00.0" office:value-type="string">
            <text:p>2025-05-05 00:00:00.0</text:p>
          </table:table-cell>
          <table:table-cell office:string-value="1032.7360" office:value-type="string">
            <text:p>1032.7360</text:p>
          </table:table-cell>
          <table:table-cell office:string-value="0.0000" office:value-type="string">
            <text:p>0.0000</text:p>
          </table:table-cell>
          <table:table-cell office:string-value="1344.2032" office:value-type="string">
            <text:p>1344.2032</text:p>
          </table:table-cell>
          <table:table-cell office:string-value="0.8034" office:value-type="string">
            <text:p>0.8034</text:p>
          </table:table-cell>
          <table:table-cell office:string-value="1.0250" office:value-type="string">
            <text:p>1.0250</text:p>
          </table:table-cell>
          <table:table-cell office:string-value="0.5903" office:value-type="string">
            <text:p>0.5903</text:p>
          </table:table-cell>
          <table:table-cell office:string-value="93.6164" office:value-type="string">
            <text:p>93.6164</text:p>
          </table:table-cell>
          <table:table-cell office:string-value="4.3334" office:value-type="string">
            <text:p>4.3334</text:p>
          </table:table-cell>
          <table:table-cell office:string-value="0.1911" office:value-type="string">
            <text:p>0.1911</text:p>
          </table:table-cell>
          <table:table-cell office:string-value="0.0091" office:value-type="string">
            <text:p>0.0091</text:p>
          </table:table-cell>
          <table:table-cell office:string-value="0.0132" office:value-type="string">
            <text:p>0.0132</text:p>
          </table:table-cell>
          <table:table-cell office:string-value="0.0026" office:value-type="string">
            <text:p>0.0026</text:p>
          </table:table-cell>
          <table:table-cell office:string-value="0.0021" office:value-type="string">
            <text:p>0.0021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5-05-04 00:00:00.0" office:value-type="string">
            <text:p>2025-05-04 00:00:00.0</text:p>
          </table:table-cell>
          <table:table-cell office:string-value="1031.4122" office:value-type="string">
            <text:p>1031.4122</text:p>
          </table:table-cell>
          <table:table-cell office:string-value="0.0000" office:value-type="string">
            <text:p>0.0000</text:p>
          </table:table-cell>
          <table:table-cell office:string-value="1343.7650" office:value-type="string">
            <text:p>1343.7650</text:p>
          </table:table-cell>
          <table:table-cell office:string-value="0.7935" office:value-type="string">
            <text:p>0.7935</text:p>
          </table:table-cell>
          <table:table-cell office:string-value="1.0131" office:value-type="string">
            <text:p>1.0131</text:p>
          </table:table-cell>
          <table:table-cell office:string-value="0.5891" office:value-type="string">
            <text:p>0.5891</text:p>
          </table:table-cell>
          <table:table-cell office:string-value="93.8226" office:value-type="string">
            <text:p>93.8226</text:p>
          </table:table-cell>
          <table:table-cell office:string-value="4.1619" office:value-type="string">
            <text:p>4.1619</text:p>
          </table:table-cell>
          <table:table-cell office:string-value="0.1813" office:value-type="string">
            <text:p>0.1813</text:p>
          </table:table-cell>
          <table:table-cell office:string-value="0.0083" office:value-type="string">
            <text:p>0.0083</text:p>
          </table:table-cell>
          <table:table-cell office:string-value="0.0118" office:value-type="string">
            <text:p>0.0118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5-03 00:00:00.0" office:value-type="string">
            <text:p>2025-05-03 00:00:00.0</text:p>
          </table:table-cell>
          <table:table-cell office:string-value="1031.2558" office:value-type="string">
            <text:p>1031.2558</text:p>
          </table:table-cell>
          <table:table-cell office:string-value="0.0000" office:value-type="string">
            <text:p>0.0000</text:p>
          </table:table-cell>
          <table:table-cell office:string-value="1344.5249" office:value-type="string">
            <text:p>1344.5249</text:p>
          </table:table-cell>
          <table:table-cell office:string-value="0.7528" office:value-type="string">
            <text:p>0.7528</text:p>
          </table:table-cell>
          <table:table-cell office:string-value="1.0047" office:value-type="string">
            <text:p>1.0047</text:p>
          </table:table-cell>
          <table:table-cell office:string-value="0.5883" office:value-type="string">
            <text:p>0.5883</text:p>
          </table:table-cell>
          <table:table-cell office:string-value="93.9473" office:value-type="string">
            <text:p>93.9473</text:p>
          </table:table-cell>
          <table:table-cell office:string-value="4.0944" office:value-type="string">
            <text:p>4.0944</text:p>
          </table:table-cell>
          <table:table-cell office:string-value="0.1745" office:value-type="string">
            <text:p>0.1745</text:p>
          </table:table-cell>
          <table:table-cell office:string-value="0.0080" office:value-type="string">
            <text:p>0.0080</text:p>
          </table:table-cell>
          <table:table-cell office:string-value="0.0110" office:value-type="string">
            <text:p>0.0110</text:p>
          </table:table-cell>
          <table:table-cell office:string-value="0.0022" office:value-type="string">
            <text:p>0.0022</text:p>
          </table:table-cell>
          <table:table-cell office:string-value="0.0018" office:value-type="string">
            <text:p>0.0018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5-02 00:00:00.0" office:value-type="string">
            <text:p>2025-05-02 00:00:00.0</text:p>
          </table:table-cell>
          <table:table-cell office:string-value="1021.4947" office:value-type="string">
            <text:p>1021.4947</text:p>
          </table:table-cell>
          <table:table-cell office:string-value="0.0000" office:value-type="string">
            <text:p>0.0000</text:p>
          </table:table-cell>
          <table:table-cell office:string-value="1338.7532" office:value-type="string">
            <text:p>1338.7532</text:p>
          </table:table-cell>
          <table:table-cell office:string-value="0.7507" office:value-type="string">
            <text:p>0.7507</text:p>
          </table:table-cell>
          <table:table-cell office:string-value="1.0183" office:value-type="string">
            <text:p>1.0183</text:p>
          </table:table-cell>
          <table:table-cell office:string-value="0.5822" office:value-type="string">
            <text:p>0.5822</text:p>
          </table:table-cell>
          <table:table-cell office:string-value="95.1599" office:value-type="string">
            <text:p>95.1599</text:p>
          </table:table-cell>
          <table:table-cell office:string-value="2.9095" office:value-type="string">
            <text:p>2.9095</text:p>
          </table:table-cell>
          <table:table-cell office:string-value="0.1315" office:value-type="string">
            <text:p>0.1315</text:p>
          </table:table-cell>
          <table:table-cell office:string-value="0.0086" office:value-type="string">
            <text:p>0.0086</text:p>
          </table:table-cell>
          <table:table-cell office:string-value="0.0125" office:value-type="string">
            <text:p>0.0125</text:p>
          </table:table-cell>
          <table:table-cell office:string-value="0.0027" office:value-type="string">
            <text:p>0.0027</text:p>
          </table:table-cell>
          <table:table-cell office:string-value="0.0021" office:value-type="string">
            <text:p>0.0021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5-01 00:00:00.0" office:value-type="string">
            <text:p>2025-05-01 00:00:00.0</text:p>
          </table:table-cell>
          <table:table-cell office:string-value="1019.6578" office:value-type="string">
            <text:p>1019.6578</text:p>
          </table:table-cell>
          <table:table-cell office:string-value="0.0000" office:value-type="string">
            <text:p>0.0000</text:p>
          </table:table-cell>
          <table:table-cell office:string-value="1337.5852" office:value-type="string">
            <text:p>1337.5852</text:p>
          </table:table-cell>
          <table:table-cell office:string-value="0.7860" office:value-type="string">
            <text:p>0.7860</text:p>
          </table:table-cell>
          <table:table-cell office:string-value="0.9731" office:value-type="string">
            <text:p>0.9731</text:p>
          </table:table-cell>
          <table:table-cell office:string-value="0.5811" office:value-type="string">
            <text:p>0.5811</text:p>
          </table:table-cell>
          <table:table-cell office:string-value="95.4204" office:value-type="string">
            <text:p>95.4204</text:p>
          </table:table-cell>
          <table:table-cell office:string-value="2.6648" office:value-type="string">
            <text:p>2.6648</text:p>
          </table:table-cell>
          <table:table-cell office:string-value="0.1230" office:value-type="string">
            <text:p>0.1230</text:p>
          </table:table-cell>
          <table:table-cell office:string-value="0.0097" office:value-type="string">
            <text:p>0.0097</text:p>
          </table:table-cell>
          <table:table-cell office:string-value="0.0128" office:value-type="string">
            <text:p>0.0128</text:p>
          </table:table-cell>
          <table:table-cell office:string-value="0.0030" office:value-type="string">
            <text:p>0.0030</text:p>
          </table:table-cell>
          <table:table-cell office:string-value="0.0023" office:value-type="string">
            <text:p>0.0023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5-04-30 00:00:00.0" office:value-type="string">
            <text:p>2025-04-30 00:00:00.0</text:p>
          </table:table-cell>
          <table:table-cell office:string-value="1021.7071" office:value-type="string">
            <text:p>1021.7071</text:p>
          </table:table-cell>
          <table:table-cell office:string-value="0.0000" office:value-type="string">
            <text:p>0.0000</text:p>
          </table:table-cell>
          <table:table-cell office:string-value="1338.2069" office:value-type="string">
            <text:p>1338.2069</text:p>
          </table:table-cell>
          <table:table-cell office:string-value="0.8507" office:value-type="string">
            <text:p>0.8507</text:p>
          </table:table-cell>
          <table:table-cell office:string-value="0.9215" office:value-type="string">
            <text:p>0.9215</text:p>
          </table:table-cell>
          <table:table-cell office:string-value="0.5830" office:value-type="string">
            <text:p>0.5830</text:p>
          </table:table-cell>
          <table:table-cell office:string-value="95.1854" office:value-type="string">
            <text:p>95.1854</text:p>
          </table:table-cell>
          <table:table-cell office:string-value="2.8454" office:value-type="string">
            <text:p>2.8454</text:p>
          </table:table-cell>
          <table:table-cell office:string-value="0.1508" office:value-type="string">
            <text:p>0.1508</text:p>
          </table:table-cell>
          <table:table-cell office:string-value="0.0134" office:value-type="string">
            <text:p>0.0134</text:p>
          </table:table-cell>
          <table:table-cell office:string-value="0.0171" office:value-type="string">
            <text:p>0.0171</text:p>
          </table:table-cell>
          <table:table-cell office:string-value="0.0046" office:value-type="string">
            <text:p>0.0046</text:p>
          </table:table-cell>
          <table:table-cell office:string-value="0.0035" office:value-type="string">
            <text:p>0.0035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5-04-29 00:00:00.0" office:value-type="string">
            <text:p>2025-04-29 00:00:00.0</text:p>
          </table:table-cell>
          <table:table-cell office:string-value="1020.7357" office:value-type="string">
            <text:p>1020.7357</text:p>
          </table:table-cell>
          <table:table-cell office:string-value="0.0000" office:value-type="string">
            <text:p>0.0000</text:p>
          </table:table-cell>
          <table:table-cell office:string-value="1337.7030" office:value-type="string">
            <text:p>1337.7030</text:p>
          </table:table-cell>
          <table:table-cell office:string-value="0.8355" office:value-type="string">
            <text:p>0.8355</text:p>
          </table:table-cell>
          <table:table-cell office:string-value="0.9396" office:value-type="string">
            <text:p>0.9396</text:p>
          </table:table-cell>
          <table:table-cell office:string-value="0.5823" office:value-type="string">
            <text:p>0.5823</text:p>
          </table:table-cell>
          <table:table-cell office:string-value="95.2945" office:value-type="string">
            <text:p>95.2945</text:p>
          </table:table-cell>
          <table:table-cell office:string-value="2.7410" office:value-type="string">
            <text:p>2.7410</text:p>
          </table:table-cell>
          <table:table-cell office:string-value="0.1451" office:value-type="string">
            <text:p>0.1451</text:p>
          </table:table-cell>
          <table:table-cell office:string-value="0.0129" office:value-type="string">
            <text:p>0.0129</text:p>
          </table:table-cell>
          <table:table-cell office:string-value="0.0167" office:value-type="string">
            <text:p>0.0167</text:p>
          </table:table-cell>
          <table:table-cell office:string-value="0.0044" office:value-type="string">
            <text:p>0.0044</text:p>
          </table:table-cell>
          <table:table-cell office:string-value="0.0033" office:value-type="string">
            <text:p>0.0033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5-04-28 00:00:00.0" office:value-type="string">
            <text:p>2025-04-28 00:00:00.0</text:p>
          </table:table-cell>
          <table:table-cell office:string-value="1020.4903" office:value-type="string">
            <text:p>1020.4903</text:p>
          </table:table-cell>
          <table:table-cell office:string-value="0.0000" office:value-type="string">
            <text:p>0.0000</text:p>
          </table:table-cell>
          <table:table-cell office:string-value="1337.4022" office:value-type="string">
            <text:p>1337.4022</text:p>
          </table:table-cell>
          <table:table-cell office:string-value="0.8401" office:value-type="string">
            <text:p>0.8401</text:p>
          </table:table-cell>
          <table:table-cell office:string-value="0.9457" office:value-type="string">
            <text:p>0.9457</text:p>
          </table:table-cell>
          <table:table-cell office:string-value="0.5823" office:value-type="string">
            <text:p>0.5823</text:p>
          </table:table-cell>
          <table:table-cell office:string-value="95.2988" office:value-type="string">
            <text:p>95.2988</text:p>
          </table:table-cell>
          <table:table-cell office:string-value="2.7277" office:value-type="string">
            <text:p>2.7277</text:p>
          </table:table-cell>
          <table:table-cell office:string-value="0.1441" office:value-type="string">
            <text:p>0.1441</text:p>
          </table:table-cell>
          <table:table-cell office:string-value="0.0134" office:value-type="string">
            <text:p>0.0134</text:p>
          </table:table-cell>
          <table:table-cell office:string-value="0.0161" office:value-type="string">
            <text:p>0.0161</text:p>
          </table:table-cell>
          <table:table-cell office:string-value="0.0043" office:value-type="string">
            <text:p>0.0043</text:p>
          </table:table-cell>
          <table:table-cell office:string-value="0.0030" office:value-type="string">
            <text:p>0.0030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5-04-27 00:00:00.0" office:value-type="string">
            <text:p>2025-04-27 00:00:00.0</text:p>
          </table:table-cell>
          <table:table-cell office:string-value="1019.5841" office:value-type="string">
            <text:p>1019.5841</text:p>
          </table:table-cell>
          <table:table-cell office:string-value="0.0000" office:value-type="string">
            <text:p>0.0000</text:p>
          </table:table-cell>
          <table:table-cell office:string-value="1337.0674" office:value-type="string">
            <text:p>1337.0674</text:p>
          </table:table-cell>
          <table:table-cell office:string-value="0.8478" office:value-type="string">
            <text:p>0.8478</text:p>
          </table:table-cell>
          <table:table-cell office:string-value="0.9182" office:value-type="string">
            <text:p>0.9182</text:p>
          </table:table-cell>
          <table:table-cell office:string-value="0.5815" office:value-type="string">
            <text:p>0.5815</text:p>
          </table:table-cell>
          <table:table-cell office:string-value="95.4538" office:value-type="string">
            <text:p>95.4538</text:p>
          </table:table-cell>
          <table:table-cell office:string-value="2.5983" office:value-type="string">
            <text:p>2.5983</text:p>
          </table:table-cell>
          <table:table-cell office:string-value="0.1406" office:value-type="string">
            <text:p>0.1406</text:p>
          </table:table-cell>
          <table:table-cell office:string-value="0.0126" office:value-type="string">
            <text:p>0.0126</text:p>
          </table:table-cell>
          <table:table-cell office:string-value="0.0153" office:value-type="string">
            <text:p>0.0153</text:p>
          </table:table-cell>
          <table:table-cell office:string-value="0.0040" office:value-type="string">
            <text:p>0.0040</text:p>
          </table:table-cell>
          <table:table-cell office:string-value="0.0029" office:value-type="string">
            <text:p>0.0029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5-04-26 00:00:00.0" office:value-type="string">
            <text:p>2025-04-26 00:00:00.0</text:p>
          </table:table-cell>
          <table:table-cell office:string-value="1020.6208" office:value-type="string">
            <text:p>1020.6208</text:p>
          </table:table-cell>
          <table:table-cell office:string-value="0.0000" office:value-type="string">
            <text:p>0.0000</text:p>
          </table:table-cell>
          <table:table-cell office:string-value="1336.7790" office:value-type="string">
            <text:p>1336.7790</text:p>
          </table:table-cell>
          <table:table-cell office:string-value="0.9189" office:value-type="string">
            <text:p>0.9189</text:p>
          </table:table-cell>
          <table:table-cell office:string-value="0.8831" office:value-type="string">
            <text:p>0.8831</text:p>
          </table:table-cell>
          <table:table-cell office:string-value="0.5830" office:value-type="string">
            <text:p>0.5830</text:p>
          </table:table-cell>
          <table:table-cell office:string-value="95.2666" office:value-type="string">
            <text:p>95.2666</text:p>
          </table:table-cell>
          <table:table-cell office:string-value="2.7239" office:value-type="string">
            <text:p>2.7239</text:p>
          </table:table-cell>
          <table:table-cell office:string-value="0.1617" office:value-type="string">
            <text:p>0.1617</text:p>
          </table:table-cell>
          <table:table-cell office:string-value="0.0132" office:value-type="string">
            <text:p>0.0132</text:p>
          </table:table-cell>
          <table:table-cell office:string-value="0.0175" office:value-type="string">
            <text:p>0.0175</text:p>
          </table:table-cell>
          <table:table-cell office:string-value="0.0044" office:value-type="string">
            <text:p>0.0044</text:p>
          </table:table-cell>
          <table:table-cell office:string-value="0.0033" office:value-type="string">
            <text:p>0.0033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5-04-25 00:00:00.0" office:value-type="string">
            <text:p>2025-04-25 00:00:00.0</text:p>
          </table:table-cell>
          <table:table-cell office:string-value="1020.4371" office:value-type="string">
            <text:p>1020.4371</text:p>
          </table:table-cell>
          <table:table-cell office:string-value="0.0000" office:value-type="string">
            <text:p>0.0000</text:p>
          </table:table-cell>
          <table:table-cell office:string-value="1337.7800" office:value-type="string">
            <text:p>1337.7800</text:p>
          </table:table-cell>
          <table:table-cell office:string-value="0.8763" office:value-type="string">
            <text:p>0.8763</text:p>
          </table:table-cell>
          <table:table-cell office:string-value="0.8570" office:value-type="string">
            <text:p>0.8570</text:p>
          </table:table-cell>
          <table:table-cell office:string-value="0.5819" office:value-type="string">
            <text:p>0.5819</text:p>
          </table:table-cell>
          <table:table-cell office:string-value="95.4386" office:value-type="string">
            <text:p>95.4386</text:p>
          </table:table-cell>
          <table:table-cell office:string-value="2.6319" office:value-type="string">
            <text:p>2.6319</text:p>
          </table:table-cell>
          <table:table-cell office:string-value="0.1511" office:value-type="string">
            <text:p>0.1511</text:p>
          </table:table-cell>
          <table:table-cell office:string-value="0.0131" office:value-type="string">
            <text:p>0.0131</text:p>
          </table:table-cell>
          <table:table-cell office:string-value="0.0174" office:value-type="string">
            <text:p>0.0174</text:p>
          </table:table-cell>
          <table:table-cell office:string-value="0.0044" office:value-type="string">
            <text:p>0.0044</text:p>
          </table:table-cell>
          <table:table-cell office:string-value="0.0033" office:value-type="string">
            <text:p>0.0033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5-04-24 00:00:00.0" office:value-type="string">
            <text:p>2025-04-24 00:00:00.0</text:p>
          </table:table-cell>
          <table:table-cell office:string-value="1022.7994" office:value-type="string">
            <text:p>1022.7994</text:p>
          </table:table-cell>
          <table:table-cell office:string-value="0.0000" office:value-type="string">
            <text:p>0.0000</text:p>
          </table:table-cell>
          <table:table-cell office:string-value="1339.3887" office:value-type="string">
            <text:p>1339.3887</text:p>
          </table:table-cell>
          <table:table-cell office:string-value="0.8636" office:value-type="string">
            <text:p>0.8636</text:p>
          </table:table-cell>
          <table:table-cell office:string-value="0.8568" office:value-type="string">
            <text:p>0.8568</text:p>
          </table:table-cell>
          <table:table-cell office:string-value="0.5832" office:value-type="string">
            <text:p>0.5832</text:p>
          </table:table-cell>
          <table:table-cell office:string-value="95.1922" office:value-type="string">
            <text:p>95.1922</text:p>
          </table:table-cell>
          <table:table-cell office:string-value="2.8704" office:value-type="string">
            <text:p>2.8704</text:p>
          </table:table-cell>
          <table:table-cell office:string-value="0.1647" office:value-type="string">
            <text:p>0.1647</text:p>
          </table:table-cell>
          <table:table-cell office:string-value="0.0153" office:value-type="string">
            <text:p>0.0153</text:p>
          </table:table-cell>
          <table:table-cell office:string-value="0.0195" office:value-type="string">
            <text:p>0.0195</text:p>
          </table:table-cell>
          <table:table-cell office:string-value="0.0052" office:value-type="string">
            <text:p>0.0052</text:p>
          </table:table-cell>
          <table:table-cell office:string-value="0.0037" office:value-type="string">
            <text:p>0.0037</text:p>
          </table:table-cell>
          <table:table-cell office:string-value="0.0086" office:value-type="string">
            <text:p>0.0086</text:p>
          </table:table-cell>
        </table:table-row>
        <table:table-row>
          <table:table-cell office:string-value="2025-04-23 00:00:00.0" office:value-type="string">
            <text:p>2025-04-23 00:00:00.0</text:p>
          </table:table-cell>
          <table:table-cell office:string-value="1022.7691" office:value-type="string">
            <text:p>1022.7691</text:p>
          </table:table-cell>
          <table:table-cell office:string-value="0.0000" office:value-type="string">
            <text:p>0.0000</text:p>
          </table:table-cell>
          <table:table-cell office:string-value="1339.4292" office:value-type="string">
            <text:p>1339.4292</text:p>
          </table:table-cell>
          <table:table-cell office:string-value="0.8443" office:value-type="string">
            <text:p>0.8443</text:p>
          </table:table-cell>
          <table:table-cell office:string-value="0.8814" office:value-type="string">
            <text:p>0.8814</text:p>
          </table:table-cell>
          <table:table-cell office:string-value="0.5831" office:value-type="string">
            <text:p>0.5831</text:p>
          </table:table-cell>
          <table:table-cell office:string-value="95.1798" office:value-type="string">
            <text:p>95.1798</text:p>
          </table:table-cell>
          <table:table-cell office:string-value="2.8783" office:value-type="string">
            <text:p>2.8783</text:p>
          </table:table-cell>
          <table:table-cell office:string-value="0.1664" office:value-type="string">
            <text:p>0.1664</text:p>
          </table:table-cell>
          <table:table-cell office:string-value="0.0145" office:value-type="string">
            <text:p>0.0145</text:p>
          </table:table-cell>
          <table:table-cell office:string-value="0.0184" office:value-type="string">
            <text:p>0.0184</text:p>
          </table:table-cell>
          <table:table-cell office:string-value="0.0049" office:value-type="string">
            <text:p>0.0049</text:p>
          </table:table-cell>
          <table:table-cell office:string-value="0.0035" office:value-type="string">
            <text:p>0.0035</text:p>
          </table:table-cell>
          <table:table-cell office:string-value="0.0085" office:value-type="string">
            <text:p>0.0085</text:p>
          </table:table-cell>
        </table:table-row>
        <table:table-row>
          <table:table-cell office:string-value="2025-04-22 00:00:00.0" office:value-type="string">
            <text:p>2025-04-22 00:00:00.0</text:p>
          </table:table-cell>
          <table:table-cell office:string-value="1022.2663" office:value-type="string">
            <text:p>1022.2663</text:p>
          </table:table-cell>
          <table:table-cell office:string-value="0.0000" office:value-type="string">
            <text:p>0.0000</text:p>
          </table:table-cell>
          <table:table-cell office:string-value="1339.8105" office:value-type="string">
            <text:p>1339.8105</text:p>
          </table:table-cell>
          <table:table-cell office:string-value="0.7841" office:value-type="string">
            <text:p>0.7841</text:p>
          </table:table-cell>
          <table:table-cell office:string-value="0.9177" office:value-type="string">
            <text:p>0.9177</text:p>
          </table:table-cell>
          <table:table-cell office:string-value="0.5822" office:value-type="string">
            <text:p>0.5822</text:p>
          </table:table-cell>
          <table:table-cell office:string-value="95.2634" office:value-type="string">
            <text:p>95.2634</text:p>
          </table:table-cell>
          <table:table-cell office:string-value="2.8442" office:value-type="string">
            <text:p>2.8442</text:p>
          </table:table-cell>
          <table:table-cell office:string-value="0.1486" office:value-type="string">
            <text:p>0.1486</text:p>
          </table:table-cell>
          <table:table-cell office:string-value="0.0124" office:value-type="string">
            <text:p>0.0124</text:p>
          </table:table-cell>
          <table:table-cell office:string-value="0.0156" office:value-type="string">
            <text:p>0.0156</text:p>
          </table:table-cell>
          <table:table-cell office:string-value="0.0041" office:value-type="string">
            <text:p>0.0041</text:p>
          </table:table-cell>
          <table:table-cell office:string-value="0.0030" office:value-type="string">
            <text:p>0.0030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5-04-21 00:00:00.0" office:value-type="string">
            <text:p>2025-04-21 00:00:00.0</text:p>
          </table:table-cell>
          <table:table-cell office:string-value="1021.5138" office:value-type="string">
            <text:p>1021.5138</text:p>
          </table:table-cell>
          <table:table-cell office:string-value="0.0000" office:value-type="string">
            <text:p>0.0000</text:p>
          </table:table-cell>
          <table:table-cell office:string-value="1339.0238" office:value-type="string">
            <text:p>1339.0238</text:p>
          </table:table-cell>
          <table:table-cell office:string-value="0.7867" office:value-type="string">
            <text:p>0.7867</text:p>
          </table:table-cell>
          <table:table-cell office:string-value="0.9424" office:value-type="string">
            <text:p>0.9424</text:p>
          </table:table-cell>
          <table:table-cell office:string-value="0.5820" office:value-type="string">
            <text:p>0.5820</text:p>
          </table:table-cell>
          <table:table-cell office:string-value="95.2867" office:value-type="string">
            <text:p>95.2867</text:p>
          </table:table-cell>
          <table:table-cell office:string-value="2.7999" office:value-type="string">
            <text:p>2.7999</text:p>
          </table:table-cell>
          <table:table-cell office:string-value="0.1453" office:value-type="string">
            <text:p>0.1453</text:p>
          </table:table-cell>
          <table:table-cell office:string-value="0.0116" office:value-type="string">
            <text:p>0.0116</text:p>
          </table:table-cell>
          <table:table-cell office:string-value="0.0149" office:value-type="string">
            <text:p>0.0149</text:p>
          </table:table-cell>
          <table:table-cell office:string-value="0.0038" office:value-type="string">
            <text:p>0.0038</text:p>
          </table:table-cell>
          <table:table-cell office:string-value="0.0027" office:value-type="string">
            <text:p>0.0027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5-04-20 00:00:00.0" office:value-type="string">
            <text:p>2025-04-20 00:00:00.0</text:p>
          </table:table-cell>
          <table:table-cell office:string-value="1022.1864" office:value-type="string">
            <text:p>1022.1864</text:p>
          </table:table-cell>
          <table:table-cell office:string-value="0.0000" office:value-type="string">
            <text:p>0.0000</text:p>
          </table:table-cell>
          <table:table-cell office:string-value="1338.6923" office:value-type="string">
            <text:p>1338.6923</text:p>
          </table:table-cell>
          <table:table-cell office:string-value="0.8336" office:value-type="string">
            <text:p>0.8336</text:p>
          </table:table-cell>
          <table:table-cell office:string-value="0.9303" office:value-type="string">
            <text:p>0.9303</text:p>
          </table:table-cell>
          <table:table-cell office:string-value="0.5831" office:value-type="string">
            <text:p>0.5831</text:p>
          </table:table-cell>
          <table:table-cell office:string-value="95.1304" office:value-type="string">
            <text:p>95.1304</text:p>
          </table:table-cell>
          <table:table-cell office:string-value="2.9111" office:value-type="string">
            <text:p>2.9111</text:p>
          </table:table-cell>
          <table:table-cell office:string-value="0.1539" office:value-type="string">
            <text:p>0.1539</text:p>
          </table:table-cell>
          <table:table-cell office:string-value="0.0120" office:value-type="string">
            <text:p>0.0120</text:p>
          </table:table-cell>
          <table:table-cell office:string-value="0.0157" office:value-type="string">
            <text:p>0.0157</text:p>
          </table:table-cell>
          <table:table-cell office:string-value="0.0039" office:value-type="string">
            <text:p>0.0039</text:p>
          </table:table-cell>
          <table:table-cell office:string-value="0.0029" office:value-type="string">
            <text:p>0.0029</text:p>
          </table:table-cell>
          <table:table-cell office:string-value="0.0061" office:value-type="string">
            <text:p>0.0061</text:p>
          </table:table-cell>
        </table:table-row>
        <table:table-row>
          <table:table-cell office:string-value="2025-04-19 00:00:00.0" office:value-type="string">
            <text:p>2025-04-19 00:00:00.0</text:p>
          </table:table-cell>
          <table:table-cell office:string-value="1021.4504" office:value-type="string">
            <text:p>1021.4504</text:p>
          </table:table-cell>
          <table:table-cell office:string-value="0.0000" office:value-type="string">
            <text:p>0.0000</text:p>
          </table:table-cell>
          <table:table-cell office:string-value="1338.8969" office:value-type="string">
            <text:p>1338.8969</text:p>
          </table:table-cell>
          <table:table-cell office:string-value="0.7907" office:value-type="string">
            <text:p>0.7907</text:p>
          </table:table-cell>
          <table:table-cell office:string-value="0.9437" office:value-type="string">
            <text:p>0.9437</text:p>
          </table:table-cell>
          <table:table-cell office:string-value="0.5820" office:value-type="string">
            <text:p>0.5820</text:p>
          </table:table-cell>
          <table:table-cell office:string-value="95.2848" office:value-type="string">
            <text:p>95.2848</text:p>
          </table:table-cell>
          <table:table-cell office:string-value="2.7946" office:value-type="string">
            <text:p>2.7946</text:p>
          </table:table-cell>
          <table:table-cell office:string-value="0.1466" office:value-type="string">
            <text:p>0.1466</text:p>
          </table:table-cell>
          <table:table-cell office:string-value="0.0116" office:value-type="string">
            <text:p>0.0116</text:p>
          </table:table-cell>
          <table:table-cell office:string-value="0.0155" office:value-type="string">
            <text:p>0.0155</text:p>
          </table:table-cell>
          <table:table-cell office:string-value="0.0038" office:value-type="string">
            <text:p>0.0038</text:p>
          </table:table-cell>
          <table:table-cell office:string-value="0.0028" office:value-type="string">
            <text:p>0.0028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5-04-18 00:00:00.0" office:value-type="string">
            <text:p>2025-04-18 00:00:00.0</text:p>
          </table:table-cell>
          <table:table-cell office:string-value="1019.8957" office:value-type="string">
            <text:p>1019.8957</text:p>
          </table:table-cell>
          <table:table-cell office:string-value="0.0000" office:value-type="string">
            <text:p>0.0000</text:p>
          </table:table-cell>
          <table:table-cell office:string-value="1337.6568" office:value-type="string">
            <text:p>1337.6568</text:p>
          </table:table-cell>
          <table:table-cell office:string-value="0.7670" office:value-type="string">
            <text:p>0.7670</text:p>
          </table:table-cell>
          <table:table-cell office:string-value="1.0074" office:value-type="string">
            <text:p>1.0074</text:p>
          </table:table-cell>
          <table:table-cell office:string-value="0.5814" office:value-type="string">
            <text:p>0.5814</text:p>
          </table:table-cell>
          <table:table-cell office:string-value="95.3463" office:value-type="string">
            <text:p>95.3463</text:p>
          </table:table-cell>
          <table:table-cell office:string-value="2.7240" office:value-type="string">
            <text:p>2.7240</text:p>
          </table:table-cell>
          <table:table-cell office:string-value="0.1269" office:value-type="string">
            <text:p>0.1269</text:p>
          </table:table-cell>
          <table:table-cell office:string-value="0.0084" office:value-type="string">
            <text:p>0.0084</text:p>
          </table:table-cell>
          <table:table-cell office:string-value="0.0121" office:value-type="string">
            <text:p>0.0121</text:p>
          </table:table-cell>
          <table:table-cell office:string-value="0.0025" office:value-type="string">
            <text:p>0.0025</text:p>
          </table:table-cell>
          <table:table-cell office:string-value="0.0020" office:value-type="string">
            <text:p>0.0020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4-17 00:00:00.0" office:value-type="string">
            <text:p>2025-04-17 00:00:00.0</text:p>
          </table:table-cell>
          <table:table-cell office:string-value="1019.5401" office:value-type="string">
            <text:p>1019.5401</text:p>
          </table:table-cell>
          <table:table-cell office:string-value="0.0000" office:value-type="string">
            <text:p>0.0000</text:p>
          </table:table-cell>
          <table:table-cell office:string-value="1337.6265" office:value-type="string">
            <text:p>1337.6265</text:p>
          </table:table-cell>
          <table:table-cell office:string-value="0.7490" office:value-type="string">
            <text:p>0.7490</text:p>
          </table:table-cell>
          <table:table-cell office:string-value="1.0203" office:value-type="string">
            <text:p>1.0203</text:p>
          </table:table-cell>
          <table:table-cell office:string-value="0.5810" office:value-type="string">
            <text:p>0.5810</text:p>
          </table:table-cell>
          <table:table-cell office:string-value="95.4033" office:value-type="string">
            <text:p>95.4033</text:p>
          </table:table-cell>
          <table:table-cell office:string-value="2.6740" office:value-type="string">
            <text:p>2.6740</text:p>
          </table:table-cell>
          <table:table-cell office:string-value="0.1245" office:value-type="string">
            <text:p>0.1245</text:p>
          </table:table-cell>
          <table:table-cell office:string-value="0.0085" office:value-type="string">
            <text:p>0.0085</text:p>
          </table:table-cell>
          <table:table-cell office:string-value="0.0120" office:value-type="string">
            <text:p>0.0120</text:p>
          </table:table-cell>
          <table:table-cell office:string-value="0.0026" office:value-type="string">
            <text:p>0.0026</text:p>
          </table:table-cell>
          <table:table-cell office:string-value="0.0020" office:value-type="string">
            <text:p>0.0020</text:p>
          </table:table-cell>
          <table:table-cell office:string-value="0.0038" office:value-type="string">
            <text:p>0.0038</text:p>
          </table:table-cell>
        </table:table-row>
        <table:table-row>
          <table:table-cell office:string-value="2025-04-16 00:00:00.0" office:value-type="string">
            <text:p>2025-04-16 00:00:00.0</text:p>
          </table:table-cell>
          <table:table-cell office:string-value="1020.2096" office:value-type="string">
            <text:p>1020.2096</text:p>
          </table:table-cell>
          <table:table-cell office:string-value="0.0000" office:value-type="string">
            <text:p>0.0000</text:p>
          </table:table-cell>
          <table:table-cell office:string-value="1337.2258" office:value-type="string">
            <text:p>1337.2258</text:p>
          </table:table-cell>
          <table:table-cell office:string-value="0.8189" office:value-type="string">
            <text:p>0.8189</text:p>
          </table:table-cell>
          <table:table-cell office:string-value="0.9788" office:value-type="string">
            <text:p>0.9788</text:p>
          </table:table-cell>
          <table:table-cell office:string-value="0.5821" office:value-type="string">
            <text:p>0.5821</text:p>
          </table:table-cell>
          <table:table-cell office:string-value="95.2631" office:value-type="string">
            <text:p>95.2631</text:p>
          </table:table-cell>
          <table:table-cell office:string-value="2.7760" office:value-type="string">
            <text:p>2.7760</text:p>
          </table:table-cell>
          <table:table-cell office:string-value="0.1326" office:value-type="string">
            <text:p>0.1326</text:p>
          </table:table-cell>
          <table:table-cell office:string-value="0.0092" office:value-type="string">
            <text:p>0.0092</text:p>
          </table:table-cell>
          <table:table-cell office:string-value="0.0123" office:value-type="string">
            <text:p>0.0123</text:p>
          </table:table-cell>
          <table:table-cell office:string-value="0.0028" office:value-type="string">
            <text:p>0.0028</text:p>
          </table:table-cell>
          <table:table-cell office:string-value="0.0021" office:value-type="string">
            <text:p>0.0021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4-15 00:00:00.0" office:value-type="string">
            <text:p>2025-04-15 00:00:00.0</text:p>
          </table:table-cell>
          <table:table-cell office:string-value="1022.3093" office:value-type="string">
            <text:p>1022.3093</text:p>
          </table:table-cell>
          <table:table-cell office:string-value="0.0000" office:value-type="string">
            <text:p>0.0000</text:p>
          </table:table-cell>
          <table:table-cell office:string-value="1338.3805" office:value-type="string">
            <text:p>1338.3805</text:p>
          </table:table-cell>
          <table:table-cell office:string-value="0.8385" office:value-type="string">
            <text:p>0.8385</text:p>
          </table:table-cell>
          <table:table-cell office:string-value="0.9544" office:value-type="string">
            <text:p>0.9544</text:p>
          </table:table-cell>
          <table:table-cell office:string-value="0.5835" office:value-type="string">
            <text:p>0.5835</text:p>
          </table:table-cell>
          <table:table-cell office:string-value="95.0416" office:value-type="string">
            <text:p>95.0416</text:p>
          </table:table-cell>
          <table:table-cell office:string-value="2.9762" office:value-type="string">
            <text:p>2.9762</text:p>
          </table:table-cell>
          <table:table-cell office:string-value="0.1490" office:value-type="string">
            <text:p>0.1490</text:p>
          </table:table-cell>
          <table:table-cell office:string-value="0.0120" office:value-type="string">
            <text:p>0.0120</text:p>
          </table:table-cell>
          <table:table-cell office:string-value="0.0152" office:value-type="string">
            <text:p>0.0152</text:p>
          </table:table-cell>
          <table:table-cell office:string-value="0.0039" office:value-type="string">
            <text:p>0.0039</text:p>
          </table:table-cell>
          <table:table-cell office:string-value="0.0028" office:value-type="string">
            <text:p>0.0028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5-04-14 00:00:00.0" office:value-type="string">
            <text:p>2025-04-14 00:00:00.0</text:p>
          </table:table-cell>
          <table:table-cell office:string-value="1020.3868" office:value-type="string">
            <text:p>1020.3868</text:p>
          </table:table-cell>
          <table:table-cell office:string-value="0.0000" office:value-type="string">
            <text:p>0.0000</text:p>
          </table:table-cell>
          <table:table-cell office:string-value="1337.7755" office:value-type="string">
            <text:p>1337.7755</text:p>
          </table:table-cell>
          <table:table-cell office:string-value="0.7966" office:value-type="string">
            <text:p>0.7966</text:p>
          </table:table-cell>
          <table:table-cell office:string-value="0.9761" office:value-type="string">
            <text:p>0.9761</text:p>
          </table:table-cell>
          <table:table-cell office:string-value="0.5818" office:value-type="string">
            <text:p>0.5818</text:p>
          </table:table-cell>
          <table:table-cell office:string-value="95.2963" office:value-type="string">
            <text:p>95.2963</text:p>
          </table:table-cell>
          <table:table-cell office:string-value="2.7707" office:value-type="string">
            <text:p>2.7707</text:p>
          </table:table-cell>
          <table:table-cell office:string-value="0.1292" office:value-type="string">
            <text:p>0.1292</text:p>
          </table:table-cell>
          <table:table-cell office:string-value="0.0092" office:value-type="string">
            <text:p>0.0092</text:p>
          </table:table-cell>
          <table:table-cell office:string-value="0.0123" office:value-type="string">
            <text:p>0.0123</text:p>
          </table:table-cell>
          <table:table-cell office:string-value="0.0029" office:value-type="string">
            <text:p>0.0029</text:p>
          </table:table-cell>
          <table:table-cell office:string-value="0.0022" office:value-type="string">
            <text:p>0.0022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5-04-13 00:00:00.0" office:value-type="string">
            <text:p>2025-04-13 00:00:00.0</text:p>
          </table:table-cell>
          <table:table-cell office:string-value="1024.4274" office:value-type="string">
            <text:p>1024.4274</text:p>
          </table:table-cell>
          <table:table-cell office:string-value="0.0000" office:value-type="string">
            <text:p>0.0000</text:p>
          </table:table-cell>
          <table:table-cell office:string-value="1339.9497" office:value-type="string">
            <text:p>1339.9497</text:p>
          </table:table-cell>
          <table:table-cell office:string-value="0.8107" office:value-type="string">
            <text:p>0.8107</text:p>
          </table:table-cell>
          <table:table-cell office:string-value="0.9685" office:value-type="string">
            <text:p>0.9685</text:p>
          </table:table-cell>
          <table:table-cell office:string-value="0.5845" office:value-type="string">
            <text:p>0.5845</text:p>
          </table:table-cell>
          <table:table-cell office:string-value="94.7618" office:value-type="string">
            <text:p>94.7618</text:p>
          </table:table-cell>
          <table:table-cell office:string-value="3.2883" office:value-type="string">
            <text:p>3.2883</text:p>
          </table:table-cell>
          <table:table-cell office:string-value="0.1420" office:value-type="string">
            <text:p>0.1420</text:p>
          </table:table-cell>
          <table:table-cell office:string-value="0.0086" office:value-type="string">
            <text:p>0.0086</text:p>
          </table:table-cell>
          <table:table-cell office:string-value="0.0113" office:value-type="string">
            <text:p>0.0113</text:p>
          </table:table-cell>
          <table:table-cell office:string-value="0.0027" office:value-type="string">
            <text:p>0.0027</text:p>
          </table:table-cell>
          <table:table-cell office:string-value="0.0020" office:value-type="string">
            <text:p>0.0020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4-12 00:00:00.0" office:value-type="string">
            <text:p>2025-04-12 00:00:00.0</text:p>
          </table:table-cell>
          <table:table-cell office:string-value="1021.9282" office:value-type="string">
            <text:p>1021.9282</text:p>
          </table:table-cell>
          <table:table-cell office:string-value="0.0000" office:value-type="string">
            <text:p>0.0000</text:p>
          </table:table-cell>
          <table:table-cell office:string-value="1338.6729" office:value-type="string">
            <text:p>1338.6729</text:p>
          </table:table-cell>
          <table:table-cell office:string-value="0.7956" office:value-type="string">
            <text:p>0.7956</text:p>
          </table:table-cell>
          <table:table-cell office:string-value="0.9775" office:value-type="string">
            <text:p>0.9775</text:p>
          </table:table-cell>
          <table:table-cell office:string-value="0.5828" office:value-type="string">
            <text:p>0.5828</text:p>
          </table:table-cell>
          <table:table-cell office:string-value="95.1230" office:value-type="string">
            <text:p>95.1230</text:p>
          </table:table-cell>
          <table:table-cell office:string-value="2.9247" office:value-type="string">
            <text:p>2.9247</text:p>
          </table:table-cell>
          <table:table-cell office:string-value="0.1420" office:value-type="string">
            <text:p>0.1420</text:p>
          </table:table-cell>
          <table:table-cell office:string-value="0.0111" office:value-type="string">
            <text:p>0.0111</text:p>
          </table:table-cell>
          <table:table-cell office:string-value="0.0141" office:value-type="string">
            <text:p>0.0141</text:p>
          </table:table-cell>
          <table:table-cell office:string-value="0.0036" office:value-type="string">
            <text:p>0.0036</text:p>
          </table:table-cell>
          <table:table-cell office:string-value="0.0026" office:value-type="string">
            <text:p>0.0026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5-04-11 00:00:00.0" office:value-type="string">
            <text:p>2025-04-11 00:00:00.0</text:p>
          </table:table-cell>
          <table:table-cell office:string-value="1023.3012" office:value-type="string">
            <text:p>1023.3012</text:p>
          </table:table-cell>
          <table:table-cell office:string-value="0.0000" office:value-type="string">
            <text:p>0.0000</text:p>
          </table:table-cell>
          <table:table-cell office:string-value="1339.6013" office:value-type="string">
            <text:p>1339.6013</text:p>
          </table:table-cell>
          <table:table-cell office:string-value="0.7723" office:value-type="string">
            <text:p>0.7723</text:p>
          </table:table-cell>
          <table:table-cell office:string-value="1.0019" office:value-type="string">
            <text:p>1.0019</text:p>
          </table:table-cell>
          <table:table-cell office:string-value="0.5836" office:value-type="string">
            <text:p>0.5836</text:p>
          </table:table-cell>
          <table:table-cell office:string-value="94.9546" office:value-type="string">
            <text:p>94.9546</text:p>
          </table:table-cell>
          <table:table-cell office:string-value="3.0798" office:value-type="string">
            <text:p>3.0798</text:p>
          </table:table-cell>
          <table:table-cell office:string-value="0.1527" office:value-type="string">
            <text:p>0.1527</text:p>
          </table:table-cell>
          <table:table-cell office:string-value="0.0113" office:value-type="string">
            <text:p>0.0113</text:p>
          </table:table-cell>
          <table:table-cell office:string-value="0.0155" office:value-type="string">
            <text:p>0.0155</text:p>
          </table:table-cell>
          <table:table-cell office:string-value="0.0037" office:value-type="string">
            <text:p>0.0037</text:p>
          </table:table-cell>
          <table:table-cell office:string-value="0.0027" office:value-type="string">
            <text:p>0.0027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5-04-10 00:00:00.0" office:value-type="string">
            <text:p>2025-04-10 00:00:00.0</text:p>
          </table:table-cell>
          <table:table-cell office:string-value="1020.6758" office:value-type="string">
            <text:p>1020.6758</text:p>
          </table:table-cell>
          <table:table-cell office:string-value="0.0000" office:value-type="string">
            <text:p>0.0000</text:p>
          </table:table-cell>
          <table:table-cell office:string-value="1338.3025" office:value-type="string">
            <text:p>1338.3025</text:p>
          </table:table-cell>
          <table:table-cell office:string-value="0.7576" office:value-type="string">
            <text:p>0.7576</text:p>
          </table:table-cell>
          <table:table-cell office:string-value="1.0056" office:value-type="string">
            <text:p>1.0056</text:p>
          </table:table-cell>
          <table:table-cell office:string-value="0.5817" office:value-type="string">
            <text:p>0.5817</text:p>
          </table:table-cell>
          <table:table-cell office:string-value="95.3286" office:value-type="string">
            <text:p>95.3286</text:p>
          </table:table-cell>
          <table:table-cell office:string-value="2.7089" office:value-type="string">
            <text:p>2.7089</text:p>
          </table:table-cell>
          <table:table-cell office:string-value="0.1600" office:value-type="string">
            <text:p>0.1600</text:p>
          </table:table-cell>
          <table:table-cell office:string-value="0.0113" office:value-type="string">
            <text:p>0.0113</text:p>
          </table:table-cell>
          <table:table-cell office:string-value="0.0172" office:value-type="string">
            <text:p>0.0172</text:p>
          </table:table-cell>
          <table:table-cell office:string-value="0.0034" office:value-type="string">
            <text:p>0.0034</text:p>
          </table:table-cell>
          <table:table-cell office:string-value="0.0027" office:value-type="string">
            <text:p>0.0027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5-04-09 00:00:00.0" office:value-type="string">
            <text:p>2025-04-09 00:00:00.0</text:p>
          </table:table-cell>
          <table:table-cell office:string-value="1020.0522" office:value-type="string">
            <text:p>1020.0522</text:p>
          </table:table-cell>
          <table:table-cell office:string-value="0.0000" office:value-type="string">
            <text:p>0.0000</text:p>
          </table:table-cell>
          <table:table-cell office:string-value="1338.5936" office:value-type="string">
            <text:p>1338.5936</text:p>
          </table:table-cell>
          <table:table-cell office:string-value="0.7505" office:value-type="string">
            <text:p>0.7505</text:p>
          </table:table-cell>
          <table:table-cell office:string-value="0.9633" office:value-type="string">
            <text:p>0.9633</text:p>
          </table:table-cell>
          <table:table-cell office:string-value="0.5807" office:value-type="string">
            <text:p>0.5807</text:p>
          </table:table-cell>
          <table:table-cell office:string-value="95.5015" office:value-type="string">
            <text:p>95.5015</text:p>
          </table:table-cell>
          <table:table-cell office:string-value="2.6107" office:value-type="string">
            <text:p>2.6107</text:p>
          </table:table-cell>
          <table:table-cell office:string-value="0.1352" office:value-type="string">
            <text:p>0.1352</text:p>
          </table:table-cell>
          <table:table-cell office:string-value="0.0113" office:value-type="string">
            <text:p>0.0113</text:p>
          </table:table-cell>
          <table:table-cell office:string-value="0.0149" office:value-type="string">
            <text:p>0.0149</text:p>
          </table:table-cell>
          <table:table-cell office:string-value="0.0037" office:value-type="string">
            <text:p>0.0037</text:p>
          </table:table-cell>
          <table:table-cell office:string-value="0.0028" office:value-type="string">
            <text:p>0.0028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5-04-08 00:00:00.0" office:value-type="string">
            <text:p>2025-04-08 00:00:00.0</text:p>
          </table:table-cell>
          <table:table-cell office:string-value="1023.4411" office:value-type="string">
            <text:p>1023.4411</text:p>
          </table:table-cell>
          <table:table-cell office:string-value="0.0000" office:value-type="string">
            <text:p>0.0000</text:p>
          </table:table-cell>
          <table:table-cell office:string-value="1340.4474" office:value-type="string">
            <text:p>1340.4474</text:p>
          </table:table-cell>
          <table:table-cell office:string-value="0.7539" office:value-type="string">
            <text:p>0.7539</text:p>
          </table:table-cell>
          <table:table-cell office:string-value="0.9672" office:value-type="string">
            <text:p>0.9672</text:p>
          </table:table-cell>
          <table:table-cell office:string-value="0.5830" office:value-type="string">
            <text:p>0.5830</text:p>
          </table:table-cell>
          <table:table-cell office:string-value="95.0737" office:value-type="string">
            <text:p>95.0737</text:p>
          </table:table-cell>
          <table:table-cell office:string-value="3.0081" office:value-type="string">
            <text:p>3.0081</text:p>
          </table:table-cell>
          <table:table-cell office:string-value="0.1535" office:value-type="string">
            <text:p>0.1535</text:p>
          </table:table-cell>
          <table:table-cell office:string-value="0.0126" office:value-type="string">
            <text:p>0.0126</text:p>
          </table:table-cell>
          <table:table-cell office:string-value="0.0165" office:value-type="string">
            <text:p>0.0165</text:p>
          </table:table-cell>
          <table:table-cell office:string-value="0.0043" office:value-type="string">
            <text:p>0.0043</text:p>
          </table:table-cell>
          <table:table-cell office:string-value="0.0031" office:value-type="string">
            <text:p>0.0031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5-04-07 00:00:00.0" office:value-type="string">
            <text:p>2025-04-07 00:00:00.0</text:p>
          </table:table-cell>
          <table:table-cell office:string-value="1025.7992" office:value-type="string">
            <text:p>1025.7992</text:p>
          </table:table-cell>
          <table:table-cell office:string-value="0.0000" office:value-type="string">
            <text:p>0.0000</text:p>
          </table:table-cell>
          <table:table-cell office:string-value="1342.2362" office:value-type="string">
            <text:p>1342.2362</text:p>
          </table:table-cell>
          <table:table-cell office:string-value="0.7609" office:value-type="string">
            <text:p>0.7609</text:p>
          </table:table-cell>
          <table:table-cell office:string-value="0.9217" office:value-type="string">
            <text:p>0.9217</text:p>
          </table:table-cell>
          <table:table-cell office:string-value="0.5841" office:value-type="string">
            <text:p>0.5841</text:p>
          </table:table-cell>
          <table:table-cell office:string-value="94.8612" office:value-type="string">
            <text:p>94.8612</text:p>
          </table:table-cell>
          <table:table-cell office:string-value="3.2545" office:value-type="string">
            <text:p>3.2545</text:p>
          </table:table-cell>
          <table:table-cell office:string-value="0.1577" office:value-type="string">
            <text:p>0.1577</text:p>
          </table:table-cell>
          <table:table-cell office:string-value="0.0131" office:value-type="string">
            <text:p>0.0131</text:p>
          </table:table-cell>
          <table:table-cell office:string-value="0.0164" office:value-type="string">
            <text:p>0.0164</text:p>
          </table:table-cell>
          <table:table-cell office:string-value="0.0044" office:value-type="string">
            <text:p>0.0044</text:p>
          </table:table-cell>
          <table:table-cell office:string-value="0.0031" office:value-type="string">
            <text:p>0.0031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5-04-06 00:00:00.0" office:value-type="string">
            <text:p>2025-04-06 00:00:00.0</text:p>
          </table:table-cell>
          <table:table-cell office:string-value="1026.1544" office:value-type="string">
            <text:p>1026.1544</text:p>
          </table:table-cell>
          <table:table-cell office:string-value="0.0000" office:value-type="string">
            <text:p>0.0000</text:p>
          </table:table-cell>
          <table:table-cell office:string-value="1341.7894" office:value-type="string">
            <text:p>1341.7894</text:p>
          </table:table-cell>
          <table:table-cell office:string-value="0.8295" office:value-type="string">
            <text:p>0.8295</text:p>
          </table:table-cell>
          <table:table-cell office:string-value="0.8709" office:value-type="string">
            <text:p>0.8709</text:p>
          </table:table-cell>
          <table:table-cell office:string-value="0.5849" office:value-type="string">
            <text:p>0.5849</text:p>
          </table:table-cell>
          <table:table-cell office:string-value="94.7984" office:value-type="string">
            <text:p>94.7984</text:p>
          </table:table-cell>
          <table:table-cell office:string-value="3.2826" office:value-type="string">
            <text:p>3.2826</text:p>
          </table:table-cell>
          <table:table-cell office:string-value="0.1690" office:value-type="string">
            <text:p>0.1690</text:p>
          </table:table-cell>
          <table:table-cell office:string-value="0.0145" office:value-type="string">
            <text:p>0.0145</text:p>
          </table:table-cell>
          <table:table-cell office:string-value="0.0185" office:value-type="string">
            <text:p>0.0185</text:p>
          </table:table-cell>
          <table:table-cell office:string-value="0.0049" office:value-type="string">
            <text:p>0.0049</text:p>
          </table:table-cell>
          <table:table-cell office:string-value="0.0036" office:value-type="string">
            <text:p>0.0036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5-04-05 00:00:00.0" office:value-type="string">
            <text:p>2025-04-05 00:00:00.0</text:p>
          </table:table-cell>
          <table:table-cell office:string-value="1025.1765" office:value-type="string">
            <text:p>1025.1765</text:p>
          </table:table-cell>
          <table:table-cell office:string-value="0.0000" office:value-type="string">
            <text:p>0.0000</text:p>
          </table:table-cell>
          <table:table-cell office:string-value="1341.1453" office:value-type="string">
            <text:p>1341.1453</text:p>
          </table:table-cell>
          <table:table-cell office:string-value="0.8231" office:value-type="string">
            <text:p>0.8231</text:p>
          </table:table-cell>
          <table:table-cell office:string-value="0.8870" office:value-type="string">
            <text:p>0.8870</text:p>
          </table:table-cell>
          <table:table-cell office:string-value="0.5844" office:value-type="string">
            <text:p>0.5844</text:p>
          </table:table-cell>
          <table:table-cell office:string-value="94.8957" office:value-type="string">
            <text:p>94.8957</text:p>
          </table:table-cell>
          <table:table-cell office:string-value="3.1801" office:value-type="string">
            <text:p>3.1801</text:p>
          </table:table-cell>
          <table:table-cell office:string-value="0.1667" office:value-type="string">
            <text:p>0.1667</text:p>
          </table:table-cell>
          <table:table-cell office:string-value="0.0142" office:value-type="string">
            <text:p>0.0142</text:p>
          </table:table-cell>
          <table:table-cell office:string-value="0.0175" office:value-type="string">
            <text:p>0.0175</text:p>
          </table:table-cell>
          <table:table-cell office:string-value="0.0048" office:value-type="string">
            <text:p>0.0048</text:p>
          </table:table-cell>
          <table:table-cell office:string-value="0.0033" office:value-type="string">
            <text:p>0.0033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5-04-04 00:00:00.0" office:value-type="string">
            <text:p>2025-04-04 00:00:00.0</text:p>
          </table:table-cell>
          <table:table-cell office:string-value="1023.1196" office:value-type="string">
            <text:p>1023.1196</text:p>
          </table:table-cell>
          <table:table-cell office:string-value="0.0000" office:value-type="string">
            <text:p>0.0000</text:p>
          </table:table-cell>
          <table:table-cell office:string-value="1339.7771" office:value-type="string">
            <text:p>1339.7771</text:p>
          </table:table-cell>
          <table:table-cell office:string-value="0.8365" office:value-type="string">
            <text:p>0.8365</text:p>
          </table:table-cell>
          <table:table-cell office:string-value="0.8814" office:value-type="string">
            <text:p>0.8814</text:p>
          </table:table-cell>
          <table:table-cell office:string-value="0.5832" office:value-type="string">
            <text:p>0.5832</text:p>
          </table:table-cell>
          <table:table-cell office:string-value="95.1440" office:value-type="string">
            <text:p>95.1440</text:p>
          </table:table-cell>
          <table:table-cell office:string-value="2.9299" office:value-type="string">
            <text:p>2.9299</text:p>
          </table:table-cell>
          <table:table-cell office:string-value="0.1587" office:value-type="string">
            <text:p>0.1587</text:p>
          </table:table-cell>
          <table:table-cell office:string-value="0.0150" office:value-type="string">
            <text:p>0.0150</text:p>
          </table:table-cell>
          <table:table-cell office:string-value="0.0177" office:value-type="string">
            <text:p>0.0177</text:p>
          </table:table-cell>
          <table:table-cell office:string-value="0.0051" office:value-type="string">
            <text:p>0.0051</text:p>
          </table:table-cell>
          <table:table-cell office:string-value="0.0035" office:value-type="string">
            <text:p>0.0035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5-04-03 00:00:00.0" office:value-type="string">
            <text:p>2025-04-03 00:00:00.0</text:p>
          </table:table-cell>
          <table:table-cell office:string-value="1022.4963" office:value-type="string">
            <text:p>1022.4963</text:p>
          </table:table-cell>
          <table:table-cell office:string-value="0.0000" office:value-type="string">
            <text:p>0.0000</text:p>
          </table:table-cell>
          <table:table-cell office:string-value="1339.3785" office:value-type="string">
            <text:p>1339.3785</text:p>
          </table:table-cell>
          <table:table-cell office:string-value="0.8327" office:value-type="string">
            <text:p>0.8327</text:p>
          </table:table-cell>
          <table:table-cell office:string-value="0.8901" office:value-type="string">
            <text:p>0.8901</text:p>
          </table:table-cell>
          <table:table-cell office:string-value="0.5829" office:value-type="string">
            <text:p>0.5829</text:p>
          </table:table-cell>
          <table:table-cell office:string-value="95.1951" office:value-type="string">
            <text:p>95.1951</text:p>
          </table:table-cell>
          <table:table-cell office:string-value="2.8855" office:value-type="string">
            <text:p>2.8855</text:p>
          </table:table-cell>
          <table:table-cell office:string-value="0.1513" office:value-type="string">
            <text:p>0.1513</text:p>
          </table:table-cell>
          <table:table-cell office:string-value="0.0136" office:value-type="string">
            <text:p>0.0136</text:p>
          </table:table-cell>
          <table:table-cell office:string-value="0.0164" office:value-type="string">
            <text:p>0.0164</text:p>
          </table:table-cell>
          <table:table-cell office:string-value="0.0046" office:value-type="string">
            <text:p>0.0046</text:p>
          </table:table-cell>
          <table:table-cell office:string-value="0.0032" office:value-type="string">
            <text:p>0.0032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5-04-02 00:00:00.0" office:value-type="string">
            <text:p>2025-04-02 00:00:00.0</text:p>
          </table:table-cell>
          <table:table-cell office:string-value="1028.1645" office:value-type="string">
            <text:p>1028.1645</text:p>
          </table:table-cell>
          <table:table-cell office:string-value="0.0000" office:value-type="string">
            <text:p>0.0000</text:p>
          </table:table-cell>
          <table:table-cell office:string-value="1342.2463" office:value-type="string">
            <text:p>1342.2463</text:p>
          </table:table-cell>
          <table:table-cell office:string-value="0.8595" office:value-type="string">
            <text:p>0.8595</text:p>
          </table:table-cell>
          <table:table-cell office:string-value="0.8834" office:value-type="string">
            <text:p>0.8834</text:p>
          </table:table-cell>
          <table:table-cell office:string-value="0.5868" office:value-type="string">
            <text:p>0.5868</text:p>
          </table:table-cell>
          <table:table-cell office:string-value="94.4062" office:value-type="string">
            <text:p>94.4062</text:p>
          </table:table-cell>
          <table:table-cell office:string-value="3.6486" office:value-type="string">
            <text:p>3.6486</text:p>
          </table:table-cell>
          <table:table-cell office:string-value="0.1635" office:value-type="string">
            <text:p>0.1635</text:p>
          </table:table-cell>
          <table:table-cell office:string-value="0.0116" office:value-type="string">
            <text:p>0.0116</text:p>
          </table:table-cell>
          <table:table-cell office:string-value="0.0144" office:value-type="string">
            <text:p>0.0144</text:p>
          </table:table-cell>
          <table:table-cell office:string-value="0.0039" office:value-type="string">
            <text:p>0.0039</text:p>
          </table:table-cell>
          <table:table-cell office:string-value="0.0027" office:value-type="string">
            <text:p>0.0027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5-04-01 00:00:00.0" office:value-type="string">
            <text:p>2025-04-01 00:00:00.0</text:p>
          </table:table-cell>
          <table:table-cell office:string-value="1033.3580" office:value-type="string">
            <text:p>1033.3580</text:p>
          </table:table-cell>
          <table:table-cell office:string-value="0.0000" office:value-type="string">
            <text:p>0.0000</text:p>
          </table:table-cell>
          <table:table-cell office:string-value="1345.3885" office:value-type="string">
            <text:p>1345.3885</text:p>
          </table:table-cell>
          <table:table-cell office:string-value="0.8691" office:value-type="string">
            <text:p>0.8691</text:p>
          </table:table-cell>
          <table:table-cell office:string-value="0.8569" office:value-type="string">
            <text:p>0.8569</text:p>
          </table:table-cell>
          <table:table-cell office:string-value="0.5900" office:value-type="string">
            <text:p>0.5900</text:p>
          </table:table-cell>
          <table:table-cell office:string-value="93.7960" office:value-type="string">
            <text:p>93.7960</text:p>
          </table:table-cell>
          <table:table-cell office:string-value="4.2471" office:value-type="string">
            <text:p>4.2471</text:p>
          </table:table-cell>
          <table:table-cell office:string-value="0.1925" office:value-type="string">
            <text:p>0.1925</text:p>
          </table:table-cell>
          <table:table-cell office:string-value="0.0114" office:value-type="string">
            <text:p>0.0114</text:p>
          </table:table-cell>
          <table:table-cell office:string-value="0.0151" office:value-type="string">
            <text:p>0.0151</text:p>
          </table:table-cell>
          <table:table-cell office:string-value="0.0036" office:value-type="string">
            <text:p>0.0036</text:p>
          </table:table-cell>
          <table:table-cell office:string-value="0.0026" office:value-type="string">
            <text:p>0.0026</text:p>
          </table:table-cell>
          <table:table-cell office:string-value="0.0059" office:value-type="string">
            <text:p>0.005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26T12:36:06</meta:creation-date>
    <meta:editing-cycles>1</meta:editing-cycles>
    <dc:language>en</dc:language>
    <dc:creator>ZETHOU-WWEXT03P$</dc:creator>
    <dc:date>2025-06-26T12:36:06</dc:date>
    <meta:editing-duration>PT0.093S</meta:editing-duration>
  </office:meta>
</office:document-meta>
</file>