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27.7214" office:value-type="string">
            <text:p>1027.7214</text:p>
          </table:table-cell>
          <table:table-cell office:string-value="0.0000" office:value-type="string">
            <text:p>0.0000</text:p>
          </table:table-cell>
          <table:table-cell office:string-value="1339.9490" office:value-type="string">
            <text:p>1339.9490</text:p>
          </table:table-cell>
          <table:table-cell office:string-value="0.8984" office:value-type="string">
            <text:p>0.8984</text:p>
          </table:table-cell>
          <table:table-cell office:string-value="0.9929" office:value-type="string">
            <text:p>0.9929</text:p>
          </table:table-cell>
          <table:table-cell office:string-value="0.5883" office:value-type="string">
            <text:p>0.5883</text:p>
          </table:table-cell>
          <table:table-cell office:string-value="94.0436" office:value-type="string">
            <text:p>94.0436</text:p>
          </table:table-cell>
          <table:table-cell office:string-value="3.9151" office:value-type="string">
            <text:p>3.9151</text:p>
          </table:table-cell>
          <table:table-cell office:string-value="0.1271" office:value-type="string">
            <text:p>0.1271</text:p>
          </table:table-cell>
          <table:table-cell office:string-value="0.0076" office:value-type="string">
            <text:p>0.0076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28.4120" office:value-type="string">
            <text:p>1028.4120</text:p>
          </table:table-cell>
          <table:table-cell office:string-value="0.0000" office:value-type="string">
            <text:p>0.0000</text:p>
          </table:table-cell>
          <table:table-cell office:string-value="1340.6611" office:value-type="string">
            <text:p>1340.6611</text:p>
          </table:table-cell>
          <table:table-cell office:string-value="0.8869" office:value-type="string">
            <text:p>0.8869</text:p>
          </table:table-cell>
          <table:table-cell office:string-value="0.9847" office:value-type="string">
            <text:p>0.9847</text:p>
          </table:table-cell>
          <table:table-cell office:string-value="0.5885" office:value-type="string">
            <text:p>0.5885</text:p>
          </table:table-cell>
          <table:table-cell office:string-value="93.9997" office:value-type="string">
            <text:p>93.9997</text:p>
          </table:table-cell>
          <table:table-cell office:string-value="3.9782" office:value-type="string">
            <text:p>3.9782</text:p>
          </table:table-cell>
          <table:table-cell office:string-value="0.1280" office:value-type="string">
            <text:p>0.1280</text:p>
          </table:table-cell>
          <table:table-cell office:string-value="0.0074" office:value-type="string">
            <text:p>0.0074</text:p>
          </table:table-cell>
          <table:table-cell office:string-value="0.0084" office:value-type="string">
            <text:p>0.0084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28.2433" office:value-type="string">
            <text:p>1028.2433</text:p>
          </table:table-cell>
          <table:table-cell office:string-value="0.0000" office:value-type="string">
            <text:p>0.0000</text:p>
          </table:table-cell>
          <table:table-cell office:string-value="1340.0632" office:value-type="string">
            <text:p>1340.0632</text:p>
          </table:table-cell>
          <table:table-cell office:string-value="0.9105" office:value-type="string">
            <text:p>0.9105</text:p>
          </table:table-cell>
          <table:table-cell office:string-value="0.9902" office:value-type="string">
            <text:p>0.9902</text:p>
          </table:table-cell>
          <table:table-cell office:string-value="0.5888" office:value-type="string">
            <text:p>0.5888</text:p>
          </table:table-cell>
          <table:table-cell office:string-value="93.9522" office:value-type="string">
            <text:p>93.9522</text:p>
          </table:table-cell>
          <table:table-cell office:string-value="3.9976" office:value-type="string">
            <text:p>3.9976</text:p>
          </table:table-cell>
          <table:table-cell office:string-value="0.1275" office:value-type="string">
            <text:p>0.1275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26.8029" office:value-type="string">
            <text:p>1026.8029</text:p>
          </table:table-cell>
          <table:table-cell office:string-value="0.0000" office:value-type="string">
            <text:p>0.0000</text:p>
          </table:table-cell>
          <table:table-cell office:string-value="1339.3285" office:value-type="string">
            <text:p>1339.3285</text:p>
          </table:table-cell>
          <table:table-cell office:string-value="0.9080" office:value-type="string">
            <text:p>0.9080</text:p>
          </table:table-cell>
          <table:table-cell office:string-value="0.9856" office:value-type="string">
            <text:p>0.9856</text:p>
          </table:table-cell>
          <table:table-cell office:string-value="0.5878" office:value-type="string">
            <text:p>0.5878</text:p>
          </table:table-cell>
          <table:table-cell office:string-value="94.1451" office:value-type="string">
            <text:p>94.1451</text:p>
          </table:table-cell>
          <table:table-cell office:string-value="3.8219" office:value-type="string">
            <text:p>3.8219</text:p>
          </table:table-cell>
          <table:table-cell office:string-value="0.1184" office:value-type="string">
            <text:p>0.1184</text:p>
          </table:table-cell>
          <table:table-cell office:string-value="0.0065" office:value-type="string">
            <text:p>0.0065</text:p>
          </table:table-cell>
          <table:table-cell office:string-value="0.0081" office:value-type="string">
            <text:p>0.008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2206" office:value-type="string">
            <text:p>1028.2206</text:p>
          </table:table-cell>
          <table:table-cell office:string-value="0.0000" office:value-type="string">
            <text:p>0.0000</text:p>
          </table:table-cell>
          <table:table-cell office:string-value="1340.0159" office:value-type="string">
            <text:p>1340.0159</text:p>
          </table:table-cell>
          <table:table-cell office:string-value="0.9176" office:value-type="string">
            <text:p>0.9176</text:p>
          </table:table-cell>
          <table:table-cell office:string-value="0.9821" office:value-type="string">
            <text:p>0.9821</text:p>
          </table:table-cell>
          <table:table-cell office:string-value="0.5888" office:value-type="string">
            <text:p>0.5888</text:p>
          </table:table-cell>
          <table:table-cell office:string-value="93.9519" office:value-type="string">
            <text:p>93.9519</text:p>
          </table:table-cell>
          <table:table-cell office:string-value="4.0026" office:value-type="string">
            <text:p>4.0026</text:p>
          </table:table-cell>
          <table:table-cell office:string-value="0.1252" office:value-type="string">
            <text:p>0.1252</text:p>
          </table:table-cell>
          <table:table-cell office:string-value="0.0064" office:value-type="string">
            <text:p>0.006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6.6907" office:value-type="string">
            <text:p>1036.6907</text:p>
          </table:table-cell>
          <table:table-cell office:string-value="0.0000" office:value-type="string">
            <text:p>0.0000</text:p>
          </table:table-cell>
          <table:table-cell office:string-value="1344.7026" office:value-type="string">
            <text:p>1344.7026</text:p>
          </table:table-cell>
          <table:table-cell office:string-value="0.9353" office:value-type="string">
            <text:p>0.9353</text:p>
          </table:table-cell>
          <table:table-cell office:string-value="0.9731" office:value-type="string">
            <text:p>0.9731</text:p>
          </table:table-cell>
          <table:table-cell office:string-value="0.5944" office:value-type="string">
            <text:p>0.5944</text:p>
          </table:table-cell>
          <table:table-cell office:string-value="92.8711" office:value-type="string">
            <text:p>92.8711</text:p>
          </table:table-cell>
          <table:table-cell office:string-value="5.0348" office:value-type="string">
            <text:p>5.0348</text:p>
          </table:table-cell>
          <table:table-cell office:string-value="0.1632" office:value-type="string">
            <text:p>0.1632</text:p>
          </table:table-cell>
          <table:table-cell office:string-value="0.0070" office:value-type="string">
            <text:p>0.0070</text:p>
          </table:table-cell>
          <table:table-cell office:string-value="0.0087" office:value-type="string">
            <text:p>0.008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40.9795" office:value-type="string">
            <text:p>1040.9795</text:p>
          </table:table-cell>
          <table:table-cell office:string-value="0.0000" office:value-type="string">
            <text:p>0.0000</text:p>
          </table:table-cell>
          <table:table-cell office:string-value="1348.3409" office:value-type="string">
            <text:p>1348.3409</text:p>
          </table:table-cell>
          <table:table-cell office:string-value="0.9150" office:value-type="string">
            <text:p>0.9150</text:p>
          </table:table-cell>
          <table:table-cell office:string-value="0.9075" office:value-type="string">
            <text:p>0.9075</text:p>
          </table:table-cell>
          <table:table-cell office:string-value="0.5961" office:value-type="string">
            <text:p>0.5961</text:p>
          </table:table-cell>
          <table:table-cell office:string-value="92.5919" office:value-type="string">
            <text:p>92.5919</text:p>
          </table:table-cell>
          <table:table-cell office:string-value="5.3460" office:value-type="string">
            <text:p>5.3460</text:p>
          </table:table-cell>
          <table:table-cell office:string-value="0.1999" office:value-type="string">
            <text:p>0.1999</text:p>
          </table:table-cell>
          <table:table-cell office:string-value="0.0132" office:value-type="string">
            <text:p>0.0132</text:p>
          </table:table-cell>
          <table:table-cell office:string-value="0.0128" office:value-type="string">
            <text:p>0.0128</text:p>
          </table:table-cell>
          <table:table-cell office:string-value="0.0042" office:value-type="string">
            <text:p>0.0042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42.6795" office:value-type="string">
            <text:p>1042.6795</text:p>
          </table:table-cell>
          <table:table-cell office:string-value="0.0000" office:value-type="string">
            <text:p>0.0000</text:p>
          </table:table-cell>
          <table:table-cell office:string-value="1349.7664" office:value-type="string">
            <text:p>1349.7664</text:p>
          </table:table-cell>
          <table:table-cell office:string-value="0.8697" office:value-type="string">
            <text:p>0.8697</text:p>
          </table:table-cell>
          <table:table-cell office:string-value="0.9391" office:value-type="string">
            <text:p>0.9391</text:p>
          </table:table-cell>
          <table:table-cell office:string-value="0.5968" office:value-type="string">
            <text:p>0.5968</text:p>
          </table:table-cell>
          <table:table-cell office:string-value="92.4000" office:value-type="string">
            <text:p>92.4000</text:p>
          </table:table-cell>
          <table:table-cell office:string-value="5.5500" office:value-type="string">
            <text:p>5.5500</text:p>
          </table:table-cell>
          <table:table-cell office:string-value="0.2038" office:value-type="string">
            <text:p>0.2038</text:p>
          </table:table-cell>
          <table:table-cell office:string-value="0.0124" office:value-type="string">
            <text:p>0.0124</text:p>
          </table:table-cell>
          <table:table-cell office:string-value="0.0122" office:value-type="string">
            <text:p>0.012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43.5938" office:value-type="string">
            <text:p>1043.5938</text:p>
          </table:table-cell>
          <table:table-cell office:string-value="0.0000" office:value-type="string">
            <text:p>0.0000</text:p>
          </table:table-cell>
          <table:table-cell office:string-value="1350.3051" office:value-type="string">
            <text:p>1350.3051</text:p>
          </table:table-cell>
          <table:table-cell office:string-value="0.8489" office:value-type="string">
            <text:p>0.8489</text:p>
          </table:table-cell>
          <table:table-cell office:string-value="0.9692" office:value-type="string">
            <text:p>0.9692</text:p>
          </table:table-cell>
          <table:table-cell office:string-value="0.5973" office:value-type="string">
            <text:p>0.5973</text:p>
          </table:table-cell>
          <table:table-cell office:string-value="92.2346" office:value-type="string">
            <text:p>92.2346</text:p>
          </table:table-cell>
          <table:table-cell office:string-value="5.7086" office:value-type="string">
            <text:p>5.7086</text:p>
          </table:table-cell>
          <table:table-cell office:string-value="0.2148" office:value-type="string">
            <text:p>0.2148</text:p>
          </table:table-cell>
          <table:table-cell office:string-value="0.0078" office:value-type="string">
            <text:p>0.0078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41.7716" office:value-type="string">
            <text:p>1041.7716</text:p>
          </table:table-cell>
          <table:table-cell office:string-value="0.0000" office:value-type="string">
            <text:p>0.0000</text:p>
          </table:table-cell>
          <table:table-cell office:string-value="1349.9044" office:value-type="string">
            <text:p>1349.9044</text:p>
          </table:table-cell>
          <table:table-cell office:string-value="0.8211" office:value-type="string">
            <text:p>0.8211</text:p>
          </table:table-cell>
          <table:table-cell office:string-value="0.9574" office:value-type="string">
            <text:p>0.9574</text:p>
          </table:table-cell>
          <table:table-cell office:string-value="0.5956" office:value-type="string">
            <text:p>0.5956</text:p>
          </table:table-cell>
          <table:table-cell office:string-value="92.5444" office:value-type="string">
            <text:p>92.5444</text:p>
          </table:table-cell>
          <table:table-cell office:string-value="5.4571" office:value-type="string">
            <text:p>5.4571</text:p>
          </table:table-cell>
          <table:table-cell office:string-value="0.1965" office:value-type="string">
            <text:p>0.1965</text:p>
          </table:table-cell>
          <table:table-cell office:string-value="0.0074" office:value-type="string">
            <text:p>0.0074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42.9410" office:value-type="string">
            <text:p>1042.9410</text:p>
          </table:table-cell>
          <table:table-cell office:string-value="0.0000" office:value-type="string">
            <text:p>0.0000</text:p>
          </table:table-cell>
          <table:table-cell office:string-value="1350.8509" office:value-type="string">
            <text:p>1350.8509</text:p>
          </table:table-cell>
          <table:table-cell office:string-value="0.8009" office:value-type="string">
            <text:p>0.8009</text:p>
          </table:table-cell>
          <table:table-cell office:string-value="0.9653" office:value-type="string">
            <text:p>0.9653</text:p>
          </table:table-cell>
          <table:table-cell office:string-value="0.5961" office:value-type="string">
            <text:p>0.5961</text:p>
          </table:table-cell>
          <table:table-cell office:string-value="92.4358" office:value-type="string">
            <text:p>92.4358</text:p>
          </table:table-cell>
          <table:table-cell office:string-value="5.5643" office:value-type="string">
            <text:p>5.5643</text:p>
          </table:table-cell>
          <table:table-cell office:string-value="0.2091" office:value-type="string">
            <text:p>0.2091</text:p>
          </table:table-cell>
          <table:table-cell office:string-value="0.0077" office:value-type="string">
            <text:p>0.0077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42.4962" office:value-type="string">
            <text:p>1042.4962</text:p>
          </table:table-cell>
          <table:table-cell office:string-value="0.0000" office:value-type="string">
            <text:p>0.0000</text:p>
          </table:table-cell>
          <table:table-cell office:string-value="1350.6956" office:value-type="string">
            <text:p>1350.6956</text:p>
          </table:table-cell>
          <table:table-cell office:string-value="0.7983" office:value-type="string">
            <text:p>0.7983</text:p>
          </table:table-cell>
          <table:table-cell office:string-value="0.9609" office:value-type="string">
            <text:p>0.9609</text:p>
          </table:table-cell>
          <table:table-cell office:string-value="0.5957" office:value-type="string">
            <text:p>0.5957</text:p>
          </table:table-cell>
          <table:table-cell office:string-value="92.5190" office:value-type="string">
            <text:p>92.5190</text:p>
          </table:table-cell>
          <table:table-cell office:string-value="5.4812" office:value-type="string">
            <text:p>5.4812</text:p>
          </table:table-cell>
          <table:table-cell office:string-value="0.2144" office:value-type="string">
            <text:p>0.2144</text:p>
          </table:table-cell>
          <table:table-cell office:string-value="0.0082" office:value-type="string">
            <text:p>0.0082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41.6445" office:value-type="string">
            <text:p>1041.6445</text:p>
          </table:table-cell>
          <table:table-cell office:string-value="0.0000" office:value-type="string">
            <text:p>0.0000</text:p>
          </table:table-cell>
          <table:table-cell office:string-value="1350.4172" office:value-type="string">
            <text:p>1350.4172</text:p>
          </table:table-cell>
          <table:table-cell office:string-value="0.8109" office:value-type="string">
            <text:p>0.8109</text:p>
          </table:table-cell>
          <table:table-cell office:string-value="0.9243" office:value-type="string">
            <text:p>0.9243</text:p>
          </table:table-cell>
          <table:table-cell office:string-value="0.5950" office:value-type="string">
            <text:p>0.5950</text:p>
          </table:table-cell>
          <table:table-cell office:string-value="92.6864" office:value-type="string">
            <text:p>92.6864</text:p>
          </table:table-cell>
          <table:table-cell office:string-value="5.3436" office:value-type="string">
            <text:p>5.3436</text:p>
          </table:table-cell>
          <table:table-cell office:string-value="0.2047" office:value-type="string">
            <text:p>0.2047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9.2893" office:value-type="string">
            <text:p>1039.2893</text:p>
          </table:table-cell>
          <table:table-cell office:string-value="0.0000" office:value-type="string">
            <text:p>0.0000</text:p>
          </table:table-cell>
          <table:table-cell office:string-value="1348.4489" office:value-type="string">
            <text:p>1348.4489</text:p>
          </table:table-cell>
          <table:table-cell office:string-value="0.8382" office:value-type="string">
            <text:p>0.8382</text:p>
          </table:table-cell>
          <table:table-cell office:string-value="0.9339" office:value-type="string">
            <text:p>0.9339</text:p>
          </table:table-cell>
          <table:table-cell office:string-value="0.5941" office:value-type="string">
            <text:p>0.5941</text:p>
          </table:table-cell>
          <table:table-cell office:string-value="92.8920" office:value-type="string">
            <text:p>92.8920</text:p>
          </table:table-cell>
          <table:table-cell office:string-value="5.1191" office:value-type="string">
            <text:p>5.1191</text:p>
          </table:table-cell>
          <table:table-cell office:string-value="0.1859" office:value-type="string">
            <text:p>0.1859</text:p>
          </table:table-cell>
          <table:table-cell office:string-value="0.0098" office:value-type="string">
            <text:p>0.0098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8.5092" office:value-type="string">
            <text:p>1038.5092</text:p>
          </table:table-cell>
          <table:table-cell office:string-value="0.0000" office:value-type="string">
            <text:p>0.0000</text:p>
          </table:table-cell>
          <table:table-cell office:string-value="1348.0928" office:value-type="string">
            <text:p>1348.0928</text:p>
          </table:table-cell>
          <table:table-cell office:string-value="0.8332" office:value-type="string">
            <text:p>0.8332</text:p>
          </table:table-cell>
          <table:table-cell office:string-value="0.9336" office:value-type="string">
            <text:p>0.9336</text:p>
          </table:table-cell>
          <table:table-cell office:string-value="0.5935" office:value-type="string">
            <text:p>0.5935</text:p>
          </table:table-cell>
          <table:table-cell office:string-value="92.9856" office:value-type="string">
            <text:p>92.9856</text:p>
          </table:table-cell>
          <table:table-cell office:string-value="5.0408" office:value-type="string">
            <text:p>5.0408</text:p>
          </table:table-cell>
          <table:table-cell office:string-value="0.1826" office:value-type="string">
            <text:p>0.1826</text:p>
          </table:table-cell>
          <table:table-cell office:string-value="0.0074" office:value-type="string">
            <text:p>0.0074</text:p>
          </table:table-cell>
          <table:table-cell office:string-value="0.0097" office:value-type="string">
            <text:p>0.009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8.8883" office:value-type="string">
            <text:p>1038.8883</text:p>
          </table:table-cell>
          <table:table-cell office:string-value="0.0000" office:value-type="string">
            <text:p>0.0000</text:p>
          </table:table-cell>
          <table:table-cell office:string-value="1347.9033" office:value-type="string">
            <text:p>1347.9033</text:p>
          </table:table-cell>
          <table:table-cell office:string-value="0.8291" office:value-type="string">
            <text:p>0.8291</text:p>
          </table:table-cell>
          <table:table-cell office:string-value="0.9738" office:value-type="string">
            <text:p>0.9738</text:p>
          </table:table-cell>
          <table:table-cell office:string-value="0.5941" office:value-type="string">
            <text:p>0.5941</text:p>
          </table:table-cell>
          <table:table-cell office:string-value="92.8531" office:value-type="string">
            <text:p>92.8531</text:p>
          </table:table-cell>
          <table:table-cell office:string-value="5.1331" office:value-type="string">
            <text:p>5.1331</text:p>
          </table:table-cell>
          <table:table-cell office:string-value="0.1887" office:value-type="string">
            <text:p>0.1887</text:p>
          </table:table-cell>
          <table:table-cell office:string-value="0.0069" office:value-type="string">
            <text:p>0.0069</text:p>
          </table:table-cell>
          <table:table-cell office:string-value="0.0089" office:value-type="string">
            <text:p>0.0089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7.9271" office:value-type="string">
            <text:p>1037.9271</text:p>
          </table:table-cell>
          <table:table-cell office:string-value="0.0000" office:value-type="string">
            <text:p>0.0000</text:p>
          </table:table-cell>
          <table:table-cell office:string-value="1347.2149" office:value-type="string">
            <text:p>1347.2149</text:p>
          </table:table-cell>
          <table:table-cell office:string-value="0.8110" office:value-type="string">
            <text:p>0.8110</text:p>
          </table:table-cell>
          <table:table-cell office:string-value="1.0124" office:value-type="string">
            <text:p>1.0124</text:p>
          </table:table-cell>
          <table:table-cell office:string-value="0.5936" office:value-type="string">
            <text:p>0.5936</text:p>
          </table:table-cell>
          <table:table-cell office:string-value="92.9205" office:value-type="string">
            <text:p>92.9205</text:p>
          </table:table-cell>
          <table:table-cell office:string-value="5.0559" office:value-type="string">
            <text:p>5.0559</text:p>
          </table:table-cell>
          <table:table-cell office:string-value="0.1776" office:value-type="string">
            <text:p>0.1776</text:p>
          </table:table-cell>
          <table:table-cell office:string-value="0.0069" office:value-type="string">
            <text:p>0.0069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7.5383" office:value-type="string">
            <text:p>1037.5383</text:p>
          </table:table-cell>
          <table:table-cell office:string-value="0.0000" office:value-type="string">
            <text:p>0.0000</text:p>
          </table:table-cell>
          <table:table-cell office:string-value="1347.1741" office:value-type="string">
            <text:p>1347.1741</text:p>
          </table:table-cell>
          <table:table-cell office:string-value="0.8368" office:value-type="string">
            <text:p>0.8368</text:p>
          </table:table-cell>
          <table:table-cell office:string-value="0.9579" office:value-type="string">
            <text:p>0.9579</text:p>
          </table:table-cell>
          <table:table-cell office:string-value="0.5932" office:value-type="string">
            <text:p>0.5932</text:p>
          </table:table-cell>
          <table:table-cell office:string-value="93.0540" office:value-type="string">
            <text:p>93.0540</text:p>
          </table:table-cell>
          <table:table-cell office:string-value="4.9404" office:value-type="string">
            <text:p>4.9404</text:p>
          </table:table-cell>
          <table:table-cell office:string-value="0.1843" office:value-type="string">
            <text:p>0.184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36.7452" office:value-type="string">
            <text:p>1036.7452</text:p>
          </table:table-cell>
          <table:table-cell office:string-value="0.0000" office:value-type="string">
            <text:p>0.0000</text:p>
          </table:table-cell>
          <table:table-cell office:string-value="1346.5983" office:value-type="string">
            <text:p>1346.5983</text:p>
          </table:table-cell>
          <table:table-cell office:string-value="0.8449" office:value-type="string">
            <text:p>0.8449</text:p>
          </table:table-cell>
          <table:table-cell office:string-value="0.9555" office:value-type="string">
            <text:p>0.9555</text:p>
          </table:table-cell>
          <table:table-cell office:string-value="0.5928" office:value-type="string">
            <text:p>0.5928</text:p>
          </table:table-cell>
          <table:table-cell office:string-value="93.1384" office:value-type="string">
            <text:p>93.1384</text:p>
          </table:table-cell>
          <table:table-cell office:string-value="4.8564" office:value-type="string">
            <text:p>4.8564</text:p>
          </table:table-cell>
          <table:table-cell office:string-value="0.1783" office:value-type="string">
            <text:p>0.178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8.8240" office:value-type="string">
            <text:p>1038.8240</text:p>
          </table:table-cell>
          <table:table-cell office:string-value="0.0000" office:value-type="string">
            <text:p>0.0000</text:p>
          </table:table-cell>
          <table:table-cell office:string-value="1347.5709" office:value-type="string">
            <text:p>1347.5709</text:p>
          </table:table-cell>
          <table:table-cell office:string-value="0.8421" office:value-type="string">
            <text:p>0.8421</text:p>
          </table:table-cell>
          <table:table-cell office:string-value="0.9785" office:value-type="string">
            <text:p>0.9785</text:p>
          </table:table-cell>
          <table:table-cell office:string-value="0.5943" office:value-type="string">
            <text:p>0.5943</text:p>
          </table:table-cell>
          <table:table-cell office:string-value="92.8319" office:value-type="string">
            <text:p>92.8319</text:p>
          </table:table-cell>
          <table:table-cell office:string-value="5.1303" office:value-type="string">
            <text:p>5.1303</text:p>
          </table:table-cell>
          <table:table-cell office:string-value="0.1913" office:value-type="string">
            <text:p>0.1913</text:p>
          </table:table-cell>
          <table:table-cell office:string-value="0.0081" office:value-type="string">
            <text:p>0.0081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9.7904" office:value-type="string">
            <text:p>1039.7904</text:p>
          </table:table-cell>
          <table:table-cell office:string-value="0.0000" office:value-type="string">
            <text:p>0.0000</text:p>
          </table:table-cell>
          <table:table-cell office:string-value="1348.0953" office:value-type="string">
            <text:p>1348.0953</text:p>
          </table:table-cell>
          <table:table-cell office:string-value="0.8673" office:value-type="string">
            <text:p>0.8673</text:p>
          </table:table-cell>
          <table:table-cell office:string-value="0.9428" office:value-type="string">
            <text:p>0.9428</text:p>
          </table:table-cell>
          <table:table-cell office:string-value="0.5949" office:value-type="string">
            <text:p>0.5949</text:p>
          </table:table-cell>
          <table:table-cell office:string-value="92.7374" office:value-type="string">
            <text:p>92.7374</text:p>
          </table:table-cell>
          <table:table-cell office:string-value="5.2280" office:value-type="string">
            <text:p>5.2280</text:p>
          </table:table-cell>
          <table:table-cell office:string-value="0.1986" office:value-type="string">
            <text:p>0.1986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41.3996" office:value-type="string">
            <text:p>1041.3996</text:p>
          </table:table-cell>
          <table:table-cell office:string-value="0.0000" office:value-type="string">
            <text:p>0.0000</text:p>
          </table:table-cell>
          <table:table-cell office:string-value="1348.3220" office:value-type="string">
            <text:p>1348.3220</text:p>
          </table:table-cell>
          <table:table-cell office:string-value="0.9126" office:value-type="string">
            <text:p>0.9126</text:p>
          </table:table-cell>
          <table:table-cell office:string-value="0.9325" office:value-type="string">
            <text:p>0.9325</text:p>
          </table:table-cell>
          <table:table-cell office:string-value="0.5966" office:value-type="string">
            <text:p>0.5966</text:p>
          </table:table-cell>
          <table:table-cell office:string-value="92.4435" office:value-type="string">
            <text:p>92.4435</text:p>
          </table:table-cell>
          <table:table-cell office:string-value="5.4902" office:value-type="string">
            <text:p>5.4902</text:p>
          </table:table-cell>
          <table:table-cell office:string-value="0.1954" office:value-type="string">
            <text:p>0.1954</text:p>
          </table:table-cell>
          <table:table-cell office:string-value="0.0082" office:value-type="string">
            <text:p>0.0082</text:p>
          </table:table-cell>
          <table:table-cell office:string-value="0.0101" office:value-type="string">
            <text:p>0.010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40.7894" office:value-type="string">
            <text:p>1040.7894</text:p>
          </table:table-cell>
          <table:table-cell office:string-value="0.0000" office:value-type="string">
            <text:p>0.0000</text:p>
          </table:table-cell>
          <table:table-cell office:string-value="1347.7040" office:value-type="string">
            <text:p>1347.7040</text:p>
          </table:table-cell>
          <table:table-cell office:string-value="0.8976" office:value-type="string">
            <text:p>0.8976</text:p>
          </table:table-cell>
          <table:table-cell office:string-value="0.9775" office:value-type="string">
            <text:p>0.9775</text:p>
          </table:table-cell>
          <table:table-cell office:string-value="0.5964" office:value-type="string">
            <text:p>0.5964</text:p>
          </table:table-cell>
          <table:table-cell office:string-value="92.4544" office:value-type="string">
            <text:p>92.4544</text:p>
          </table:table-cell>
          <table:table-cell office:string-value="5.4501" office:value-type="string">
            <text:p>5.4501</text:p>
          </table:table-cell>
          <table:table-cell office:string-value="0.1930" office:value-type="string">
            <text:p>0.1930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9.8987" office:value-type="string">
            <text:p>1039.8987</text:p>
          </table:table-cell>
          <table:table-cell office:string-value="0.0000" office:value-type="string">
            <text:p>0.0000</text:p>
          </table:table-cell>
          <table:table-cell office:string-value="1346.9129" office:value-type="string">
            <text:p>1346.9129</text:p>
          </table:table-cell>
          <table:table-cell office:string-value="0.9069" office:value-type="string">
            <text:p>0.9069</text:p>
          </table:table-cell>
          <table:table-cell office:string-value="0.9867" office:value-type="string">
            <text:p>0.9867</text:p>
          </table:table-cell>
          <table:table-cell office:string-value="0.5961" office:value-type="string">
            <text:p>0.5961</text:p>
          </table:table-cell>
          <table:table-cell office:string-value="92.5195" office:value-type="string">
            <text:p>92.5195</text:p>
          </table:table-cell>
          <table:table-cell office:string-value="5.3769" office:value-type="string">
            <text:p>5.3769</text:p>
          </table:table-cell>
          <table:table-cell office:string-value="0.1814" office:value-type="string">
            <text:p>0.1814</text:p>
          </table:table-cell>
          <table:table-cell office:string-value="0.0089" office:value-type="string">
            <text:p>0.0089</text:p>
          </table:table-cell>
          <table:table-cell office:string-value="0.0110" office:value-type="string">
            <text:p>0.0110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40.2491" office:value-type="string">
            <text:p>1040.2491</text:p>
          </table:table-cell>
          <table:table-cell office:string-value="0.0000" office:value-type="string">
            <text:p>0.0000</text:p>
          </table:table-cell>
          <table:table-cell office:string-value="1346.9717" office:value-type="string">
            <text:p>1346.9717</text:p>
          </table:table-cell>
          <table:table-cell office:string-value="0.8837" office:value-type="string">
            <text:p>0.8837</text:p>
          </table:table-cell>
          <table:table-cell office:string-value="1.0339" office:value-type="string">
            <text:p>1.0339</text:p>
          </table:table-cell>
          <table:table-cell office:string-value="0.5965" office:value-type="string">
            <text:p>0.5965</text:p>
          </table:table-cell>
          <table:table-cell office:string-value="92.4238" office:value-type="string">
            <text:p>92.4238</text:p>
          </table:table-cell>
          <table:table-cell office:string-value="5.4427" office:value-type="string">
            <text:p>5.4427</text:p>
          </table:table-cell>
          <table:table-cell office:string-value="0.1870" office:value-type="string">
            <text:p>0.1870</text:p>
          </table:table-cell>
          <table:table-cell office:string-value="0.0085" office:value-type="string">
            <text:p>0.0085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40.9430" office:value-type="string">
            <text:p>1040.9430</text:p>
          </table:table-cell>
          <table:table-cell office:string-value="0.0000" office:value-type="string">
            <text:p>0.0000</text:p>
          </table:table-cell>
          <table:table-cell office:string-value="1347.6073" office:value-type="string">
            <text:p>1347.6073</text:p>
          </table:table-cell>
          <table:table-cell office:string-value="0.8721" office:value-type="string">
            <text:p>0.8721</text:p>
          </table:table-cell>
          <table:table-cell office:string-value="1.0317" office:value-type="string">
            <text:p>1.0317</text:p>
          </table:table-cell>
          <table:table-cell office:string-value="0.5967" office:value-type="string">
            <text:p>0.5967</text:p>
          </table:table-cell>
          <table:table-cell office:string-value="92.3903" office:value-type="string">
            <text:p>92.3903</text:p>
          </table:table-cell>
          <table:table-cell office:string-value="5.4678" office:value-type="string">
            <text:p>5.4678</text:p>
          </table:table-cell>
          <table:table-cell office:string-value="0.2069" office:value-type="string">
            <text:p>0.2069</text:p>
          </table:table-cell>
          <table:table-cell office:string-value="0.0091" office:value-type="string">
            <text:p>0.0091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42.3703" office:value-type="string">
            <text:p>1042.3703</text:p>
          </table:table-cell>
          <table:table-cell office:string-value="0.0000" office:value-type="string">
            <text:p>0.0000</text:p>
          </table:table-cell>
          <table:table-cell office:string-value="1349.5106" office:value-type="string">
            <text:p>1349.5106</text:p>
          </table:table-cell>
          <table:table-cell office:string-value="0.8573" office:value-type="string">
            <text:p>0.8573</text:p>
          </table:table-cell>
          <table:table-cell office:string-value="0.9638" office:value-type="string">
            <text:p>0.9638</text:p>
          </table:table-cell>
          <table:table-cell office:string-value="0.5966" office:value-type="string">
            <text:p>0.5966</text:p>
          </table:table-cell>
          <table:table-cell office:string-value="92.4043" office:value-type="string">
            <text:p>92.4043</text:p>
          </table:table-cell>
          <table:table-cell office:string-value="5.5246" office:value-type="string">
            <text:p>5.5246</text:p>
          </table:table-cell>
          <table:table-cell office:string-value="0.2215" office:value-type="string">
            <text:p>0.2215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4</meta:creation-date>
    <meta:editing-cycles>1</meta:editing-cycles>
    <dc:language>en</dc:language>
    <dc:creator>ZETHOU-WWEXT02P$</dc:creator>
    <dc:date>2026-08-07T15:34:14</dc:date>
    <meta:editing-duration>PT0.228S</meta:editing-duration>
  </office:meta>
</office:document-meta>
</file>