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015.4931" office:value-type="string">
            <text:p>1015.4931</text:p>
          </table:table-cell>
          <table:table-cell office:string-value="-25.6761" office:value-type="string">
            <text:p>-25.6761</text:p>
          </table:table-cell>
          <table:table-cell office:string-value="1330.1688" office:value-type="string">
            <text:p>1330.1688</text:p>
          </table:table-cell>
          <table:table-cell office:string-value="1.5806" office:value-type="string">
            <text:p>1.5806</text:p>
          </table:table-cell>
          <table:table-cell office:string-value="0.1750" office:value-type="string">
            <text:p>0.1750</text:p>
          </table:table-cell>
          <table:table-cell office:string-value="0.5829" office:value-type="string">
            <text:p>0.5829</text:p>
          </table:table-cell>
          <table:table-cell office:string-value="96.2303" office:value-type="string">
            <text:p>96.2303</text:p>
          </table:table-cell>
          <table:table-cell office:string-value="1.7130" office:value-type="string">
            <text:p>1.7130</text:p>
          </table:table-cell>
          <table:table-cell office:string-value="0.1867" office:value-type="string">
            <text:p>0.1867</text:p>
          </table:table-cell>
          <table:table-cell office:string-value="0.0520" office:value-type="string">
            <text:p>0.0520</text:p>
          </table:table-cell>
          <table:table-cell office:string-value="0.0296" office:value-type="string">
            <text:p>0.029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15.4129" office:value-type="string">
            <text:p>1015.4129</text:p>
          </table:table-cell>
          <table:table-cell office:string-value="-23.2033" office:value-type="string">
            <text:p>-23.2033</text:p>
          </table:table-cell>
          <table:table-cell office:string-value="1329.4189" office:value-type="string">
            <text:p>1329.4189</text:p>
          </table:table-cell>
          <table:table-cell office:string-value="1.6331" office:value-type="string">
            <text:p>1.6331</text:p>
          </table:table-cell>
          <table:table-cell office:string-value="0.1534" office:value-type="string">
            <text:p>0.1534</text:p>
          </table:table-cell>
          <table:table-cell office:string-value="0.5835" office:value-type="string">
            <text:p>0.5835</text:p>
          </table:table-cell>
          <table:table-cell office:string-value="96.1969" office:value-type="string">
            <text:p>96.1969</text:p>
          </table:table-cell>
          <table:table-cell office:string-value="1.7001" office:value-type="string">
            <text:p>1.7001</text:p>
          </table:table-cell>
          <table:table-cell office:string-value="0.1940" office:value-type="string">
            <text:p>0.1940</text:p>
          </table:table-cell>
          <table:table-cell office:string-value="0.0551" office:value-type="string">
            <text:p>0.0551</text:p>
          </table:table-cell>
          <table:table-cell office:string-value="0.0316" office:value-type="string">
            <text:p>0.0316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15.8970" office:value-type="string">
            <text:p>1015.8970</text:p>
          </table:table-cell>
          <table:table-cell office:string-value="-23.1169" office:value-type="string">
            <text:p>-23.1169</text:p>
          </table:table-cell>
          <table:table-cell office:string-value="1330.2680" office:value-type="string">
            <text:p>1330.2680</text:p>
          </table:table-cell>
          <table:table-cell office:string-value="1.6094" office:value-type="string">
            <text:p>1.6094</text:p>
          </table:table-cell>
          <table:table-cell office:string-value="0.1426" office:value-type="string">
            <text:p>0.1426</text:p>
          </table:table-cell>
          <table:table-cell office:string-value="0.5833" office:value-type="string">
            <text:p>0.5833</text:p>
          </table:table-cell>
          <table:table-cell office:string-value="96.2174" office:value-type="string">
            <text:p>96.2174</text:p>
          </table:table-cell>
          <table:table-cell office:string-value="1.7120" office:value-type="string">
            <text:p>1.7120</text:p>
          </table:table-cell>
          <table:table-cell office:string-value="0.1952" office:value-type="string">
            <text:p>0.1952</text:p>
          </table:table-cell>
          <table:table-cell office:string-value="0.0556" office:value-type="string">
            <text:p>0.0556</text:p>
          </table:table-cell>
          <table:table-cell office:string-value="0.0318" office:value-type="string">
            <text:p>0.0318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16.1605" office:value-type="string">
            <text:p>1016.1605</text:p>
          </table:table-cell>
          <table:table-cell office:string-value="-23.6453" office:value-type="string">
            <text:p>-23.6453</text:p>
          </table:table-cell>
          <table:table-cell office:string-value="1330.8808" office:value-type="string">
            <text:p>1330.8808</text:p>
          </table:table-cell>
          <table:table-cell office:string-value="1.5863" office:value-type="string">
            <text:p>1.5863</text:p>
          </table:table-cell>
          <table:table-cell office:string-value="0.1397" office:value-type="string">
            <text:p>0.1397</text:p>
          </table:table-cell>
          <table:table-cell office:string-value="0.5831" office:value-type="string">
            <text:p>0.5831</text:p>
          </table:table-cell>
          <table:table-cell office:string-value="96.2411" office:value-type="string">
            <text:p>96.2411</text:p>
          </table:table-cell>
          <table:table-cell office:string-value="1.7136" office:value-type="string">
            <text:p>1.7136</text:p>
          </table:table-cell>
          <table:table-cell office:string-value="0.1976" office:value-type="string">
            <text:p>0.1976</text:p>
          </table:table-cell>
          <table:table-cell office:string-value="0.0546" office:value-type="string">
            <text:p>0.0546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16.7020" office:value-type="string">
            <text:p>1016.7020</text:p>
          </table:table-cell>
          <table:table-cell office:string-value="-23.0820" office:value-type="string">
            <text:p>-23.0820</text:p>
          </table:table-cell>
          <table:table-cell office:string-value="1331.7010" office:value-type="string">
            <text:p>1331.7010</text:p>
          </table:table-cell>
          <table:table-cell office:string-value="1.5483" office:value-type="string">
            <text:p>1.5483</text:p>
          </table:table-cell>
          <table:table-cell office:string-value="0.1559" office:value-type="string">
            <text:p>0.1559</text:p>
          </table:table-cell>
          <table:table-cell office:string-value="0.5830" office:value-type="string">
            <text:p>0.5830</text:p>
          </table:table-cell>
          <table:table-cell office:string-value="96.2329" office:value-type="string">
            <text:p>96.2329</text:p>
          </table:table-cell>
          <table:table-cell office:string-value="1.7359" office:value-type="string">
            <text:p>1.7359</text:p>
          </table:table-cell>
          <table:table-cell office:string-value="0.2026" office:value-type="string">
            <text:p>0.2026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16.7486" office:value-type="string">
            <text:p>1016.7486</text:p>
          </table:table-cell>
          <table:table-cell office:string-value="-21.8726" office:value-type="string">
            <text:p>-21.8726</text:p>
          </table:table-cell>
          <table:table-cell office:string-value="1330.3237" office:value-type="string">
            <text:p>1330.3237</text:p>
          </table:table-cell>
          <table:table-cell office:string-value="1.6389" office:value-type="string">
            <text:p>1.6389</text:p>
          </table:table-cell>
          <table:table-cell office:string-value="0.1342" office:value-type="string">
            <text:p>0.1342</text:p>
          </table:table-cell>
          <table:table-cell office:string-value="0.5842" office:value-type="string">
            <text:p>0.5842</text:p>
          </table:table-cell>
          <table:table-cell office:string-value="96.0897" office:value-type="string">
            <text:p>96.0897</text:p>
          </table:table-cell>
          <table:table-cell office:string-value="1.7964" office:value-type="string">
            <text:p>1.7964</text:p>
          </table:table-cell>
          <table:table-cell office:string-value="0.2094" office:value-type="string">
            <text:p>0.2094</text:p>
          </table:table-cell>
          <table:table-cell office:string-value="0.0586" office:value-type="string">
            <text:p>0.0586</text:p>
          </table:table-cell>
          <table:table-cell office:string-value="0.0344" office:value-type="string">
            <text:p>0.0344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17.0193" office:value-type="string">
            <text:p>1017.0193</text:p>
          </table:table-cell>
          <table:table-cell office:string-value="-19.6093" office:value-type="string">
            <text:p>-19.6093</text:p>
          </table:table-cell>
          <table:table-cell office:string-value="1330.7152" office:value-type="string">
            <text:p>1330.7152</text:p>
          </table:table-cell>
          <table:table-cell office:string-value="1.6121" office:value-type="string">
            <text:p>1.6121</text:p>
          </table:table-cell>
          <table:table-cell office:string-value="0.1561" office:value-type="string">
            <text:p>0.1561</text:p>
          </table:table-cell>
          <table:table-cell office:string-value="0.5842" office:value-type="string">
            <text:p>0.5842</text:p>
          </table:table-cell>
          <table:table-cell office:string-value="96.0741" office:value-type="string">
            <text:p>96.0741</text:p>
          </table:table-cell>
          <table:table-cell office:string-value="1.8148" office:value-type="string">
            <text:p>1.8148</text:p>
          </table:table-cell>
          <table:table-cell office:string-value="0.2095" office:value-type="string">
            <text:p>0.2095</text:p>
          </table:table-cell>
          <table:table-cell office:string-value="0.0582" office:value-type="string">
            <text:p>0.0582</text:p>
          </table:table-cell>
          <table:table-cell office:string-value="0.0346" office:value-type="string">
            <text:p>0.0346</text:p>
          </table:table-cell>
          <table:table-cell office:string-value="0.0151" office:value-type="string">
            <text:p>0.0151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16.0404" office:value-type="string">
            <text:p>1016.0404</text:p>
          </table:table-cell>
          <table:table-cell office:string-value="-21.9083" office:value-type="string">
            <text:p>-21.9083</text:p>
          </table:table-cell>
          <table:table-cell office:string-value="1330.2712" office:value-type="string">
            <text:p>1330.2712</text:p>
          </table:table-cell>
          <table:table-cell office:string-value="1.6187" office:value-type="string">
            <text:p>1.6187</text:p>
          </table:table-cell>
          <table:table-cell office:string-value="0.1353" office:value-type="string">
            <text:p>0.1353</text:p>
          </table:table-cell>
          <table:table-cell office:string-value="0.5835" office:value-type="string">
            <text:p>0.5835</text:p>
          </table:table-cell>
          <table:table-cell office:string-value="96.1981" office:value-type="string">
            <text:p>96.1981</text:p>
          </table:table-cell>
          <table:table-cell office:string-value="1.7261" office:value-type="string">
            <text:p>1.7261</text:p>
          </table:table-cell>
          <table:table-cell office:string-value="0.1992" office:value-type="string">
            <text:p>0.1992</text:p>
          </table:table-cell>
          <table:table-cell office:string-value="0.0535" office:value-type="string">
            <text:p>0.0535</text:p>
          </table:table-cell>
          <table:table-cell office:string-value="0.0320" office:value-type="string">
            <text:p>0.032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16.5716" office:value-type="string">
            <text:p>1016.5716</text:p>
          </table:table-cell>
          <table:table-cell office:string-value="-21.2837" office:value-type="string">
            <text:p>-21.2837</text:p>
          </table:table-cell>
          <table:table-cell office:string-value="1331.2066" office:value-type="string">
            <text:p>1331.2066</text:p>
          </table:table-cell>
          <table:table-cell office:string-value="1.5887" office:value-type="string">
            <text:p>1.5887</text:p>
          </table:table-cell>
          <table:table-cell office:string-value="0.1292" office:value-type="string">
            <text:p>0.1292</text:p>
          </table:table-cell>
          <table:table-cell office:string-value="0.5833" office:value-type="string">
            <text:p>0.5833</text:p>
          </table:table-cell>
          <table:table-cell office:string-value="96.2241" office:value-type="string">
            <text:p>96.2241</text:p>
          </table:table-cell>
          <table:table-cell office:string-value="1.7290" office:value-type="string">
            <text:p>1.7290</text:p>
          </table:table-cell>
          <table:table-cell office:string-value="0.2035" office:value-type="string">
            <text:p>0.2035</text:p>
          </table:table-cell>
          <table:table-cell office:string-value="0.0548" office:value-type="string">
            <text:p>0.0548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16.5629" office:value-type="string">
            <text:p>1016.5629</text:p>
          </table:table-cell>
          <table:table-cell office:string-value="-20.5517" office:value-type="string">
            <text:p>-20.5517</text:p>
          </table:table-cell>
          <table:table-cell office:string-value="1330.5889" office:value-type="string">
            <text:p>1330.5889</text:p>
          </table:table-cell>
          <table:table-cell office:string-value="1.6227" office:value-type="string">
            <text:p>1.6227</text:p>
          </table:table-cell>
          <table:table-cell office:string-value="0.1281" office:value-type="string">
            <text:p>0.1281</text:p>
          </table:table-cell>
          <table:table-cell office:string-value="0.5838" office:value-type="string">
            <text:p>0.5838</text:p>
          </table:table-cell>
          <table:table-cell office:string-value="96.1592" office:value-type="string">
            <text:p>96.1592</text:p>
          </table:table-cell>
          <table:table-cell office:string-value="1.7553" office:value-type="string">
            <text:p>1.7553</text:p>
          </table:table-cell>
          <table:table-cell office:string-value="0.2048" office:value-type="string">
            <text:p>0.2048</text:p>
          </table:table-cell>
          <table:table-cell office:string-value="0.0572" office:value-type="string">
            <text:p>0.0572</text:p>
          </table:table-cell>
          <table:table-cell office:string-value="0.0339" office:value-type="string">
            <text:p>0.0339</text:p>
          </table:table-cell>
          <table:table-cell office:string-value="0.0147" office:value-type="string">
            <text:p>0.0147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16.5892" office:value-type="string">
            <text:p>1016.5892</text:p>
          </table:table-cell>
          <table:table-cell office:string-value="-21.8984" office:value-type="string">
            <text:p>-21.8984</text:p>
          </table:table-cell>
          <table:table-cell office:string-value="1331.5781" office:value-type="string">
            <text:p>1331.5781</text:p>
          </table:table-cell>
          <table:table-cell office:string-value="1.5707" office:value-type="string">
            <text:p>1.5707</text:p>
          </table:table-cell>
          <table:table-cell office:string-value="0.1268" office:value-type="string">
            <text:p>0.1268</text:p>
          </table:table-cell>
          <table:table-cell office:string-value="0.5830" office:value-type="string">
            <text:p>0.5830</text:p>
          </table:table-cell>
          <table:table-cell office:string-value="96.2634" office:value-type="string">
            <text:p>96.2634</text:p>
          </table:table-cell>
          <table:table-cell office:string-value="1.7158" office:value-type="string">
            <text:p>1.7158</text:p>
          </table:table-cell>
          <table:table-cell office:string-value="0.1974" office:value-type="string">
            <text:p>0.1974</text:p>
          </table:table-cell>
          <table:table-cell office:string-value="0.0547" office:value-type="string">
            <text:p>0.0547</text:p>
          </table:table-cell>
          <table:table-cell office:string-value="0.0328" office:value-type="string">
            <text:p>0.0328</text:p>
          </table:table-cell>
          <table:table-cell office:string-value="0.0142" office:value-type="string">
            <text:p>0.0142</text:p>
          </table:table-cell>
          <table:table-cell office:string-value="0.0066" office:value-type="string">
            <text:p>0.006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15.4635" office:value-type="string">
            <text:p>1015.4635</text:p>
          </table:table-cell>
          <table:table-cell office:string-value="-22.9716" office:value-type="string">
            <text:p>-22.9716</text:p>
          </table:table-cell>
          <table:table-cell office:string-value="1332.2513" office:value-type="string">
            <text:p>1332.2513</text:p>
          </table:table-cell>
          <table:table-cell office:string-value="1.4978" office:value-type="string">
            <text:p>1.4978</text:p>
          </table:table-cell>
          <table:table-cell office:string-value="0.1280" office:value-type="string">
            <text:p>0.1280</text:p>
          </table:table-cell>
          <table:table-cell office:string-value="0.5811" office:value-type="string">
            <text:p>0.5811</text:p>
          </table:table-cell>
          <table:table-cell office:string-value="96.5410" office:value-type="string">
            <text:p>96.5410</text:p>
          </table:table-cell>
          <table:table-cell office:string-value="1.5357" office:value-type="string">
            <text:p>1.5357</text:p>
          </table:table-cell>
          <table:table-cell office:string-value="0.1798" office:value-type="string">
            <text:p>0.1798</text:p>
          </table:table-cell>
          <table:table-cell office:string-value="0.0505" office:value-type="string">
            <text:p>0.0505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14.5326" office:value-type="string">
            <text:p>1014.5326</text:p>
          </table:table-cell>
          <table:table-cell office:string-value="-24.0435" office:value-type="string">
            <text:p>-24.0435</text:p>
          </table:table-cell>
          <table:table-cell office:string-value="1330.8470" office:value-type="string">
            <text:p>1330.8470</text:p>
          </table:table-cell>
          <table:table-cell office:string-value="1.5429" office:value-type="string">
            <text:p>1.5429</text:p>
          </table:table-cell>
          <table:table-cell office:string-value="0.1301" office:value-type="string">
            <text:p>0.1301</text:p>
          </table:table-cell>
          <table:table-cell office:string-value="0.5812" office:value-type="string">
            <text:p>0.5812</text:p>
          </table:table-cell>
          <table:table-cell office:string-value="96.5390" office:value-type="string">
            <text:p>96.5390</text:p>
          </table:table-cell>
          <table:table-cell office:string-value="1.4984" office:value-type="string">
            <text:p>1.4984</text:p>
          </table:table-cell>
          <table:table-cell office:string-value="0.1759" office:value-type="string">
            <text:p>0.1759</text:p>
          </table:table-cell>
          <table:table-cell office:string-value="0.0490" office:value-type="string">
            <text:p>0.0490</text:p>
          </table:table-cell>
          <table:table-cell office:string-value="0.0300" office:value-type="string">
            <text:p>0.0300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14.3399" office:value-type="string">
            <text:p>1014.3399</text:p>
          </table:table-cell>
          <table:table-cell office:string-value="-23.7846" office:value-type="string">
            <text:p>-23.7846</text:p>
          </table:table-cell>
          <table:table-cell office:string-value="1329.6431" office:value-type="string">
            <text:p>1329.6431</text:p>
          </table:table-cell>
          <table:table-cell office:string-value="1.6090" office:value-type="string">
            <text:p>1.6090</text:p>
          </table:table-cell>
          <table:table-cell office:string-value="0.1197" office:value-type="string">
            <text:p>0.1197</text:p>
          </table:table-cell>
          <table:table-cell office:string-value="0.5821" office:value-type="string">
            <text:p>0.5821</text:p>
          </table:table-cell>
          <table:table-cell office:string-value="96.4439" office:value-type="string">
            <text:p>96.4439</text:p>
          </table:table-cell>
          <table:table-cell office:string-value="1.5338" office:value-type="string">
            <text:p>1.5338</text:p>
          </table:table-cell>
          <table:table-cell office:string-value="0.1770" office:value-type="string">
            <text:p>0.1770</text:p>
          </table:table-cell>
          <table:table-cell office:string-value="0.0489" office:value-type="string">
            <text:p>0.0489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76" office:value-type="string">
            <text:p>0.0076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14.6904" office:value-type="string">
            <text:p>1014.6904</text:p>
          </table:table-cell>
          <table:table-cell office:string-value="-23.0293" office:value-type="string">
            <text:p>-23.0293</text:p>
          </table:table-cell>
          <table:table-cell office:string-value="1329.3388" office:value-type="string">
            <text:p>1329.3388</text:p>
          </table:table-cell>
          <table:table-cell office:string-value="1.6326" office:value-type="string">
            <text:p>1.6326</text:p>
          </table:table-cell>
          <table:table-cell office:string-value="0.1259" office:value-type="string">
            <text:p>0.1259</text:p>
          </table:table-cell>
          <table:table-cell office:string-value="0.5827" office:value-type="string">
            <text:p>0.5827</text:p>
          </table:table-cell>
          <table:table-cell office:string-value="96.3429" office:value-type="string">
            <text:p>96.3429</text:p>
          </table:table-cell>
          <table:table-cell office:string-value="1.5924" office:value-type="string">
            <text:p>1.5924</text:p>
          </table:table-cell>
          <table:table-cell office:string-value="0.1871" office:value-type="string">
            <text:p>0.1871</text:p>
          </table:table-cell>
          <table:table-cell office:string-value="0.0518" office:value-type="string">
            <text:p>0.0518</text:p>
          </table:table-cell>
          <table:table-cell office:string-value="0.0313" office:value-type="string">
            <text:p>0.0313</text:p>
          </table:table-cell>
          <table:table-cell office:string-value="0.0135" office:value-type="string">
            <text:p>0.0135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15.1495" office:value-type="string">
            <text:p>1015.1495</text:p>
          </table:table-cell>
          <table:table-cell office:string-value="-22.2392" office:value-type="string">
            <text:p>-22.2392</text:p>
          </table:table-cell>
          <table:table-cell office:string-value="1327.6805" office:value-type="string">
            <text:p>1327.6805</text:p>
          </table:table-cell>
          <table:table-cell office:string-value="1.7401" office:value-type="string">
            <text:p>1.7401</text:p>
          </table:table-cell>
          <table:table-cell office:string-value="0.1203" office:value-type="string">
            <text:p>0.1203</text:p>
          </table:table-cell>
          <table:table-cell office:string-value="0.5847" office:value-type="string">
            <text:p>0.5847</text:p>
          </table:table-cell>
          <table:table-cell office:string-value="96.0885" office:value-type="string">
            <text:p>96.0885</text:p>
          </table:table-cell>
          <table:table-cell office:string-value="1.7174" office:value-type="string">
            <text:p>1.7174</text:p>
          </table:table-cell>
          <table:table-cell office:string-value="0.2063" office:value-type="string">
            <text:p>0.2063</text:p>
          </table:table-cell>
          <table:table-cell office:string-value="0.0570" office:value-type="string">
            <text:p>0.0570</text:p>
          </table:table-cell>
          <table:table-cell office:string-value="0.0333" office:value-type="string">
            <text:p>0.0333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15.8232" office:value-type="string">
            <text:p>1015.8232</text:p>
          </table:table-cell>
          <table:table-cell office:string-value="-22.1237" office:value-type="string">
            <text:p>-22.1237</text:p>
          </table:table-cell>
          <table:table-cell office:string-value="1329.3351" office:value-type="string">
            <text:p>1329.3351</text:p>
          </table:table-cell>
          <table:table-cell office:string-value="1.6699" office:value-type="string">
            <text:p>1.6699</text:p>
          </table:table-cell>
          <table:table-cell office:string-value="0.1242" office:value-type="string">
            <text:p>0.1242</text:p>
          </table:table-cell>
          <table:table-cell office:string-value="0.5841" office:value-type="string">
            <text:p>0.5841</text:p>
          </table:table-cell>
          <table:table-cell office:string-value="96.1490" office:value-type="string">
            <text:p>96.1490</text:p>
          </table:table-cell>
          <table:table-cell office:string-value="1.7235" office:value-type="string">
            <text:p>1.7235</text:p>
          </table:table-cell>
          <table:table-cell office:string-value="0.2062" office:value-type="string">
            <text:p>0.2062</text:p>
          </table:table-cell>
          <table:table-cell office:string-value="0.0567" office:value-type="string">
            <text:p>0.0567</text:p>
          </table:table-cell>
          <table:table-cell office:string-value="0.0332" office:value-type="string">
            <text:p>0.0332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15.8452" office:value-type="string">
            <text:p>1015.8452</text:p>
          </table:table-cell>
          <table:table-cell office:string-value="-22.9399" office:value-type="string">
            <text:p>-22.9399</text:p>
          </table:table-cell>
          <table:table-cell office:string-value="1329.2748" office:value-type="string">
            <text:p>1329.2748</text:p>
          </table:table-cell>
          <table:table-cell office:string-value="1.6761" office:value-type="string">
            <text:p>1.6761</text:p>
          </table:table-cell>
          <table:table-cell office:string-value="0.1208" office:value-type="string">
            <text:p>0.1208</text:p>
          </table:table-cell>
          <table:table-cell office:string-value="0.5841" office:value-type="string">
            <text:p>0.5841</text:p>
          </table:table-cell>
          <table:table-cell office:string-value="96.1353" office:value-type="string">
            <text:p>96.1353</text:p>
          </table:table-cell>
          <table:table-cell office:string-value="1.7362" office:value-type="string">
            <text:p>1.7362</text:p>
          </table:table-cell>
          <table:table-cell office:string-value="0.2062" office:value-type="string">
            <text:p>0.2062</text:p>
          </table:table-cell>
          <table:table-cell office:string-value="0.0558" office:value-type="string">
            <text:p>0.0558</text:p>
          </table:table-cell>
          <table:table-cell office:string-value="0.0331" office:value-type="string">
            <text:p>0.0331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15.5189" office:value-type="string">
            <text:p>1015.5189</text:p>
          </table:table-cell>
          <table:table-cell office:string-value="-23.5532" office:value-type="string">
            <text:p>-23.5532</text:p>
          </table:table-cell>
          <table:table-cell office:string-value="1329.2008" office:value-type="string">
            <text:p>1329.2008</text:p>
          </table:table-cell>
          <table:table-cell office:string-value="1.6657" office:value-type="string">
            <text:p>1.6657</text:p>
          </table:table-cell>
          <table:table-cell office:string-value="0.1269" office:value-type="string">
            <text:p>0.1269</text:p>
          </table:table-cell>
          <table:table-cell office:string-value="0.5838" office:value-type="string">
            <text:p>0.5838</text:p>
          </table:table-cell>
          <table:table-cell office:string-value="96.1743" office:value-type="string">
            <text:p>96.1743</text:p>
          </table:table-cell>
          <table:table-cell office:string-value="1.7104" office:value-type="string">
            <text:p>1.7104</text:p>
          </table:table-cell>
          <table:table-cell office:string-value="0.2004" office:value-type="string">
            <text:p>0.2004</text:p>
          </table:table-cell>
          <table:table-cell office:string-value="0.0542" office:value-type="string">
            <text:p>0.0542</text:p>
          </table:table-cell>
          <table:table-cell office:string-value="0.0323" office:value-type="string">
            <text:p>0.0323</text:p>
          </table:table-cell>
          <table:table-cell office:string-value="0.0135" office:value-type="string">
            <text:p>0.0135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14.9610" office:value-type="string">
            <text:p>1014.9610</text:p>
          </table:table-cell>
          <table:table-cell office:string-value="-24.3372" office:value-type="string">
            <text:p>-24.3372</text:p>
          </table:table-cell>
          <table:table-cell office:string-value="1328.9705" office:value-type="string">
            <text:p>1328.9705</text:p>
          </table:table-cell>
          <table:table-cell office:string-value="1.6601" office:value-type="string">
            <text:p>1.6601</text:p>
          </table:table-cell>
          <table:table-cell office:string-value="0.1274" office:value-type="string">
            <text:p>0.1274</text:p>
          </table:table-cell>
          <table:table-cell office:string-value="0.5834" office:value-type="string">
            <text:p>0.5834</text:p>
          </table:table-cell>
          <table:table-cell office:string-value="96.2457" office:value-type="string">
            <text:p>96.2457</text:p>
          </table:table-cell>
          <table:table-cell office:string-value="1.6529" office:value-type="string">
            <text:p>1.6529</text:p>
          </table:table-cell>
          <table:table-cell office:string-value="0.1948" office:value-type="string">
            <text:p>0.1948</text:p>
          </table:table-cell>
          <table:table-cell office:string-value="0.0530" office:value-type="string">
            <text:p>0.0530</text:p>
          </table:table-cell>
          <table:table-cell office:string-value="0.0316" office:value-type="string">
            <text:p>0.0316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15.0867" office:value-type="string">
            <text:p>1015.0867</text:p>
          </table:table-cell>
          <table:table-cell office:string-value="-23.4870" office:value-type="string">
            <text:p>-23.4870</text:p>
          </table:table-cell>
          <table:table-cell office:string-value="1329.3493" office:value-type="string">
            <text:p>1329.3493</text:p>
          </table:table-cell>
          <table:table-cell office:string-value="1.6528" office:value-type="string">
            <text:p>1.6528</text:p>
          </table:table-cell>
          <table:table-cell office:string-value="0.1133" office:value-type="string">
            <text:p>0.1133</text:p>
          </table:table-cell>
          <table:table-cell office:string-value="0.5832" office:value-type="string">
            <text:p>0.5832</text:p>
          </table:table-cell>
          <table:table-cell office:string-value="96.2779" office:value-type="string">
            <text:p>96.2779</text:p>
          </table:table-cell>
          <table:table-cell office:string-value="1.6442" office:value-type="string">
            <text:p>1.6442</text:p>
          </table:table-cell>
          <table:table-cell office:string-value="0.1924" office:value-type="string">
            <text:p>0.1924</text:p>
          </table:table-cell>
          <table:table-cell office:string-value="0.0529" office:value-type="string">
            <text:p>0.0529</text:p>
          </table:table-cell>
          <table:table-cell office:string-value="0.0312" office:value-type="string">
            <text:p>0.0312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16.1155" office:value-type="string">
            <text:p>1016.1155</text:p>
          </table:table-cell>
          <table:table-cell office:string-value="-21.7320" office:value-type="string">
            <text:p>-21.7320</text:p>
          </table:table-cell>
          <table:table-cell office:string-value="1330.2303" office:value-type="string">
            <text:p>1330.2303</text:p>
          </table:table-cell>
          <table:table-cell office:string-value="1.6343" office:value-type="string">
            <text:p>1.6343</text:p>
          </table:table-cell>
          <table:table-cell office:string-value="0.1184" office:value-type="string">
            <text:p>0.1184</text:p>
          </table:table-cell>
          <table:table-cell office:string-value="0.5836" office:value-type="string">
            <text:p>0.5836</text:p>
          </table:table-cell>
          <table:table-cell office:string-value="96.2045" office:value-type="string">
            <text:p>96.2045</text:p>
          </table:table-cell>
          <table:table-cell office:string-value="1.7132" office:value-type="string">
            <text:p>1.7132</text:p>
          </table:table-cell>
          <table:table-cell office:string-value="0.2022" office:value-type="string">
            <text:p>0.2022</text:p>
          </table:table-cell>
          <table:table-cell office:string-value="0.0563" office:value-type="string">
            <text:p>0.0563</text:p>
          </table:table-cell>
          <table:table-cell office:string-value="0.0333" office:value-type="string">
            <text:p>0.0333</text:p>
          </table:table-cell>
          <table:table-cell office:string-value="0.0142" office:value-type="string">
            <text:p>0.0142</text:p>
          </table:table-cell>
          <table:table-cell office:string-value="0.0059" office:value-type="string">
            <text:p>0.0059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16.1328" office:value-type="string">
            <text:p>1016.1328</text:p>
          </table:table-cell>
          <table:table-cell office:string-value="-21.6265" office:value-type="string">
            <text:p>-21.6265</text:p>
          </table:table-cell>
          <table:table-cell office:string-value="1329.9832" office:value-type="string">
            <text:p>1329.9832</text:p>
          </table:table-cell>
          <table:table-cell office:string-value="1.6434" office:value-type="string">
            <text:p>1.6434</text:p>
          </table:table-cell>
          <table:table-cell office:string-value="0.1259" office:value-type="string">
            <text:p>0.1259</text:p>
          </table:table-cell>
          <table:table-cell office:string-value="0.5838" office:value-type="string">
            <text:p>0.5838</text:p>
          </table:table-cell>
          <table:table-cell office:string-value="96.1690" office:value-type="string">
            <text:p>96.1690</text:p>
          </table:table-cell>
          <table:table-cell office:string-value="1.7283" office:value-type="string">
            <text:p>1.7283</text:p>
          </table:table-cell>
          <table:table-cell office:string-value="0.2048" office:value-type="string">
            <text:p>0.2048</text:p>
          </table:table-cell>
          <table:table-cell office:string-value="0.0569" office:value-type="string">
            <text:p>0.0569</text:p>
          </table:table-cell>
          <table:table-cell office:string-value="0.0338" office:value-type="string">
            <text:p>0.0338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2:37:00</meta:creation-date>
    <meta:editing-cycles>1</meta:editing-cycles>
    <dc:language>en</dc:language>
    <dc:creator>ZETHOU-WWEXT03P$</dc:creator>
    <dc:date>2025-06-26T12:37:00</dc:date>
    <meta:editing-duration>PT0.100S</meta:editing-duration>
  </office:meta>
</office:document-meta>
</file>