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3" office:value-type="string">
            <text:p> <text:s text:c="5"/>1013</text:p>
          </table:table-cell>
          <table:table-cell office:string-value="    0.548" office:value-type="string">
            <text:p> <text:s text:c="3"/>0.548</text:p>
          </table:table-cell>
          <table:table-cell office:string-value="    1.204" office:value-type="string">
            <text:p> <text:s text:c="3"/>1.204</text:p>
          </table:table-cell>
          <table:table-cell office:string-value="    0.576" office:value-type="string">
            <text:p> <text:s text:c="3"/>0.576</text:p>
          </table:table-cell>
          <table:table-cell office:string-value="   96.195" office:value-type="string">
            <text:p> <text:s text:c="2"/>96.195</text:p>
          </table:table-cell>
          <table:table-cell office:string-value="    1.964" office:value-type="string">
            <text:p> <text:s text:c="3"/>1.964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5" office:value-type="string">
            <text:p> 1335.365</text:p>
          </table:table-cell>
          <table:table-cell office:string-value="N/A" office:value-type="string">
            <text:p>N/A</text:p>
          </table:table-cell>
          <table:table-cell office:string-value="08/07/2026" office:value-type="string">
            <text:p>08/07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2" office:value-type="string">
            <text:p> <text:s text:c="5"/>1012</text:p>
          </table:table-cell>
          <table:table-cell office:string-value="    0.606" office:value-type="string">
            <text:p> <text:s text:c="3"/>0.606</text:p>
          </table:table-cell>
          <table:table-cell office:string-value="    1.087" office:value-type="string">
            <text:p> <text:s text:c="3"/>1.087</text:p>
          </table:table-cell>
          <table:table-cell office:string-value="    0.575" office:value-type="string">
            <text:p> <text:s text:c="3"/>0.575</text:p>
          </table:table-cell>
          <table:table-cell office:string-value="   96.515" office:value-type="string">
            <text:p> <text:s text:c="2"/>96.515</text:p>
          </table:table-cell>
          <table:table-cell office:string-value="    1.687" office:value-type="string">
            <text:p> <text:s text:c="3"/>1.687</text:p>
          </table:table-cell>
          <table:table-cell office:string-value="    0.087" office:value-type="string">
            <text:p> <text:s text:c="3"/>0.087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048" office:value-type="string">
            <text:p> 1335.048</text:p>
          </table:table-cell>
          <table:table-cell office:string-value="0.000" office:value-type="string">
            <text:p>0.000</text:p>
          </table:table-cell>
          <table:table-cell office:string-value="08/07/2026" office:value-type="string">
            <text:p>08/07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3" office:value-type="string">
            <text:p> <text:s text:c="5"/>1013</text:p>
          </table:table-cell>
          <table:table-cell office:string-value="    1.370" office:value-type="string">
            <text:p> <text:s text:c="3"/>1.370</text:p>
          </table:table-cell>
          <table:table-cell office:string-value="    0.133" office:value-type="string">
            <text:p> <text:s text:c="3"/>0.133</text:p>
          </table:table-cell>
          <table:table-cell office:string-value="    0.577" office:value-type="string">
            <text:p> <text:s text:c="3"/>0.577</text:p>
          </table:table-cell>
          <table:table-cell office:string-value="   96.971" office:value-type="string">
            <text:p> <text:s text:c="2"/>96.971</text:p>
          </table:table-cell>
          <table:table-cell office:string-value="    1.368" office:value-type="string">
            <text:p> <text:s text:c="3"/>1.368</text:p>
          </table:table-cell>
          <table:table-cell office:string-value="    0.119" office:value-type="string">
            <text:p> <text:s text:c="3"/>0.119</text:p>
          </table:table-cell>
          <table:table-cell office:string-value="    0.016" office:value-type="string">
            <text:p> <text:s text:c="3"/>0.016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0" office:value-type="string">
            <text:p> 1332.720</text:p>
          </table:table-cell>
          <table:table-cell office:string-value=" -103.853" office:value-type="string">
            <text:p> -103.853</text:p>
          </table:table-cell>
          <table:table-cell office:string-value="08/07/2026" office:value-type="string">
            <text:p>08/07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2" office:value-type="string">
            <text:p> <text:s text:c="5"/>1012</text:p>
          </table:table-cell>
          <table:table-cell office:string-value="    0.013" office:value-type="string">
            <text:p> <text:s text:c="3"/>0.013</text:p>
          </table:table-cell>
          <table:table-cell office:string-value="    2.525" office:value-type="string">
            <text:p> <text:s text:c="3"/>2.525</text:p>
          </table:table-cell>
          <table:table-cell office:string-value="    0.580" office:value-type="string">
            <text:p> <text:s text:c="3"/>0.580</text:p>
          </table:table-cell>
          <table:table-cell office:string-value="   94.815" office:value-type="string">
            <text:p> <text:s text:c="2"/>94.815</text:p>
          </table:table-cell>
          <table:table-cell office:string-value="    2.367" office:value-type="string">
            <text:p> <text:s text:c="3"/>2.367</text:p>
          </table:table-cell>
          <table:table-cell office:string-value="    0.186" office:value-type="string">
            <text:p> <text:s text:c="3"/>0.186</text:p>
          </table:table-cell>
          <table:table-cell office:string-value="    0.022" office:value-type="string">
            <text:p> <text:s text:c="3"/>0.022</text:p>
          </table:table-cell>
          <table:table-cell office:string-value="    0.038" office:value-type="string">
            <text:p> <text:s text:c="3"/>0.038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1" office:value-type="string">
            <text:p> 1328.531</text:p>
          </table:table-cell>
          <table:table-cell office:string-value="  -33.614" office:value-type="string">
            <text:p> <text:s text:c="1"/>-33.614</text:p>
          </table:table-cell>
          <table:table-cell office:string-value="08/07/2026" office:value-type="string">
            <text:p>08/07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90" office:value-type="string">
            <text:p> <text:s text:c="6"/>990</text:p>
          </table:table-cell>
          <table:table-cell office:string-value="    0.000" office:value-type="string">
            <text:p> <text:s text:c="3"/>0.000</text:p>
          </table:table-cell>
          <table:table-cell office:string-value="    2.646" office:value-type="string">
            <text:p> <text:s text:c="3"/>2.646</text:p>
          </table:table-cell>
          <table:table-cell office:string-value="    0.567" office:value-type="string">
            <text:p> <text:s text:c="3"/>0.567</text:p>
          </table:table-cell>
          <table:table-cell office:string-value="   97.071" office:value-type="string">
            <text:p> <text:s text:c="2"/>97.071</text:p>
          </table:table-cell>
          <table:table-cell office:string-value="    0.269" office:value-type="string">
            <text:p> <text:s text:c="3"/>0.269</text:p>
          </table:table-cell>
          <table:table-cell office:string-value="    0.014" office:value-type="string">
            <text:p> <text:s text:c="3"/>0.01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4.211" office:value-type="string">
            <text:p> 1314.211</text:p>
          </table:table-cell>
          <table:table-cell office:string-value=" -122.008" office:value-type="string">
            <text:p> -122.008</text:p>
          </table:table-cell>
          <table:table-cell office:string-value="08/07/2026" office:value-type="string">
            <text:p>08/07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2" office:value-type="string">
            <text:p> <text:s text:c="5"/>1012</text:p>
          </table:table-cell>
          <table:table-cell office:string-value="    0.558" office:value-type="string">
            <text:p> <text:s text:c="3"/>0.558</text:p>
          </table:table-cell>
          <table:table-cell office:string-value="    1.099" office:value-type="string">
            <text:p> <text:s text:c="3"/>1.099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649" office:value-type="string">
            <text:p> <text:s text:c="3"/>1.649</text:p>
          </table:table-cell>
          <table:table-cell office:string-value="    0.088" office:value-type="string">
            <text:p> <text:s text:c="3"/>0.08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48" office:value-type="string">
            <text:p> 1335.948</text:p>
          </table:table-cell>
          <table:table-cell office:string-value="  -60.058" office:value-type="string">
            <text:p> <text:s text:c="1"/>-60.058</text:p>
          </table:table-cell>
          <table:table-cell office:string-value="08/07/2026" office:value-type="string">
            <text:p>08/07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07" office:value-type="string">
            <text:p> <text:s text:c="5"/>1007</text:p>
          </table:table-cell>
          <table:table-cell office:string-value="    0.009" office:value-type="string">
            <text:p> <text:s text:c="3"/>0.009</text:p>
          </table:table-cell>
          <table:table-cell office:string-value="    2.353" office:value-type="string">
            <text:p> <text:s text:c="3"/>2.353</text:p>
          </table:table-cell>
          <table:table-cell office:string-value="    0.577" office:value-type="string">
            <text:p> <text:s text:c="3"/>0.577</text:p>
          </table:table-cell>
          <table:table-cell office:string-value="   95.267" office:value-type="string">
            <text:p> <text:s text:c="2"/>95.267</text:p>
          </table:table-cell>
          <table:table-cell office:string-value="    2.280" office:value-type="string">
            <text:p> <text:s text:c="3"/>2.280</text:p>
          </table:table-cell>
          <table:table-cell office:string-value="    0.087" office:value-type="string">
            <text:p> <text:s text:c="3"/>0.087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4" office:value-type="string">
            <text:p> 1329.084</text:p>
          </table:table-cell>
          <table:table-cell office:string-value=" -107.654" office:value-type="string">
            <text:p> -107.654</text:p>
          </table:table-cell>
          <table:table-cell office:string-value="08/07/2026" office:value-type="string">
            <text:p>08/07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03" office:value-type="string">
            <text:p> <text:s text:c="5"/>1003</text:p>
          </table:table-cell>
          <table:table-cell office:string-value="    0.015" office:value-type="string">
            <text:p> <text:s text:c="3"/>0.015</text:p>
          </table:table-cell>
          <table:table-cell office:string-value="    2.677" office:value-type="string">
            <text:p> <text:s text:c="3"/>2.677</text:p>
          </table:table-cell>
          <table:table-cell office:string-value="    0.576" office:value-type="string">
            <text:p> <text:s text:c="3"/>0.576</text:p>
          </table:table-cell>
          <table:table-cell office:string-value="   95.411" office:value-type="string">
            <text:p> <text:s text:c="2"/>95.411</text:p>
          </table:table-cell>
          <table:table-cell office:string-value="    1.751" office:value-type="string">
            <text:p> <text:s text:c="3"/>1.751</text:p>
          </table:table-cell>
          <table:table-cell office:string-value="    0.146" office:value-type="string">
            <text:p> <text:s text:c="3"/>0.14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1.179" office:value-type="string">
            <text:p> 1321.179</text:p>
          </table:table-cell>
          <table:table-cell office:string-value=" -109.635" office:value-type="string">
            <text:p> -109.635</text:p>
          </table:table-cell>
          <table:table-cell office:string-value="08/06/2026" office:value-type="string">
            <text:p>08/06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3:58</meta:creation-date>
    <meta:editing-cycles>1</meta:editing-cycles>
    <dc:language>en</dc:language>
    <dc:creator>ZETHOU-WWEXT02P$</dc:creator>
    <dc:date>2026-08-07T15:33:58</dc:date>
    <meta:editing-duration>PT0.037S</meta:editing-duration>
  </office:meta>
</office:document-meta>
</file>