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5" office:value-type="string">
            <text:p> <text:s text:c="5"/>1015</text:p>
          </table:table-cell>
          <table:table-cell office:string-value="    0.701" office:value-type="string">
            <text:p> <text:s text:c="3"/>0.701</text:p>
          </table:table-cell>
          <table:table-cell office:string-value="    1.128" office:value-type="string">
            <text:p> <text:s text:c="3"/>1.128</text:p>
          </table:table-cell>
          <table:table-cell office:string-value="    0.578" office:value-type="string">
            <text:p> <text:s text:c="3"/>0.578</text:p>
          </table:table-cell>
          <table:table-cell office:string-value="   95.825" office:value-type="string">
            <text:p> <text:s text:c="2"/>95.825</text:p>
          </table:table-cell>
          <table:table-cell office:string-value="    2.258" office:value-type="string">
            <text:p> <text:s text:c="3"/>2.258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04" office:value-type="string">
            <text:p> 1334.304</text:p>
          </table:table-cell>
          <table:table-cell office:string-value="N/A" office:value-type="string">
            <text:p>N/A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8" office:value-type="string">
            <text:p> <text:s text:c="5"/>1018</text:p>
          </table:table-cell>
          <table:table-cell office:string-value="    0.676" office:value-type="string">
            <text:p> <text:s text:c="3"/>0.676</text:p>
          </table:table-cell>
          <table:table-cell office:string-value="    1.180" office:value-type="string">
            <text:p> <text:s text:c="3"/>1.180</text:p>
          </table:table-cell>
          <table:table-cell office:string-value="    0.580" office:value-type="string">
            <text:p> <text:s text:c="3"/>0.580</text:p>
          </table:table-cell>
          <table:table-cell office:string-value="   95.412" office:value-type="string">
            <text:p> <text:s text:c="2"/>95.412</text:p>
          </table:table-cell>
          <table:table-cell office:string-value="    2.597" office:value-type="string">
            <text:p> <text:s text:c="3"/>2.597</text:p>
          </table:table-cell>
          <table:table-cell office:string-value="    0.119" office:value-type="string">
            <text:p> <text:s text:c="3"/>0.11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37" office:value-type="string">
            <text:p> 1335.937</text:p>
          </table:table-cell>
          <table:table-cell office:string-value="0.000" office:value-type="string">
            <text:p>0.000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9" office:value-type="string">
            <text:p> <text:s text:c="5"/>1019</text:p>
          </table:table-cell>
          <table:table-cell office:string-value="    1.433" office:value-type="string">
            <text:p> <text:s text:c="3"/>1.433</text:p>
          </table:table-cell>
          <table:table-cell office:string-value="    0.210" office:value-type="string">
            <text:p> <text:s text:c="3"/>0.210</text:p>
          </table:table-cell>
          <table:table-cell office:string-value="    0.583" office:value-type="string">
            <text:p> <text:s text:c="3"/>0.583</text:p>
          </table:table-cell>
          <table:table-cell office:string-value="   95.777" office:value-type="string">
            <text:p> <text:s text:c="2"/>95.777</text:p>
          </table:table-cell>
          <table:table-cell office:string-value="    2.455" office:value-type="string">
            <text:p> <text:s text:c="3"/>2.455</text:p>
          </table:table-cell>
          <table:table-cell office:string-value="    0.091" office:value-type="string">
            <text:p> <text:s text:c="3"/>0.091</text:p>
          </table:table-cell>
          <table:table-cell office:string-value="    0.013" office:value-type="string">
            <text:p> <text:s text:c="3"/>0.013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76" office:value-type="string">
            <text:p> 1334.376</text:p>
          </table:table-cell>
          <table:table-cell office:string-value="  -70.721" office:value-type="string">
            <text:p> <text:s text:c="1"/>-70.721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26" office:value-type="string">
            <text:p> <text:s text:c="5"/>1026</text:p>
          </table:table-cell>
          <table:table-cell office:string-value="    0.024" office:value-type="string">
            <text:p> <text:s text:c="3"/>0.024</text:p>
          </table:table-cell>
          <table:table-cell office:string-value="    2.420" office:value-type="string">
            <text:p> <text:s text:c="3"/>2.420</text:p>
          </table:table-cell>
          <table:table-cell office:string-value="    0.588" office:value-type="string">
            <text:p> <text:s text:c="3"/>0.588</text:p>
          </table:table-cell>
          <table:table-cell office:string-value="   93.687" office:value-type="string">
            <text:p> <text:s text:c="2"/>93.687</text:p>
          </table:table-cell>
          <table:table-cell office:string-value="    3.286" office:value-type="string">
            <text:p> <text:s text:c="3"/>3.286</text:p>
          </table:table-cell>
          <table:table-cell office:string-value="    0.392" office:value-type="string">
            <text:p> <text:s text:c="3"/>0.392</text:p>
          </table:table-cell>
          <table:table-cell office:string-value="    0.042" office:value-type="string">
            <text:p> <text:s text:c="3"/>0.042</text:p>
          </table:table-cell>
          <table:table-cell office:string-value="    0.079" office:value-type="string">
            <text:p> <text:s text:c="3"/>0.079</text:p>
          </table:table-cell>
          <table:table-cell office:string-value="    0.024" office:value-type="string">
            <text:p> <text:s text:c="3"/>0.024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618" office:value-type="string">
            <text:p> 1337.618</text:p>
          </table:table-cell>
          <table:table-cell office:string-value="  -15.519" office:value-type="string">
            <text:p> <text:s text:c="1"/>-15.519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9" office:value-type="string">
            <text:p> <text:s text:c="6"/>989</text:p>
          </table:table-cell>
          <table:table-cell office:string-value="    0.000" office:value-type="string">
            <text:p> <text:s text:c="3"/>0.000</text:p>
          </table:table-cell>
          <table:table-cell office:string-value="    2.559" office:value-type="string">
            <text:p> <text:s text:c="3"/>2.559</text:p>
          </table:table-cell>
          <table:table-cell office:string-value="    0.566" office:value-type="string">
            <text:p> <text:s text:c="3"/>0.566</text:p>
          </table:table-cell>
          <table:table-cell office:string-value="   97.360" office:value-type="string">
            <text:p> <text:s text:c="2"/>97.360</text:p>
          </table:table-cell>
          <table:table-cell office:string-value="    0.082" office:value-type="string">
            <text:p> <text:s text:c="3"/>0.08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4.843" office:value-type="string">
            <text:p> 1314.843</text:p>
          </table:table-cell>
          <table:table-cell office:string-value="-32000.00" office:value-type="string">
            <text:p>-32000.00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8" office:value-type="string">
            <text:p> <text:s text:c="5"/>1018</text:p>
          </table:table-cell>
          <table:table-cell office:string-value="    0.683" office:value-type="string">
            <text:p> <text:s text:c="3"/>0.683</text:p>
          </table:table-cell>
          <table:table-cell office:string-value="    1.203" office:value-type="string">
            <text:p> <text:s text:c="3"/>1.203</text:p>
          </table:table-cell>
          <table:table-cell office:string-value="    0.581" office:value-type="string">
            <text:p> <text:s text:c="3"/>0.581</text:p>
          </table:table-cell>
          <table:table-cell office:string-value="   95.252" office:value-type="string">
            <text:p> <text:s text:c="2"/>95.252</text:p>
          </table:table-cell>
          <table:table-cell office:string-value="    2.734" office:value-type="string">
            <text:p> <text:s text:c="3"/>2.734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15" office:value-type="string">
            <text:p> 1335.915</text:p>
          </table:table-cell>
          <table:table-cell office:string-value="  -66.416" office:value-type="string">
            <text:p> <text:s text:c="1"/>-66.416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3" office:value-type="string">
            <text:p> <text:s text:c="5"/>1013</text:p>
          </table:table-cell>
          <table:table-cell office:string-value="    0.008" office:value-type="string">
            <text:p> <text:s text:c="3"/>0.008</text:p>
          </table:table-cell>
          <table:table-cell office:string-value="    2.234" office:value-type="string">
            <text:p> <text:s text:c="3"/>2.234</text:p>
          </table:table-cell>
          <table:table-cell office:string-value="    0.579" office:value-type="string">
            <text:p> <text:s text:c="3"/>0.579</text:p>
          </table:table-cell>
          <table:table-cell office:string-value="   94.867" office:value-type="string">
            <text:p> <text:s text:c="2"/>94.867</text:p>
          </table:table-cell>
          <table:table-cell office:string-value="    2.749" office:value-type="string">
            <text:p> <text:s text:c="3"/>2.749</text:p>
          </table:table-cell>
          <table:table-cell office:string-value="    0.134" office:value-type="string">
            <text:p> <text:s text:c="3"/>0.134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1" office:value-type="string">
            <text:p> 1333.841</text:p>
          </table:table-cell>
          <table:table-cell office:string-value=" -104.751" office:value-type="string">
            <text:p> -104.751</text:p>
          </table:table-cell>
          <table:table-cell office:string-value="05/30/2025" office:value-type="string">
            <text:p>05/30/2025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12" office:value-type="string">
            <text:p> <text:s text:c="5"/>1012</text:p>
          </table:table-cell>
          <table:table-cell office:string-value="    0.008" office:value-type="string">
            <text:p> <text:s text:c="3"/>0.008</text:p>
          </table:table-cell>
          <table:table-cell office:string-value="    2.014" office:value-type="string">
            <text:p> <text:s text:c="3"/>2.014</text:p>
          </table:table-cell>
          <table:table-cell office:string-value="    0.574" office:value-type="string">
            <text:p> <text:s text:c="3"/>0.574</text:p>
          </table:table-cell>
          <table:table-cell office:string-value="   95.736" office:value-type="string">
            <text:p> <text:s text:c="2"/>95.736</text:p>
          </table:table-cell>
          <table:table-cell office:string-value="    2.174" office:value-type="string">
            <text:p> <text:s text:c="3"/>2.174</text:p>
          </table:table-cell>
          <table:table-cell office:string-value="    0.066" office:value-type="string">
            <text:p> <text:s text:c="3"/>0.066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94" office:value-type="string">
            <text:p> 1334.594</text:p>
          </table:table-cell>
          <table:table-cell office:string-value=" -108.270" office:value-type="string">
            <text:p> -108.270</text:p>
          </table:table-cell>
          <table:table-cell office:string-value="05/31/2025" office:value-type="string">
            <text:p>05/31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6:05:35</meta:creation-date>
    <meta:editing-cycles>1</meta:editing-cycles>
    <dc:language>en</dc:language>
    <dc:creator>ZETHOU-WWEXT01P$</dc:creator>
    <dc:date>2025-06-02T06:05:35</dc:date>
    <meta:editing-duration>PT0.014S</meta:editing-duration>
  </office:meta>
</office:document-meta>
</file>