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3.4362" office:value-type="string">
            <text:p>1023.4362</text:p>
          </table:table-cell>
          <table:table-cell office:string-value="1.1250" office:value-type="string">
            <text:p>1.1250</text:p>
          </table:table-cell>
          <table:table-cell office:string-value="0.4737" office:value-type="string">
            <text:p>0.4737</text:p>
          </table:table-cell>
          <table:table-cell office:string-value="0.5837" office:value-type="string">
            <text:p>0.5837</text:p>
          </table:table-cell>
          <table:table-cell office:string-value="95.4533" office:value-type="string">
            <text:p>95.4533</text:p>
          </table:table-cell>
          <table:table-cell office:string-value="2.7145" office:value-type="string">
            <text:p>2.7145</text:p>
          </table:table-cell>
          <table:table-cell office:string-value="0.1704" office:value-type="string">
            <text:p>0.1704</text:p>
          </table:table-cell>
          <table:table-cell office:string-value="0.0280" office:value-type="string">
            <text:p>0.0280</text:p>
          </table:table-cell>
          <table:table-cell office:string-value="0.0207" office:value-type="string">
            <text:p>0.0207</text:p>
          </table:table-cell>
          <table:table-cell office:string-value="0.0047" office:value-type="string">
            <text:p>0.0047</text:p>
          </table:table-cell>
          <table:table-cell office:string-value="0.0098" office:value-type="string">
            <text:p>0.009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0713" office:value-type="string">
            <text:p>1339.0713</text:p>
          </table:table-cell>
          <table:table-cell office:string-value="-93.9990" office:value-type="string">
            <text:p>-93.9990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2.8005" office:value-type="string">
            <text:p>1022.8005</text:p>
          </table:table-cell>
          <table:table-cell office:string-value="1.0650" office:value-type="string">
            <text:p>1.0650</text:p>
          </table:table-cell>
          <table:table-cell office:string-value="0.4849" office:value-type="string">
            <text:p>0.4849</text:p>
          </table:table-cell>
          <table:table-cell office:string-value="0.5825" office:value-type="string">
            <text:p>0.5825</text:p>
          </table:table-cell>
          <table:table-cell office:string-value="95.6346" office:value-type="string">
            <text:p>95.6346</text:p>
          </table:table-cell>
          <table:table-cell office:string-value="2.5796" office:value-type="string">
            <text:p>2.5796</text:p>
          </table:table-cell>
          <table:table-cell office:string-value="0.1632" office:value-type="string">
            <text:p>0.1632</text:p>
          </table:table-cell>
          <table:table-cell office:string-value="0.0288" office:value-type="string">
            <text:p>0.0288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1701" office:value-type="string">
            <text:p>1340.1701</text:p>
          </table:table-cell>
          <table:table-cell office:string-value="-36.4918" office:value-type="string">
            <text:p>-36.4918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1.6027" office:value-type="string">
            <text:p>1021.6027</text:p>
          </table:table-cell>
          <table:table-cell office:string-value="1.1727" office:value-type="string">
            <text:p>1.1727</text:p>
          </table:table-cell>
          <table:table-cell office:string-value="0.5075" office:value-type="string">
            <text:p>0.5075</text:p>
          </table:table-cell>
          <table:table-cell office:string-value="0.5838" office:value-type="string">
            <text:p>0.5838</text:p>
          </table:table-cell>
          <table:table-cell office:string-value="95.4927" office:value-type="string">
            <text:p>95.4927</text:p>
          </table:table-cell>
          <table:table-cell office:string-value="2.5807" office:value-type="string">
            <text:p>2.5807</text:p>
          </table:table-cell>
          <table:table-cell office:string-value="0.1702" office:value-type="string">
            <text:p>0.1702</text:p>
          </table:table-cell>
          <table:table-cell office:string-value="0.0309" office:value-type="string">
            <text:p>0.0309</text:p>
          </table:table-cell>
          <table:table-cell office:string-value="0.0226" office:value-type="string">
            <text:p>0.0226</text:p>
          </table:table-cell>
          <table:table-cell office:string-value="0.0085" office:value-type="string">
            <text:p>0.0085</text:p>
          </table:table-cell>
          <table:table-cell office:string-value="0.0040" office:value-type="string">
            <text:p>0.0040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2584" office:value-type="string">
            <text:p>1337.2584</text:p>
          </table:table-cell>
          <table:table-cell office:string-value="-34.5896" office:value-type="string">
            <text:p>-34.5896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0.7756" office:value-type="string">
            <text:p>1020.7756</text:p>
          </table:table-cell>
          <table:table-cell office:string-value="1.1253" office:value-type="string">
            <text:p>1.1253</text:p>
          </table:table-cell>
          <table:table-cell office:string-value="0.4859" office:value-type="string">
            <text:p>0.4859</text:p>
          </table:table-cell>
          <table:table-cell office:string-value="0.5822" office:value-type="string">
            <text:p>0.5822</text:p>
          </table:table-cell>
          <table:table-cell office:string-value="95.7238" office:value-type="string">
            <text:p>95.7238</text:p>
          </table:table-cell>
          <table:table-cell office:string-value="2.4368" office:value-type="string">
            <text:p>2.4368</text:p>
          </table:table-cell>
          <table:table-cell office:string-value="0.1624" office:value-type="string">
            <text:p>0.1624</text:p>
          </table:table-cell>
          <table:table-cell office:string-value="0.0291" office:value-type="string">
            <text:p>0.0291</text:p>
          </table:table-cell>
          <table:table-cell office:string-value="0.0224" office:value-type="string">
            <text:p>0.0224</text:p>
          </table:table-cell>
          <table:table-cell office:string-value="0.0081" office:value-type="string">
            <text:p>0.0081</text:p>
          </table:table-cell>
          <table:table-cell office:string-value="0.0032" office:value-type="string">
            <text:p>0.0032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7.8695" office:value-type="string">
            <text:p>1337.8695</text:p>
          </table:table-cell>
          <table:table-cell office:string-value="-58.7054" office:value-type="string">
            <text:p>-58.7054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1006" office:value-type="string">
            <text:p>1022.1006</text:p>
          </table:table-cell>
          <table:table-cell office:string-value="1.0743" office:value-type="string">
            <text:p>1.0743</text:p>
          </table:table-cell>
          <table:table-cell office:string-value="0.4768" office:value-type="string">
            <text:p>0.4768</text:p>
          </table:table-cell>
          <table:table-cell office:string-value="0.5821" office:value-type="string">
            <text:p>0.5821</text:p>
          </table:table-cell>
          <table:table-cell office:string-value="95.6864" office:value-type="string">
            <text:p>95.6864</text:p>
          </table:table-cell>
          <table:table-cell office:string-value="2.5339" office:value-type="string">
            <text:p>2.5339</text:p>
          </table:table-cell>
          <table:table-cell office:string-value="0.1657" office:value-type="string">
            <text:p>0.1657</text:p>
          </table:table-cell>
          <table:table-cell office:string-value="0.0283" office:value-type="string">
            <text:p>0.0283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9.6940" office:value-type="string">
            <text:p>1339.6940</text:p>
          </table:table-cell>
          <table:table-cell office:string-value="-60.7812" office:value-type="string">
            <text:p>-60.7812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7913" office:value-type="string">
            <text:p>1022.7913</text:p>
          </table:table-cell>
          <table:table-cell office:string-value="1.0912" office:value-type="string">
            <text:p>1.0912</text:p>
          </table:table-cell>
          <table:table-cell office:string-value="0.4870" office:value-type="string">
            <text:p>0.4870</text:p>
          </table:table-cell>
          <table:table-cell office:string-value="0.5832" office:value-type="string">
            <text:p>0.5832</text:p>
          </table:table-cell>
          <table:table-cell office:string-value="95.5809" office:value-type="string">
            <text:p>95.5809</text:p>
          </table:table-cell>
          <table:table-cell office:string-value="2.5810" office:value-type="string">
            <text:p>2.5810</text:p>
          </table:table-cell>
          <table:table-cell office:string-value="0.1793" office:value-type="string">
            <text:p>0.1793</text:p>
          </table:table-cell>
          <table:table-cell office:string-value="0.0299" office:value-type="string">
            <text:p>0.0299</text:p>
          </table:table-cell>
          <table:table-cell office:string-value="0.0211" office:value-type="string">
            <text:p>0.0211</text:p>
          </table:table-cell>
          <table:table-cell office:string-value="0.0085" office:value-type="string">
            <text:p>0.0085</text:p>
          </table:table-cell>
          <table:table-cell office:string-value="0.0042" office:value-type="string">
            <text:p>0.0042</text:p>
          </table:table-cell>
          <table:table-cell office:string-value="0.0171" office:value-type="string">
            <text:p>0.0171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75" office:value-type="string">
            <text:p>0.0075</text:p>
          </table:table-cell>
          <table:table-cell office:string-value="1339.9091" office:value-type="string">
            <text:p>1339.9091</text:p>
          </table:table-cell>
          <table:table-cell office:string-value="20.4325" office:value-type="string">
            <text:p>20.4325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1402" office:value-type="string">
            <text:p>1023.1402</text:p>
          </table:table-cell>
          <table:table-cell office:string-value="1.0746" office:value-type="string">
            <text:p>1.0746</text:p>
          </table:table-cell>
          <table:table-cell office:string-value="0.4970" office:value-type="string">
            <text:p>0.4970</text:p>
          </table:table-cell>
          <table:table-cell office:string-value="0.5830" office:value-type="string">
            <text:p>0.5830</text:p>
          </table:table-cell>
          <table:table-cell office:string-value="95.5445" office:value-type="string">
            <text:p>95.5445</text:p>
          </table:table-cell>
          <table:table-cell office:string-value="2.6463" office:value-type="string">
            <text:p>2.6463</text:p>
          </table:table-cell>
          <table:table-cell office:string-value="0.1657" office:value-type="string">
            <text:p>0.1657</text:p>
          </table:table-cell>
          <table:table-cell office:string-value="0.0290" office:value-type="string">
            <text:p>0.0290</text:p>
          </table:table-cell>
          <table:table-cell office:string-value="0.0218" office:value-type="string">
            <text:p>0.0218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234" office:value-type="string">
            <text:p>1340.0234</text:p>
          </table:table-cell>
          <table:table-cell office:string-value="-36.6268" office:value-type="string">
            <text:p>-36.6268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0265" office:value-type="string">
            <text:p>1024.0265</text:p>
          </table:table-cell>
          <table:table-cell office:string-value="1.0475" office:value-type="string">
            <text:p>1.0475</text:p>
          </table:table-cell>
          <table:table-cell office:string-value="0.4899" office:value-type="string">
            <text:p>0.4899</text:p>
          </table:table-cell>
          <table:table-cell office:string-value="0.5830" office:value-type="string">
            <text:p>0.5830</text:p>
          </table:table-cell>
          <table:table-cell office:string-value="95.5130" office:value-type="string">
            <text:p>95.5130</text:p>
          </table:table-cell>
          <table:table-cell office:string-value="2.7092" office:value-type="string">
            <text:p>2.7092</text:p>
          </table:table-cell>
          <table:table-cell office:string-value="0.1679" office:value-type="string">
            <text:p>0.1679</text:p>
          </table:table-cell>
          <table:table-cell office:string-value="0.0284" office:value-type="string">
            <text:p>0.0284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43" office:value-type="string">
            <text:p>0.004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250" office:value-type="string">
            <text:p>1341.1250</text:p>
          </table:table-cell>
          <table:table-cell office:string-value="-35.5631" office:value-type="string">
            <text:p>-35.5631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7.8433" office:value-type="string">
            <text:p>1017.8433</text:p>
          </table:table-cell>
          <table:table-cell office:string-value="1.1432" office:value-type="string">
            <text:p>1.1432</text:p>
          </table:table-cell>
          <table:table-cell office:string-value="0.5056" office:value-type="string">
            <text:p>0.5056</text:p>
          </table:table-cell>
          <table:table-cell office:string-value="0.5808" office:value-type="string">
            <text:p>0.5808</text:p>
          </table:table-cell>
          <table:table-cell office:string-value="96.0872" office:value-type="string">
            <text:p>96.0872</text:p>
          </table:table-cell>
          <table:table-cell office:string-value="2.0122" office:value-type="string">
            <text:p>2.0122</text:p>
          </table:table-cell>
          <table:table-cell office:string-value="0.1667" office:value-type="string">
            <text:p>0.1667</text:p>
          </table:table-cell>
          <table:table-cell office:string-value="0.0354" office:value-type="string">
            <text:p>0.0354</text:p>
          </table:table-cell>
          <table:table-cell office:string-value="0.0241" office:value-type="string">
            <text:p>0.0241</text:p>
          </table:table-cell>
          <table:table-cell office:string-value="0.0097" office:value-type="string">
            <text:p>0.0097</text:p>
          </table:table-cell>
          <table:table-cell office:string-value="0.0045" office:value-type="string">
            <text:p>0.0045</text:p>
          </table:table-cell>
          <table:table-cell office:string-value="0.0114" office:value-type="string">
            <text:p>0.01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5515" office:value-type="string">
            <text:p>1335.5515</text:p>
          </table:table-cell>
          <table:table-cell office:string-value="-32.0971" office:value-type="string">
            <text:p>-32.0971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3.4622" office:value-type="string">
            <text:p>1023.4622</text:p>
          </table:table-cell>
          <table:table-cell office:string-value="1.0264" office:value-type="string">
            <text:p>1.0264</text:p>
          </table:table-cell>
          <table:table-cell office:string-value="0.4545" office:value-type="string">
            <text:p>0.4545</text:p>
          </table:table-cell>
          <table:table-cell office:string-value="0.5819" office:value-type="string">
            <text:p>0.5819</text:p>
          </table:table-cell>
          <table:table-cell office:string-value="95.7280" office:value-type="string">
            <text:p>95.7280</text:p>
          </table:table-cell>
          <table:table-cell office:string-value="2.5472" office:value-type="string">
            <text:p>2.5472</text:p>
          </table:table-cell>
          <table:table-cell office:string-value="0.1689" office:value-type="string">
            <text:p>0.1689</text:p>
          </table:table-cell>
          <table:table-cell office:string-value="0.0285" office:value-type="string">
            <text:p>0.0285</text:p>
          </table:table-cell>
          <table:table-cell office:string-value="0.0227" office:value-type="string">
            <text:p>0.0227</text:p>
          </table:table-cell>
          <table:table-cell office:string-value="0.0082" office:value-type="string">
            <text:p>0.0082</text:p>
          </table:table-cell>
          <table:table-cell office:string-value="0.0043" office:value-type="string">
            <text:p>0.0043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6198" office:value-type="string">
            <text:p>1341.6198</text:p>
          </table:table-cell>
          <table:table-cell office:string-value="-32.3767" office:value-type="string">
            <text:p>-32.3767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0898" office:value-type="string">
            <text:p>1023.0898</text:p>
          </table:table-cell>
          <table:table-cell office:string-value="1.1132" office:value-type="string">
            <text:p>1.1132</text:p>
          </table:table-cell>
          <table:table-cell office:string-value="0.5177" office:value-type="string">
            <text:p>0.5177</text:p>
          </table:table-cell>
          <table:table-cell office:string-value="0.5838" office:value-type="string">
            <text:p>0.5838</text:p>
          </table:table-cell>
          <table:table-cell office:string-value="95.4368" office:value-type="string">
            <text:p>95.4368</text:p>
          </table:table-cell>
          <table:table-cell office:string-value="2.6803" office:value-type="string">
            <text:p>2.6803</text:p>
          </table:table-cell>
          <table:table-cell office:string-value="0.1752" office:value-type="string">
            <text:p>0.1752</text:p>
          </table:table-cell>
          <table:table-cell office:string-value="0.0293" office:value-type="string">
            <text:p>0.0293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3" office:value-type="string">
            <text:p>0.0043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0262" office:value-type="string">
            <text:p>1339.0262</text:p>
          </table:table-cell>
          <table:table-cell office:string-value="-33.5056" office:value-type="string">
            <text:p>-33.5056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8.4977" office:value-type="string">
            <text:p>1028.4977</text:p>
          </table:table-cell>
          <table:table-cell office:string-value="1.0513" office:value-type="string">
            <text:p>1.0513</text:p>
          </table:table-cell>
          <table:table-cell office:string-value="0.5913" office:value-type="string">
            <text:p>0.5913</text:p>
          </table:table-cell>
          <table:table-cell office:string-value="0.5870" office:value-type="string">
            <text:p>0.5870</text:p>
          </table:table-cell>
          <table:table-cell office:string-value="94.7353" office:value-type="string">
            <text:p>94.7353</text:p>
          </table:table-cell>
          <table:table-cell office:string-value="3.3484" office:value-type="string">
            <text:p>3.3484</text:p>
          </table:table-cell>
          <table:table-cell office:string-value="0.1922" office:value-type="string">
            <text:p>0.1922</text:p>
          </table:table-cell>
          <table:table-cell office:string-value="0.0304" office:value-type="string">
            <text:p>0.0304</text:p>
          </table:table-cell>
          <table:table-cell office:string-value="0.0241" office:value-type="string">
            <text:p>0.0241</text:p>
          </table:table-cell>
          <table:table-cell office:string-value="0.0083" office:value-type="string">
            <text:p>0.0083</text:p>
          </table:table-cell>
          <table:table-cell office:string-value="0.0050" office:value-type="string">
            <text:p>0.0050</text:p>
          </table:table-cell>
          <table:table-cell office:string-value="0.0136" office:value-type="string">
            <text:p>0.0136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2.4264" office:value-type="string">
            <text:p>1342.4264</text:p>
          </table:table-cell>
          <table:table-cell office:string-value="-27.8343" office:value-type="string">
            <text:p>-27.8343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6.2618" office:value-type="string">
            <text:p>1156.2618</text:p>
          </table:table-cell>
          <table:table-cell office:string-value="1.0453" office:value-type="string">
            <text:p>1.0453</text:p>
          </table:table-cell>
          <table:table-cell office:string-value="0.0474" office:value-type="string">
            <text:p>0.0474</text:p>
          </table:table-cell>
          <table:table-cell office:string-value="0.6631" office:value-type="string">
            <text:p>0.6631</text:p>
          </table:table-cell>
          <table:table-cell office:string-value="87.1624" office:value-type="string">
            <text:p>87.1624</text:p>
          </table:table-cell>
          <table:table-cell office:string-value="6.6263" office:value-type="string">
            <text:p>6.6263</text:p>
          </table:table-cell>
          <table:table-cell office:string-value="2.9286" office:value-type="string">
            <text:p>2.9286</text:p>
          </table:table-cell>
          <table:table-cell office:string-value="0.8790" office:value-type="string">
            <text:p>0.8790</text:p>
          </table:table-cell>
          <table:table-cell office:string-value="0.6814" office:value-type="string">
            <text:p>0.6814</text:p>
          </table:table-cell>
          <table:table-cell office:string-value="0.2445" office:value-type="string">
            <text:p>0.2445</text:p>
          </table:table-cell>
          <table:table-cell office:string-value="0.1531" office:value-type="string">
            <text:p>0.1531</text:p>
          </table:table-cell>
          <table:table-cell office:string-value="0.2321" office:value-type="string">
            <text:p>0.2321</text:p>
          </table:table-cell>
          <table:table-cell office:string-value="0.0820" office:value-type="string">
            <text:p>0.0820</text:p>
          </table:table-cell>
          <table:table-cell office:string-value="0.0399" office:value-type="string">
            <text:p>0.0399</text:p>
          </table:table-cell>
          <table:table-cell office:string-value="0.0000" office:value-type="string">
            <text:p>0.0000</text:p>
          </table:table-cell>
          <table:table-cell office:string-value="1419.9704" office:value-type="string">
            <text:p>1419.9704</text:p>
          </table:table-cell>
          <table:table-cell office:string-value="0.0000" office:value-type="string">
            <text:p>0.0000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16.0665" office:value-type="string">
            <text:p>1016.0665</text:p>
          </table:table-cell>
          <table:table-cell office:string-value="1.1116" office:value-type="string">
            <text:p>1.1116</text:p>
          </table:table-cell>
          <table:table-cell office:string-value="0.3414" office:value-type="string">
            <text:p>0.3414</text:p>
          </table:table-cell>
          <table:table-cell office:string-value="0.5774" office:value-type="string">
            <text:p>0.5774</text:p>
          </table:table-cell>
          <table:table-cell office:string-value="96.7207" office:value-type="string">
            <text:p>96.7207</text:p>
          </table:table-cell>
          <table:table-cell office:string-value="1.6285" office:value-type="string">
            <text:p>1.6285</text:p>
          </table:table-cell>
          <table:table-cell office:string-value="0.1233" office:value-type="string">
            <text:p>0.1233</text:p>
          </table:table-cell>
          <table:table-cell office:string-value="0.0255" office:value-type="string">
            <text:p>0.0255</text:p>
          </table:table-cell>
          <table:table-cell office:string-value="0.0207" office:value-type="string">
            <text:p>0.0207</text:p>
          </table:table-cell>
          <table:table-cell office:string-value="0.0091" office:value-type="string">
            <text:p>0.0091</text:p>
          </table:table-cell>
          <table:table-cell office:string-value="0.0052" office:value-type="string">
            <text:p>0.0052</text:p>
          </table:table-cell>
          <table:table-cell office:string-value="0.0141" office:value-type="string">
            <text:p>0.0141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7.1368" office:value-type="string">
            <text:p>1337.1368</text:p>
          </table:table-cell>
          <table:table-cell office:string-value="-27.8034" office:value-type="string">
            <text:p>-27.8034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3311" office:value-type="string">
            <text:p>1026.3311</text:p>
          </table:table-cell>
          <table:table-cell office:string-value="1.3810" office:value-type="string">
            <text:p>1.3810</text:p>
          </table:table-cell>
          <table:table-cell office:string-value="0.2051" office:value-type="string">
            <text:p>0.2051</text:p>
          </table:table-cell>
          <table:table-cell office:string-value="0.5868" office:value-type="string">
            <text:p>0.5868</text:p>
          </table:table-cell>
          <table:table-cell office:string-value="95.1027" office:value-type="string">
            <text:p>95.1027</text:p>
          </table:table-cell>
          <table:table-cell office:string-value="3.0585" office:value-type="string">
            <text:p>3.0585</text:p>
          </table:table-cell>
          <table:table-cell office:string-value="0.1841" office:value-type="string">
            <text:p>0.1841</text:p>
          </table:table-cell>
          <table:table-cell office:string-value="0.0285" office:value-type="string">
            <text:p>0.0285</text:p>
          </table:table-cell>
          <table:table-cell office:string-value="0.0219" office:value-type="string">
            <text:p>0.0219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559" office:value-type="string">
            <text:p>1339.7559</text:p>
          </table:table-cell>
          <table:table-cell office:string-value="-40.2629" office:value-type="string">
            <text:p>-40.2629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4.9906" office:value-type="string">
            <text:p>1014.9906</text:p>
          </table:table-cell>
          <table:table-cell office:string-value="1.0173" office:value-type="string">
            <text:p>1.0173</text:p>
          </table:table-cell>
          <table:table-cell office:string-value="0.1709" office:value-type="string">
            <text:p>0.1709</text:p>
          </table:table-cell>
          <table:table-cell office:string-value="0.5734" office:value-type="string">
            <text:p>0.5734</text:p>
          </table:table-cell>
          <table:table-cell office:string-value="97.5364" office:value-type="string">
            <text:p>97.5364</text:p>
          </table:table-cell>
          <table:table-cell office:string-value="1.0907" office:value-type="string">
            <text:p>1.0907</text:p>
          </table:table-cell>
          <table:table-cell office:string-value="0.0871" office:value-type="string">
            <text:p>0.0871</text:p>
          </table:table-cell>
          <table:table-cell office:string-value="0.0244" office:value-type="string">
            <text:p>0.0244</text:p>
          </table:table-cell>
          <table:table-cell office:string-value="0.0220" office:value-type="string">
            <text:p>0.0220</text:p>
          </table:table-cell>
          <table:table-cell office:string-value="0.0120" office:value-type="string">
            <text:p>0.0120</text:p>
          </table:table-cell>
          <table:table-cell office:string-value="0.0081" office:value-type="string">
            <text:p>0.0081</text:p>
          </table:table-cell>
          <table:table-cell office:string-value="0.0312" office:value-type="string">
            <text:p>0.0312</text:p>
          </table:table-cell>
          <table:table-cell office:string-value="0.0110" office:value-type="string">
            <text:p>0.0110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1340.3749" office:value-type="string">
            <text:p>1340.3749</text:p>
          </table:table-cell>
          <table:table-cell office:string-value="-8.8790" office:value-type="string">
            <text:p>-8.8790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0906" office:value-type="string">
            <text:p>1020.0906</text:p>
          </table:table-cell>
          <table:table-cell office:string-value="1.2207" office:value-type="string">
            <text:p>1.2207</text:p>
          </table:table-cell>
          <table:table-cell office:string-value="0.6170" office:value-type="string">
            <text:p>0.6170</text:p>
          </table:table-cell>
          <table:table-cell office:string-value="0.5847" office:value-type="string">
            <text:p>0.5847</text:p>
          </table:table-cell>
          <table:table-cell office:string-value="95.3070" office:value-type="string">
            <text:p>95.3070</text:p>
          </table:table-cell>
          <table:table-cell office:string-value="2.6267" office:value-type="string">
            <text:p>2.6267</text:p>
          </table:table-cell>
          <table:table-cell office:string-value="0.1575" office:value-type="string">
            <text:p>0.1575</text:p>
          </table:table-cell>
          <table:table-cell office:string-value="0.0315" office:value-type="string">
            <text:p>0.0315</text:p>
          </table:table-cell>
          <table:table-cell office:string-value="0.0204" office:value-type="string">
            <text:p>0.0204</text:p>
          </table:table-cell>
          <table:table-cell office:string-value="0.0077" office:value-type="string">
            <text:p>0.007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4.1190" office:value-type="string">
            <text:p>1334.1190</text:p>
          </table:table-cell>
          <table:table-cell office:string-value="-39.0217" office:value-type="string">
            <text:p>-39.0217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5.0664" office:value-type="string">
            <text:p>1015.0664</text:p>
          </table:table-cell>
          <table:table-cell office:string-value="1.6510" office:value-type="string">
            <text:p>1.6510</text:p>
          </table:table-cell>
          <table:table-cell office:string-value="0.1876" office:value-type="string">
            <text:p>0.1876</text:p>
          </table:table-cell>
          <table:table-cell office:string-value="0.5839" office:value-type="string">
            <text:p>0.5839</text:p>
          </table:table-cell>
          <table:table-cell office:string-value="96.1136" office:value-type="string">
            <text:p>96.1136</text:p>
          </table:table-cell>
          <table:table-cell office:string-value="1.7349" office:value-type="string">
            <text:p>1.7349</text:p>
          </table:table-cell>
          <table:table-cell office:string-value="0.1979" office:value-type="string">
            <text:p>0.1979</text:p>
          </table:table-cell>
          <table:table-cell office:string-value="0.0501" office:value-type="string">
            <text:p>0.0501</text:p>
          </table:table-cell>
          <table:table-cell office:string-value="0.0310" office:value-type="string">
            <text:p>0.0310</text:p>
          </table:table-cell>
          <table:table-cell office:string-value="0.0135" office:value-type="string">
            <text:p>0.0135</text:p>
          </table:table-cell>
          <table:table-cell office:string-value="0.0049" office:value-type="string">
            <text:p>0.0049</text:p>
          </table:table-cell>
          <table:table-cell office:string-value="0.0156" office:value-type="string">
            <text:p>0.0156</text:p>
          </table:table-cell>
          <table:table-cell office:string-value="0.0055" office:value-type="string">
            <text:p>0.0055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1328.4451" office:value-type="string">
            <text:p>1328.4451</text:p>
          </table:table-cell>
          <table:table-cell office:string-value="-24.6602" office:value-type="string">
            <text:p>-24.6602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6784" office:value-type="string">
            <text:p>1014.6784</text:p>
          </table:table-cell>
          <table:table-cell office:string-value="1.6671" office:value-type="string">
            <text:p>1.6671</text:p>
          </table:table-cell>
          <table:table-cell office:string-value="0.1159" office:value-type="string">
            <text:p>0.1159</text:p>
          </table:table-cell>
          <table:table-cell office:string-value="0.5831" office:value-type="string">
            <text:p>0.5831</text:p>
          </table:table-cell>
          <table:table-cell office:string-value="96.3125" office:value-type="string">
            <text:p>96.3125</text:p>
          </table:table-cell>
          <table:table-cell office:string-value="1.5896" office:value-type="string">
            <text:p>1.5896</text:p>
          </table:table-cell>
          <table:table-cell office:string-value="0.1935" office:value-type="string">
            <text:p>0.1935</text:p>
          </table:table-cell>
          <table:table-cell office:string-value="0.0530" office:value-type="string">
            <text:p>0.0530</text:p>
          </table:table-cell>
          <table:table-cell office:string-value="0.0316" office:value-type="string">
            <text:p>0.0316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76" office:value-type="string">
            <text:p>0.0176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28.7624" office:value-type="string">
            <text:p>1328.7624</text:p>
          </table:table-cell>
          <table:table-cell office:string-value="-21.8923" office:value-type="string">
            <text:p>-21.8923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2.3201" office:value-type="string">
            <text:p>1002.3201</text:p>
          </table:table-cell>
          <table:table-cell office:string-value="1.5219" office:value-type="string">
            <text:p>1.5219</text:p>
          </table:table-cell>
          <table:table-cell office:string-value="0.0448" office:value-type="string">
            <text:p>0.0448</text:p>
          </table:table-cell>
          <table:table-cell office:string-value="0.5722" office:value-type="string">
            <text:p>0.5722</text:p>
          </table:table-cell>
          <table:table-cell office:string-value="98.0040" office:value-type="string">
            <text:p>98.0040</text:p>
          </table:table-cell>
          <table:table-cell office:string-value="0.3796" office:value-type="string">
            <text:p>0.3796</text:p>
          </table:table-cell>
          <table:table-cell office:string-value="0.0308" office:value-type="string">
            <text:p>0.0308</text:p>
          </table:table-cell>
          <table:table-cell office:string-value="0.0081" office:value-type="string">
            <text:p>0.0081</text:p>
          </table:table-cell>
          <table:table-cell office:string-value="0.0054" office:value-type="string">
            <text:p>0.0054</text:p>
          </table:table-cell>
          <table:table-cell office:string-value="0.0023" office:value-type="string">
            <text:p>0.0023</text:p>
          </table:table-cell>
          <table:table-cell office:string-value="0.0002" office:value-type="string">
            <text:p>0.0002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25.1409" office:value-type="string">
            <text:p>1325.1409</text:p>
          </table:table-cell>
          <table:table-cell office:string-value="-62.1456" office:value-type="string">
            <text:p>-62.1456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4908" office:value-type="string">
            <text:p>1022.4908</text:p>
          </table:table-cell>
          <table:table-cell office:string-value="1.1305" office:value-type="string">
            <text:p>1.1305</text:p>
          </table:table-cell>
          <table:table-cell office:string-value="0.4213" office:value-type="string">
            <text:p>0.4213</text:p>
          </table:table-cell>
          <table:table-cell office:string-value="0.5827" office:value-type="string">
            <text:p>0.5827</text:p>
          </table:table-cell>
          <table:table-cell office:string-value="95.6875" office:value-type="string">
            <text:p>95.6875</text:p>
          </table:table-cell>
          <table:table-cell office:string-value="2.5164" office:value-type="string">
            <text:p>2.5164</text:p>
          </table:table-cell>
          <table:table-cell office:string-value="0.1698" office:value-type="string">
            <text:p>0.1698</text:p>
          </table:table-cell>
          <table:table-cell office:string-value="0.0291" office:value-type="string">
            <text:p>0.0291</text:p>
          </table:table-cell>
          <table:table-cell office:string-value="0.0229" office:value-type="string">
            <text:p>0.0229</text:p>
          </table:table-cell>
          <table:table-cell office:string-value="0.0082" office:value-type="string">
            <text:p>0.0082</text:p>
          </table:table-cell>
          <table:table-cell office:string-value="0.0043" office:value-type="string">
            <text:p>0.004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330" office:value-type="string">
            <text:p>1339.5330</text:p>
          </table:table-cell>
          <table:table-cell office:string-value="-34.7571" office:value-type="string">
            <text:p>-34.7571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9.9610" office:value-type="string">
            <text:p>1019.9610</text:p>
          </table:table-cell>
          <table:table-cell office:string-value="0.0885" office:value-type="string">
            <text:p>0.0885</text:p>
          </table:table-cell>
          <table:table-cell office:string-value="0.7857" office:value-type="string">
            <text:p>0.7857</text:p>
          </table:table-cell>
          <table:table-cell office:string-value="0.5681" office:value-type="string">
            <text:p>0.5681</text:p>
          </table:table-cell>
          <table:table-cell office:string-value="97.3145" office:value-type="string">
            <text:p>97.3145</text:p>
          </table:table-cell>
          <table:table-cell office:string-value="1.7486" office:value-type="string">
            <text:p>1.7486</text:p>
          </table:table-cell>
          <table:table-cell office:string-value="0.0504" office:value-type="string">
            <text:p>0.0504</text:p>
          </table:table-cell>
          <table:table-cell office:string-value="0.0038" office:value-type="string">
            <text:p>0.0038</text:p>
          </table:table-cell>
          <table:table-cell office:string-value="0.0048" office:value-type="string">
            <text:p>0.0048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53.2420" office:value-type="string">
            <text:p>1353.2420</text:p>
          </table:table-cell>
          <table:table-cell office:string-value="-76.2989" office:value-type="string">
            <text:p>-76.2989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3326" office:value-type="string">
            <text:p>1022.3326</text:p>
          </table:table-cell>
          <table:table-cell office:string-value="1.0853" office:value-type="string">
            <text:p>1.0853</text:p>
          </table:table-cell>
          <table:table-cell office:string-value="0.4677" office:value-type="string">
            <text:p>0.4677</text:p>
          </table:table-cell>
          <table:table-cell office:string-value="0.5823" office:value-type="string">
            <text:p>0.5823</text:p>
          </table:table-cell>
          <table:table-cell office:string-value="95.7009" office:value-type="string">
            <text:p>95.7009</text:p>
          </table:table-cell>
          <table:table-cell office:string-value="2.5074" office:value-type="string">
            <text:p>2.5074</text:p>
          </table:table-cell>
          <table:table-cell office:string-value="0.1652" office:value-type="string">
            <text:p>0.1652</text:p>
          </table:table-cell>
          <table:table-cell office:string-value="0.0293" office:value-type="string">
            <text:p>0.0293</text:p>
          </table:table-cell>
          <table:table-cell office:string-value="0.0204" office:value-type="string">
            <text:p>0.0204</text:p>
          </table:table-cell>
          <table:table-cell office:string-value="0.0089" office:value-type="string">
            <text:p>0.0089</text:p>
          </table:table-cell>
          <table:table-cell office:string-value="0.0043" office:value-type="string">
            <text:p>0.0043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133" office:value-type="string">
            <text:p>1339.7133</text:p>
          </table:table-cell>
          <table:table-cell office:string-value="-33.4944" office:value-type="string">
            <text:p>-33.4944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7019" office:value-type="string">
            <text:p>1022.7019</text:p>
          </table:table-cell>
          <table:table-cell office:string-value="1.1245" office:value-type="string">
            <text:p>1.1245</text:p>
          </table:table-cell>
          <table:table-cell office:string-value="0.5219" office:value-type="string">
            <text:p>0.5219</text:p>
          </table:table-cell>
          <table:table-cell office:string-value="0.5838" office:value-type="string">
            <text:p>0.5838</text:p>
          </table:table-cell>
          <table:table-cell office:string-value="95.4339" office:value-type="string">
            <text:p>95.4339</text:p>
          </table:table-cell>
          <table:table-cell office:string-value="2.6708" office:value-type="string">
            <text:p>2.6708</text:p>
          </table:table-cell>
          <table:table-cell office:string-value="0.1778" office:value-type="string">
            <text:p>0.1778</text:p>
          </table:table-cell>
          <table:table-cell office:string-value="0.0291" office:value-type="string">
            <text:p>0.0291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1" office:value-type="string">
            <text:p>0.0031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5588" office:value-type="string">
            <text:p>1338.5588</text:p>
          </table:table-cell>
          <table:table-cell office:string-value="-35.9676" office:value-type="string">
            <text:p>-35.9676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13.6750" office:value-type="string">
            <text:p>1013.6750</text:p>
          </table:table-cell>
          <table:table-cell office:string-value="0.7463" office:value-type="string">
            <text:p>0.7463</text:p>
          </table:table-cell>
          <table:table-cell office:string-value="0.9964" office:value-type="string">
            <text:p>0.9964</text:p>
          </table:table-cell>
          <table:table-cell office:string-value="0.5769" office:value-type="string">
            <text:p>0.5769</text:p>
          </table:table-cell>
          <table:table-cell office:string-value="96.3085" office:value-type="string">
            <text:p>96.3085</text:p>
          </table:table-cell>
          <table:table-cell office:string-value="1.7588" office:value-type="string">
            <text:p>1.7588</text:p>
          </table:table-cell>
          <table:table-cell office:string-value="0.1279" office:value-type="string">
            <text:p>0.1279</text:p>
          </table:table-cell>
          <table:table-cell office:string-value="0.0227" office:value-type="string">
            <text:p>0.0227</text:p>
          </table:table-cell>
          <table:table-cell office:string-value="0.0218" office:value-type="string">
            <text:p>0.0218</text:p>
          </table:table-cell>
          <table:table-cell office:string-value="0.0089" office:value-type="string">
            <text:p>0.0089</text:p>
          </table:table-cell>
          <table:table-cell office:string-value="0.0055" office:value-type="string">
            <text:p>0.0055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4.5407" office:value-type="string">
            <text:p>1334.5407</text:p>
          </table:table-cell>
          <table:table-cell office:string-value="-56.6480" office:value-type="string">
            <text:p>-56.6480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1.6976" office:value-type="string">
            <text:p>1021.6976</text:p>
          </table:table-cell>
          <table:table-cell office:string-value="1.0875" office:value-type="string">
            <text:p>1.0875</text:p>
          </table:table-cell>
          <table:table-cell office:string-value="0.5464" office:value-type="string">
            <text:p>0.5464</text:p>
          </table:table-cell>
          <table:table-cell office:string-value="0.5828" office:value-type="string">
            <text:p>0.5828</text:p>
          </table:table-cell>
          <table:table-cell office:string-value="95.6125" office:value-type="string">
            <text:p>95.6125</text:p>
          </table:table-cell>
          <table:table-cell office:string-value="2.5052" office:value-type="string">
            <text:p>2.5052</text:p>
          </table:table-cell>
          <table:table-cell office:string-value="0.1698" office:value-type="string">
            <text:p>0.1698</text:p>
          </table:table-cell>
          <table:table-cell office:string-value="0.0305" office:value-type="string">
            <text:p>0.0305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8.3507" office:value-type="string">
            <text:p>1338.3507</text:p>
          </table:table-cell>
          <table:table-cell office:string-value="-8.8879" office:value-type="string">
            <text:p>-8.8879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3823" office:value-type="string">
            <text:p>1022.3823</text:p>
          </table:table-cell>
          <table:table-cell office:string-value="1.1108" office:value-type="string">
            <text:p>1.1108</text:p>
          </table:table-cell>
          <table:table-cell office:string-value="0.4778" office:value-type="string">
            <text:p>0.4778</text:p>
          </table:table-cell>
          <table:table-cell office:string-value="0.5829" office:value-type="string">
            <text:p>0.5829</text:p>
          </table:table-cell>
          <table:table-cell office:string-value="95.6165" office:value-type="string">
            <text:p>95.6165</text:p>
          </table:table-cell>
          <table:table-cell office:string-value="2.5458" office:value-type="string">
            <text:p>2.5458</text:p>
          </table:table-cell>
          <table:table-cell office:string-value="0.1744" office:value-type="string">
            <text:p>0.1744</text:p>
          </table:table-cell>
          <table:table-cell office:string-value="0.0313" office:value-type="string">
            <text:p>0.0313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2" office:value-type="string">
            <text:p>0.0032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1633" office:value-type="string">
            <text:p>1339.1633</text:p>
          </table:table-cell>
          <table:table-cell office:string-value="-34.2030" office:value-type="string">
            <text:p>-34.2030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6340" office:value-type="string">
            <text:p>1022.6340</text:p>
          </table:table-cell>
          <table:table-cell office:string-value="1.0834" office:value-type="string">
            <text:p>1.0834</text:p>
          </table:table-cell>
          <table:table-cell office:string-value="0.5103" office:value-type="string">
            <text:p>0.5103</text:p>
          </table:table-cell>
          <table:table-cell office:string-value="0.5829" office:value-type="string">
            <text:p>0.5829</text:p>
          </table:table-cell>
          <table:table-cell office:string-value="95.5801" office:value-type="string">
            <text:p>95.5801</text:p>
          </table:table-cell>
          <table:table-cell office:string-value="2.5729" office:value-type="string">
            <text:p>2.5729</text:p>
          </table:table-cell>
          <table:table-cell office:string-value="0.1764" office:value-type="string">
            <text:p>0.1764</text:p>
          </table:table-cell>
          <table:table-cell office:string-value="0.0309" office:value-type="string">
            <text:p>0.0309</text:p>
          </table:table-cell>
          <table:table-cell office:string-value="0.0241" office:value-type="string">
            <text:p>0.0241</text:p>
          </table:table-cell>
          <table:table-cell office:string-value="0.0078" office:value-type="string">
            <text:p>0.0078</text:p>
          </table:table-cell>
          <table:table-cell office:string-value="0.0045" office:value-type="string">
            <text:p>0.004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9.4105" office:value-type="string">
            <text:p>1339.4105</text:p>
          </table:table-cell>
          <table:table-cell office:string-value="-13.2224" office:value-type="string">
            <text:p>-13.2224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5.8908" office:value-type="string">
            <text:p>995.8908</text:p>
          </table:table-cell>
          <table:table-cell office:string-value="1.3488" office:value-type="string">
            <text:p>1.3488</text:p>
          </table:table-cell>
          <table:table-cell office:string-value="0.4708" office:value-type="string">
            <text:p>0.4708</text:p>
          </table:table-cell>
          <table:table-cell office:string-value="0.5698" office:value-type="string">
            <text:p>0.5698</text:p>
          </table:table-cell>
          <table:table-cell office:string-value="98.1803" office:value-type="string">
            <text:p>98.180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9.3604" office:value-type="string">
            <text:p>1319.3604</text:p>
          </table:table-cell>
          <table:table-cell office:string-value="-116.2882" office:value-type="string">
            <text:p>-116.2882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6113" office:value-type="string">
            <text:p>992.6113</text:p>
          </table:table-cell>
          <table:table-cell office:string-value="1.2009" office:value-type="string">
            <text:p>1.2009</text:p>
          </table:table-cell>
          <table:table-cell office:string-value="0.9408" office:value-type="string">
            <text:p>0.9408</text:p>
          </table:table-cell>
          <table:table-cell office:string-value="0.5703" office:value-type="string">
            <text:p>0.5703</text:p>
          </table:table-cell>
          <table:table-cell office:string-value="97.8583" office:value-type="string">
            <text:p>97.858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4.4311" office:value-type="string">
            <text:p>1314.4311</text:p>
          </table:table-cell>
          <table:table-cell office:string-value="-117.1034" office:value-type="string">
            <text:p>-117.1034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5.1270" office:value-type="string">
            <text:p>975.1270</text:p>
          </table:table-cell>
          <table:table-cell office:string-value="1.0716" office:value-type="string">
            <text:p>1.0716</text:p>
          </table:table-cell>
          <table:table-cell office:string-value="2.8459" office:value-type="string">
            <text:p>2.8459</text:p>
          </table:table-cell>
          <table:table-cell office:string-value="0.5773" office:value-type="string">
            <text:p>0.5773</text:p>
          </table:table-cell>
          <table:table-cell office:string-value="96.0649" office:value-type="string">
            <text:p>96.0649</text:p>
          </table:table-cell>
          <table:table-cell office:string-value="0.0000" office:value-type="string">
            <text:p>0.0000</text:p>
          </table:table-cell>
          <table:table-cell office:string-value="0.0051" office:value-type="string">
            <text:p>0.0051</text:p>
          </table:table-cell>
          <table:table-cell office:string-value="0.0012" office:value-type="string">
            <text:p>0.0012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83.4499" office:value-type="string">
            <text:p>1283.4499</text:p>
          </table:table-cell>
          <table:table-cell office:string-value="-36.6035" office:value-type="string">
            <text:p>-36.6035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0.9222" office:value-type="string">
            <text:p>1020.9222</text:p>
          </table:table-cell>
          <table:table-cell office:string-value="0.0293" office:value-type="string">
            <text:p>0.0293</text:p>
          </table:table-cell>
          <table:table-cell office:string-value="1.0825" office:value-type="string">
            <text:p>1.0825</text:p>
          </table:table-cell>
          <table:table-cell office:string-value="0.5709" office:value-type="string">
            <text:p>0.5709</text:p>
          </table:table-cell>
          <table:table-cell office:string-value="96.6178" office:value-type="string">
            <text:p>96.6178</text:p>
          </table:table-cell>
          <table:table-cell office:string-value="2.2122" office:value-type="string">
            <text:p>2.2122</text:p>
          </table:table-cell>
          <table:table-cell office:string-value="0.0543" office:value-type="string">
            <text:p>0.0543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1.1574" office:value-type="string">
            <text:p>1351.1574</text:p>
          </table:table-cell>
          <table:table-cell office:string-value="-107.4056" office:value-type="string">
            <text:p>-107.4056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6813" office:value-type="string">
            <text:p>1022.6813</text:p>
          </table:table-cell>
          <table:table-cell office:string-value="1.1353" office:value-type="string">
            <text:p>1.1353</text:p>
          </table:table-cell>
          <table:table-cell office:string-value="0.5624" office:value-type="string">
            <text:p>0.5624</text:p>
          </table:table-cell>
          <table:table-cell office:string-value="0.5843" office:value-type="string">
            <text:p>0.5843</text:p>
          </table:table-cell>
          <table:table-cell office:string-value="95.3452" office:value-type="string">
            <text:p>95.3452</text:p>
          </table:table-cell>
          <table:table-cell office:string-value="2.7008" office:value-type="string">
            <text:p>2.7008</text:p>
          </table:table-cell>
          <table:table-cell office:string-value="0.1758" office:value-type="string">
            <text:p>0.1758</text:p>
          </table:table-cell>
          <table:table-cell office:string-value="0.0302" office:value-type="string">
            <text:p>0.0302</text:p>
          </table:table-cell>
          <table:table-cell office:string-value="0.0260" office:value-type="string">
            <text:p>0.0260</text:p>
          </table:table-cell>
          <table:table-cell office:string-value="0.0091" office:value-type="string">
            <text:p>0.0091</text:p>
          </table:table-cell>
          <table:table-cell office:string-value="0.0048" office:value-type="string">
            <text:p>0.0048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8288" office:value-type="string">
            <text:p>1337.8288</text:p>
          </table:table-cell>
          <table:table-cell office:string-value="-33.7815" office:value-type="string">
            <text:p>-33.7815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0.7076" office:value-type="string">
            <text:p>1020.7076</text:p>
          </table:table-cell>
          <table:table-cell office:string-value="1.1406" office:value-type="string">
            <text:p>1.1406</text:p>
          </table:table-cell>
          <table:table-cell office:string-value="0.5484" office:value-type="string">
            <text:p>0.5484</text:p>
          </table:table-cell>
          <table:table-cell office:string-value="0.5830" office:value-type="string">
            <text:p>0.5830</text:p>
          </table:table-cell>
          <table:table-cell office:string-value="95.6094" office:value-type="string">
            <text:p>95.6094</text:p>
          </table:table-cell>
          <table:table-cell office:string-value="2.4540" office:value-type="string">
            <text:p>2.4540</text:p>
          </table:table-cell>
          <table:table-cell office:string-value="0.1694" office:value-type="string">
            <text:p>0.1694</text:p>
          </table:table-cell>
          <table:table-cell office:string-value="0.0317" office:value-type="string">
            <text:p>0.0317</text:p>
          </table:table-cell>
          <table:table-cell office:string-value="0.0232" office:value-type="string">
            <text:p>0.0232</text:p>
          </table:table-cell>
          <table:table-cell office:string-value="0.0092" office:value-type="string">
            <text:p>0.0092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7649" office:value-type="string">
            <text:p>1336.7649</text:p>
          </table:table-cell>
          <table:table-cell office:string-value="-35.5534" office:value-type="string">
            <text:p>-35.5534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4742" office:value-type="string">
            <text:p>1021.4742</text:p>
          </table:table-cell>
          <table:table-cell office:string-value="1.0744" office:value-type="string">
            <text:p>1.0744</text:p>
          </table:table-cell>
          <table:table-cell office:string-value="0.5761" office:value-type="string">
            <text:p>0.5761</text:p>
          </table:table-cell>
          <table:table-cell office:string-value="0.5827" office:value-type="string">
            <text:p>0.5827</text:p>
          </table:table-cell>
          <table:table-cell office:string-value="95.5435" office:value-type="string">
            <text:p>95.5435</text:p>
          </table:table-cell>
          <table:table-cell office:string-value="2.5893" office:value-type="string">
            <text:p>2.5893</text:p>
          </table:table-cell>
          <table:table-cell office:string-value="0.1499" office:value-type="string">
            <text:p>0.1499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8.1027" office:value-type="string">
            <text:p>1338.1027</text:p>
          </table:table-cell>
          <table:table-cell office:string-value="-45.2288" office:value-type="string">
            <text:p>-45.2288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3823" office:value-type="string">
            <text:p>1022.3823</text:p>
          </table:table-cell>
          <table:table-cell office:string-value="1.1108" office:value-type="string">
            <text:p>1.1108</text:p>
          </table:table-cell>
          <table:table-cell office:string-value="0.4778" office:value-type="string">
            <text:p>0.4778</text:p>
          </table:table-cell>
          <table:table-cell office:string-value="0.5829" office:value-type="string">
            <text:p>0.5829</text:p>
          </table:table-cell>
          <table:table-cell office:string-value="95.6165" office:value-type="string">
            <text:p>95.6165</text:p>
          </table:table-cell>
          <table:table-cell office:string-value="2.5458" office:value-type="string">
            <text:p>2.5458</text:p>
          </table:table-cell>
          <table:table-cell office:string-value="0.1744" office:value-type="string">
            <text:p>0.1744</text:p>
          </table:table-cell>
          <table:table-cell office:string-value="0.0313" office:value-type="string">
            <text:p>0.0313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2" office:value-type="string">
            <text:p>0.0032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1633" office:value-type="string">
            <text:p>1339.1633</text:p>
          </table:table-cell>
          <table:table-cell office:string-value="-34.2030" office:value-type="string">
            <text:p>-34.2030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3486" office:value-type="string">
            <text:p>1023.3486</text:p>
          </table:table-cell>
          <table:table-cell office:string-value="1.1186" office:value-type="string">
            <text:p>1.1186</text:p>
          </table:table-cell>
          <table:table-cell office:string-value="0.4578" office:value-type="string">
            <text:p>0.4578</text:p>
          </table:table-cell>
          <table:table-cell office:string-value="0.5834" office:value-type="string">
            <text:p>0.5834</text:p>
          </table:table-cell>
          <table:table-cell office:string-value="95.5353" office:value-type="string">
            <text:p>95.5353</text:p>
          </table:table-cell>
          <table:table-cell office:string-value="2.6315" office:value-type="string">
            <text:p>2.6315</text:p>
          </table:table-cell>
          <table:table-cell office:string-value="0.1771" office:value-type="string">
            <text:p>0.1771</text:p>
          </table:table-cell>
          <table:table-cell office:string-value="0.0326" office:value-type="string">
            <text:p>0.0326</text:p>
          </table:table-cell>
          <table:table-cell office:string-value="0.0241" office:value-type="string">
            <text:p>0.0241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031" office:value-type="string">
            <text:p>1339.8031</text:p>
          </table:table-cell>
          <table:table-cell office:string-value="-35.4494" office:value-type="string">
            <text:p>-35.4494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7661" office:value-type="string">
            <text:p>1022.7661</text:p>
          </table:table-cell>
          <table:table-cell office:string-value="1.0833" office:value-type="string">
            <text:p>1.0833</text:p>
          </table:table-cell>
          <table:table-cell office:string-value="0.5277" office:value-type="string">
            <text:p>0.5277</text:p>
          </table:table-cell>
          <table:table-cell office:string-value="0.5832" office:value-type="string">
            <text:p>0.5832</text:p>
          </table:table-cell>
          <table:table-cell office:string-value="95.5312" office:value-type="string">
            <text:p>95.5312</text:p>
          </table:table-cell>
          <table:table-cell office:string-value="2.6064" office:value-type="string">
            <text:p>2.6064</text:p>
          </table:table-cell>
          <table:table-cell office:string-value="0.1727" office:value-type="string">
            <text:p>0.1727</text:p>
          </table:table-cell>
          <table:table-cell office:string-value="0.0294" office:value-type="string">
            <text:p>0.0294</text:p>
          </table:table-cell>
          <table:table-cell office:string-value="0.0238" office:value-type="string">
            <text:p>0.0238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9.2788" office:value-type="string">
            <text:p>1339.2788</text:p>
          </table:table-cell>
          <table:table-cell office:string-value="-8.0417" office:value-type="string">
            <text:p>-8.0417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9243" office:value-type="string">
            <text:p>1021.9243</text:p>
          </table:table-cell>
          <table:table-cell office:string-value="1.1377" office:value-type="string">
            <text:p>1.1377</text:p>
          </table:table-cell>
          <table:table-cell office:string-value="0.5054" office:value-type="string">
            <text:p>0.5054</text:p>
          </table:table-cell>
          <table:table-cell office:string-value="0.5833" office:value-type="string">
            <text:p>0.5833</text:p>
          </table:table-cell>
          <table:table-cell office:string-value="95.5446" office:value-type="string">
            <text:p>95.5446</text:p>
          </table:table-cell>
          <table:table-cell office:string-value="2.5637" office:value-type="string">
            <text:p>2.5637</text:p>
          </table:table-cell>
          <table:table-cell office:string-value="0.1789" office:value-type="string">
            <text:p>0.1789</text:p>
          </table:table-cell>
          <table:table-cell office:string-value="0.0276" office:value-type="string">
            <text:p>0.0276</text:p>
          </table:table-cell>
          <table:table-cell office:string-value="0.0218" office:value-type="string">
            <text:p>0.0218</text:p>
          </table:table-cell>
          <table:table-cell office:string-value="0.0071" office:value-type="string">
            <text:p>0.007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0477" office:value-type="string">
            <text:p>1338.0477</text:p>
          </table:table-cell>
          <table:table-cell office:string-value="-36.6016" office:value-type="string">
            <text:p>-36.6016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3.5963" office:value-type="string">
            <text:p>1023.5963</text:p>
          </table:table-cell>
          <table:table-cell office:string-value="1.0598" office:value-type="string">
            <text:p>1.0598</text:p>
          </table:table-cell>
          <table:table-cell office:string-value="0.3675" office:value-type="string">
            <text:p>0.3675</text:p>
          </table:table-cell>
          <table:table-cell office:string-value="0.5816" office:value-type="string">
            <text:p>0.5816</text:p>
          </table:table-cell>
          <table:table-cell office:string-value="95.7999" office:value-type="string">
            <text:p>95.7999</text:p>
          </table:table-cell>
          <table:table-cell office:string-value="2.5502" office:value-type="string">
            <text:p>2.5502</text:p>
          </table:table-cell>
          <table:table-cell office:string-value="0.1546" office:value-type="string">
            <text:p>0.1546</text:p>
          </table:table-cell>
          <table:table-cell office:string-value="0.0267" office:value-type="string">
            <text:p>0.0267</text:p>
          </table:table-cell>
          <table:table-cell office:string-value="0.0210" office:value-type="string">
            <text:p>0.0210</text:p>
          </table:table-cell>
          <table:table-cell office:string-value="0.0079" office:value-type="string">
            <text:p>0.0079</text:p>
          </table:table-cell>
          <table:table-cell office:string-value="0.0041" office:value-type="string">
            <text:p>0.004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434" office:value-type="string">
            <text:p>1342.1434</text:p>
          </table:table-cell>
          <table:table-cell office:string-value="-38.5801" office:value-type="string">
            <text:p>-38.5801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0980" office:value-type="string">
            <text:p>1022.0980</text:p>
          </table:table-cell>
          <table:table-cell office:string-value="1.0760" office:value-type="string">
            <text:p>1.0760</text:p>
          </table:table-cell>
          <table:table-cell office:string-value="0.5330" office:value-type="string">
            <text:p>0.5330</text:p>
          </table:table-cell>
          <table:table-cell office:string-value="0.5827" office:value-type="string">
            <text:p>0.5827</text:p>
          </table:table-cell>
          <table:table-cell office:string-value="95.5891" office:value-type="string">
            <text:p>95.5891</text:p>
          </table:table-cell>
          <table:table-cell office:string-value="2.5689" office:value-type="string">
            <text:p>2.5689</text:p>
          </table:table-cell>
          <table:table-cell office:string-value="0.1627" office:value-type="string">
            <text:p>0.1627</text:p>
          </table:table-cell>
          <table:table-cell office:string-value="0.0285" office:value-type="string">
            <text:p>0.0285</text:p>
          </table:table-cell>
          <table:table-cell office:string-value="0.0210" office:value-type="string">
            <text:p>0.0210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38.9644" office:value-type="string">
            <text:p>1338.9644</text:p>
          </table:table-cell>
          <table:table-cell office:string-value="-11.7852" office:value-type="string">
            <text:p>-11.7852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1191" office:value-type="string">
            <text:p>1022.1191</text:p>
          </table:table-cell>
          <table:table-cell office:string-value="1.0830" office:value-type="string">
            <text:p>1.0830</text:p>
          </table:table-cell>
          <table:table-cell office:string-value="0.4880" office:value-type="string">
            <text:p>0.4880</text:p>
          </table:table-cell>
          <table:table-cell office:string-value="0.5824" office:value-type="string">
            <text:p>0.5824</text:p>
          </table:table-cell>
          <table:table-cell office:string-value="95.7027" office:value-type="string">
            <text:p>95.7027</text:p>
          </table:table-cell>
          <table:table-cell office:string-value="2.4814" office:value-type="string">
            <text:p>2.4814</text:p>
          </table:table-cell>
          <table:table-cell office:string-value="0.1663" office:value-type="string">
            <text:p>0.1663</text:p>
          </table:table-cell>
          <table:table-cell office:string-value="0.0295" office:value-type="string">
            <text:p>0.0295</text:p>
          </table:table-cell>
          <table:table-cell office:string-value="0.0232" office:value-type="string">
            <text:p>0.0232</text:p>
          </table:table-cell>
          <table:table-cell office:string-value="0.0086" office:value-type="string">
            <text:p>0.0086</text:p>
          </table:table-cell>
          <table:table-cell office:string-value="0.0045" office:value-type="string">
            <text:p>0.0045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3827" office:value-type="string">
            <text:p>1339.3827</text:p>
          </table:table-cell>
          <table:table-cell office:string-value="-29.7951" office:value-type="string">
            <text:p>-29.7951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0.6342" office:value-type="string">
            <text:p>1020.6342</text:p>
          </table:table-cell>
          <table:table-cell office:string-value="0.0368" office:value-type="string">
            <text:p>0.0368</text:p>
          </table:table-cell>
          <table:table-cell office:string-value="1.1106" office:value-type="string">
            <text:p>1.1106</text:p>
          </table:table-cell>
          <table:table-cell office:string-value="0.5711" office:value-type="string">
            <text:p>0.5711</text:p>
          </table:table-cell>
          <table:table-cell office:string-value="96.5747" office:value-type="string">
            <text:p>96.5747</text:p>
          </table:table-cell>
          <table:table-cell office:string-value="2.2180" office:value-type="string">
            <text:p>2.2180</text:p>
          </table:table-cell>
          <table:table-cell office:string-value="0.0555" office:value-type="string">
            <text:p>0.0555</text:p>
          </table:table-cell>
          <table:table-cell office:string-value="0.0020" office:value-type="string">
            <text:p>0.002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0.5343" office:value-type="string">
            <text:p>1350.5343</text:p>
          </table:table-cell>
          <table:table-cell office:string-value="-107.3596" office:value-type="string">
            <text:p>-107.3596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7099" office:value-type="string">
            <text:p>1021.7099</text:p>
          </table:table-cell>
          <table:table-cell office:string-value="1.1075" office:value-type="string">
            <text:p>1.1075</text:p>
          </table:table-cell>
          <table:table-cell office:string-value="0.4916" office:value-type="string">
            <text:p>0.4916</text:p>
          </table:table-cell>
          <table:table-cell office:string-value="0.5825" office:value-type="string">
            <text:p>0.5825</text:p>
          </table:table-cell>
          <table:table-cell office:string-value="95.6697" office:value-type="string">
            <text:p>95.6697</text:p>
          </table:table-cell>
          <table:table-cell office:string-value="2.4966" office:value-type="string">
            <text:p>2.4966</text:p>
          </table:table-cell>
          <table:table-cell office:string-value="0.1608" office:value-type="string">
            <text:p>0.1608</text:p>
          </table:table-cell>
          <table:table-cell office:string-value="0.0294" office:value-type="string">
            <text:p>0.0294</text:p>
          </table:table-cell>
          <table:table-cell office:string-value="0.0213" office:value-type="string">
            <text:p>0.0213</text:p>
          </table:table-cell>
          <table:table-cell office:string-value="0.0084" office:value-type="string">
            <text:p>0.0084</text:p>
          </table:table-cell>
          <table:table-cell office:string-value="0.0044" office:value-type="string">
            <text:p>0.0044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499" office:value-type="string">
            <text:p>1338.6499</text:p>
          </table:table-cell>
          <table:table-cell office:string-value="-34.2378" office:value-type="string">
            <text:p>-34.2378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2.7153" office:value-type="string">
            <text:p>1022.7153</text:p>
          </table:table-cell>
          <table:table-cell office:string-value="1.0996" office:value-type="string">
            <text:p>1.0996</text:p>
          </table:table-cell>
          <table:table-cell office:string-value="0.4976" office:value-type="string">
            <text:p>0.4976</text:p>
          </table:table-cell>
          <table:table-cell office:string-value="0.5831" office:value-type="string">
            <text:p>0.5831</text:p>
          </table:table-cell>
          <table:table-cell office:string-value="95.5629" office:value-type="string">
            <text:p>95.5629</text:p>
          </table:table-cell>
          <table:table-cell office:string-value="2.5839" office:value-type="string">
            <text:p>2.5839</text:p>
          </table:table-cell>
          <table:table-cell office:string-value="0.1809" office:value-type="string">
            <text:p>0.1809</text:p>
          </table:table-cell>
          <table:table-cell office:string-value="0.0300" office:value-type="string">
            <text:p>0.0300</text:p>
          </table:table-cell>
          <table:table-cell office:string-value="0.0237" office:value-type="string">
            <text:p>0.0237</text:p>
          </table:table-cell>
          <table:table-cell office:string-value="0.0082" office:value-type="string">
            <text:p>0.0082</text:p>
          </table:table-cell>
          <table:table-cell office:string-value="0.0043" office:value-type="string">
            <text:p>0.004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968" office:value-type="string">
            <text:p>1339.2968</text:p>
          </table:table-cell>
          <table:table-cell office:string-value="-37.0120" office:value-type="string">
            <text:p>-37.0120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5053" office:value-type="string">
            <text:p>1022.5053</text:p>
          </table:table-cell>
          <table:table-cell office:string-value="1.1260" office:value-type="string">
            <text:p>1.1260</text:p>
          </table:table-cell>
          <table:table-cell office:string-value="0.4896" office:value-type="string">
            <text:p>0.4896</text:p>
          </table:table-cell>
          <table:table-cell office:string-value="0.5833" office:value-type="string">
            <text:p>0.5833</text:p>
          </table:table-cell>
          <table:table-cell office:string-value="95.5506" office:value-type="string">
            <text:p>95.5506</text:p>
          </table:table-cell>
          <table:table-cell office:string-value="2.5860" office:value-type="string">
            <text:p>2.5860</text:p>
          </table:table-cell>
          <table:table-cell office:string-value="0.1665" office:value-type="string">
            <text:p>0.1665</text:p>
          </table:table-cell>
          <table:table-cell office:string-value="0.0298" office:value-type="string">
            <text:p>0.0298</text:p>
          </table:table-cell>
          <table:table-cell office:string-value="0.0222" office:value-type="string">
            <text:p>0.0222</text:p>
          </table:table-cell>
          <table:table-cell office:string-value="0.0167" office:value-type="string">
            <text:p>0.0167</text:p>
          </table:table-cell>
          <table:table-cell office:string-value="0.0043" office:value-type="string">
            <text:p>0.004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901" office:value-type="string">
            <text:p>1338.7901</text:p>
          </table:table-cell>
          <table:table-cell office:string-value="-38.2301" office:value-type="string">
            <text:p>-38.2301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1.1974" office:value-type="string">
            <text:p>1021.1974</text:p>
          </table:table-cell>
          <table:table-cell office:string-value="1.1069" office:value-type="string">
            <text:p>1.1069</text:p>
          </table:table-cell>
          <table:table-cell office:string-value="0.4871" office:value-type="string">
            <text:p>0.4871</text:p>
          </table:table-cell>
          <table:table-cell office:string-value="0.5822" office:value-type="string">
            <text:p>0.5822</text:p>
          </table:table-cell>
          <table:table-cell office:string-value="95.7319" office:value-type="string">
            <text:p>95.7319</text:p>
          </table:table-cell>
          <table:table-cell office:string-value="2.4440" office:value-type="string">
            <text:p>2.4440</text:p>
          </table:table-cell>
          <table:table-cell office:string-value="0.1600" office:value-type="string">
            <text:p>0.1600</text:p>
          </table:table-cell>
          <table:table-cell office:string-value="0.0283" office:value-type="string">
            <text:p>0.0283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1" office:value-type="string">
            <text:p>0.0031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4373" office:value-type="string">
            <text:p>1338.4373</text:p>
          </table:table-cell>
          <table:table-cell office:string-value="-36.8569" office:value-type="string">
            <text:p>-36.8569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4118" office:value-type="string">
            <text:p>1022.4118</text:p>
          </table:table-cell>
          <table:table-cell office:string-value="1.1193" office:value-type="string">
            <text:p>1.1193</text:p>
          </table:table-cell>
          <table:table-cell office:string-value="0.5859" office:value-type="string">
            <text:p>0.5859</text:p>
          </table:table-cell>
          <table:table-cell office:string-value="0.5842" office:value-type="string">
            <text:p>0.5842</text:p>
          </table:table-cell>
          <table:table-cell office:string-value="95.3391" office:value-type="string">
            <text:p>95.3391</text:p>
          </table:table-cell>
          <table:table-cell office:string-value="2.7127" office:value-type="string">
            <text:p>2.7127</text:p>
          </table:table-cell>
          <table:table-cell office:string-value="0.1686" office:value-type="string">
            <text:p>0.1686</text:p>
          </table:table-cell>
          <table:table-cell office:string-value="0.0292" office:value-type="string">
            <text:p>0.0292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40" office:value-type="string">
            <text:p>0.004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7115" office:value-type="string">
            <text:p>1337.7115</text:p>
          </table:table-cell>
          <table:table-cell office:string-value="-31.7881" office:value-type="string">
            <text:p>-31.7881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6666" office:value-type="string">
            <text:p>1024.6666</text:p>
          </table:table-cell>
          <table:table-cell office:string-value="1.0967" office:value-type="string">
            <text:p>1.0967</text:p>
          </table:table-cell>
          <table:table-cell office:string-value="0.6840" office:value-type="string">
            <text:p>0.6840</text:p>
          </table:table-cell>
          <table:table-cell office:string-value="0.5863" office:value-type="string">
            <text:p>0.5863</text:p>
          </table:table-cell>
          <table:table-cell office:string-value="94.8999" office:value-type="string">
            <text:p>94.8999</text:p>
          </table:table-cell>
          <table:table-cell office:string-value="3.0483" office:value-type="string">
            <text:p>3.0483</text:p>
          </table:table-cell>
          <table:table-cell office:string-value="0.1920" office:value-type="string">
            <text:p>0.1920</text:p>
          </table:table-cell>
          <table:table-cell office:string-value="0.0308" office:value-type="string">
            <text:p>0.0308</text:p>
          </table:table-cell>
          <table:table-cell office:string-value="0.0252" office:value-type="string">
            <text:p>0.0252</text:p>
          </table:table-cell>
          <table:table-cell office:string-value="0.0089" office:value-type="string">
            <text:p>0.0089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464" office:value-type="string">
            <text:p>1338.2464</text:p>
          </table:table-cell>
          <table:table-cell office:string-value="-33.5895" office:value-type="string">
            <text:p>-33.5895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1219" office:value-type="string">
            <text:p>1032.1219</text:p>
          </table:table-cell>
          <table:table-cell office:string-value="0.0232" office:value-type="string">
            <text:p>0.0232</text:p>
          </table:table-cell>
          <table:table-cell office:string-value="0.8241" office:value-type="string">
            <text:p>0.8241</text:p>
          </table:table-cell>
          <table:table-cell office:string-value="0.5752" office:value-type="string">
            <text:p>0.5752</text:p>
          </table:table-cell>
          <table:table-cell office:string-value="95.8349" office:value-type="string">
            <text:p>95.8349</text:p>
          </table:table-cell>
          <table:table-cell office:string-value="3.2002" office:value-type="string">
            <text:p>3.2002</text:p>
          </table:table-cell>
          <table:table-cell office:string-value="0.1109" office:value-type="string">
            <text:p>0.1109</text:p>
          </table:table-cell>
          <table:table-cell office:string-value="0.0030" office:value-type="string">
            <text:p>0.0030</text:p>
          </table:table-cell>
          <table:table-cell office:string-value="0.0035" office:value-type="string">
            <text:p>0.0035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9181" office:value-type="string">
            <text:p>1360.9181</text:p>
          </table:table-cell>
          <table:table-cell office:string-value="-102.0588" office:value-type="string">
            <text:p>-102.0588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1.6494" office:value-type="string">
            <text:p>1021.6494</text:p>
          </table:table-cell>
          <table:table-cell office:string-value="1.1150" office:value-type="string">
            <text:p>1.1150</text:p>
          </table:table-cell>
          <table:table-cell office:string-value="0.5066" office:value-type="string">
            <text:p>0.5066</text:p>
          </table:table-cell>
          <table:table-cell office:string-value="0.5828" office:value-type="string">
            <text:p>0.5828</text:p>
          </table:table-cell>
          <table:table-cell office:string-value="95.6240" office:value-type="string">
            <text:p>95.6240</text:p>
          </table:table-cell>
          <table:table-cell office:string-value="2.5111" office:value-type="string">
            <text:p>2.5111</text:p>
          </table:table-cell>
          <table:table-cell office:string-value="0.1714" office:value-type="string">
            <text:p>0.1714</text:p>
          </table:table-cell>
          <table:table-cell office:string-value="0.0299" office:value-type="string">
            <text:p>0.0299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3096" office:value-type="string">
            <text:p>1338.3096</text:p>
          </table:table-cell>
          <table:table-cell office:string-value="-37.3200" office:value-type="string">
            <text:p>-37.3200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9005" office:value-type="string">
            <text:p>1022.9005</text:p>
          </table:table-cell>
          <table:table-cell office:string-value="1.0882" office:value-type="string">
            <text:p>1.0882</text:p>
          </table:table-cell>
          <table:table-cell office:string-value="0.4906" office:value-type="string">
            <text:p>0.4906</text:p>
          </table:table-cell>
          <table:table-cell office:string-value="0.5830" office:value-type="string">
            <text:p>0.5830</text:p>
          </table:table-cell>
          <table:table-cell office:string-value="95.5580" office:value-type="string">
            <text:p>95.5580</text:p>
          </table:table-cell>
          <table:table-cell office:string-value="2.6186" office:value-type="string">
            <text:p>2.6186</text:p>
          </table:table-cell>
          <table:table-cell office:string-value="0.1745" office:value-type="string">
            <text:p>0.1745</text:p>
          </table:table-cell>
          <table:table-cell office:string-value="0.0290" office:value-type="string">
            <text:p>0.0290</text:p>
          </table:table-cell>
          <table:table-cell office:string-value="0.0215" office:value-type="string">
            <text:p>0.0215</text:p>
          </table:table-cell>
          <table:table-cell office:string-value="0.0078" office:value-type="string">
            <text:p>0.0078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82" office:value-type="string">
            <text:p>1339.7282</text:p>
          </table:table-cell>
          <table:table-cell office:string-value="-37.6356" office:value-type="string">
            <text:p>-37.6356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8765" office:value-type="string">
            <text:p>1022.8765</text:p>
          </table:table-cell>
          <table:table-cell office:string-value="1.0888" office:value-type="string">
            <text:p>1.0888</text:p>
          </table:table-cell>
          <table:table-cell office:string-value="0.4919" office:value-type="string">
            <text:p>0.4919</text:p>
          </table:table-cell>
          <table:table-cell office:string-value="0.5830" office:value-type="string">
            <text:p>0.5830</text:p>
          </table:table-cell>
          <table:table-cell office:string-value="95.5549" office:value-type="string">
            <text:p>95.5549</text:p>
          </table:table-cell>
          <table:table-cell office:string-value="2.6195" office:value-type="string">
            <text:p>2.6195</text:p>
          </table:table-cell>
          <table:table-cell office:string-value="0.1745" office:value-type="string">
            <text:p>0.1745</text:p>
          </table:table-cell>
          <table:table-cell office:string-value="0.0289" office:value-type="string">
            <text:p>0.0289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937" office:value-type="string">
            <text:p>1339.6937</text:p>
          </table:table-cell>
          <table:table-cell office:string-value="-38.0293" office:value-type="string">
            <text:p>-38.0293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1.6627" office:value-type="string">
            <text:p>1021.6627</text:p>
          </table:table-cell>
          <table:table-cell office:string-value="1.0792" office:value-type="string">
            <text:p>1.0792</text:p>
          </table:table-cell>
          <table:table-cell office:string-value="0.5137" office:value-type="string">
            <text:p>0.5137</text:p>
          </table:table-cell>
          <table:table-cell office:string-value="0.5823" office:value-type="string">
            <text:p>0.5823</text:p>
          </table:table-cell>
          <table:table-cell office:string-value="95.6850" office:value-type="string">
            <text:p>95.6850</text:p>
          </table:table-cell>
          <table:table-cell office:string-value="2.4816" office:value-type="string">
            <text:p>2.4816</text:p>
          </table:table-cell>
          <table:table-cell office:string-value="0.1694" office:value-type="string">
            <text:p>0.1694</text:p>
          </table:table-cell>
          <table:table-cell office:string-value="0.0292" office:value-type="string">
            <text:p>0.0292</text:p>
          </table:table-cell>
          <table:table-cell office:string-value="0.0214" office:value-type="string">
            <text:p>0.0214</text:p>
          </table:table-cell>
          <table:table-cell office:string-value="0.0081" office:value-type="string">
            <text:p>0.008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900" office:value-type="string">
            <text:p>1338.8900</text:p>
          </table:table-cell>
          <table:table-cell office:string-value="-37.7818" office:value-type="string">
            <text:p>-37.7818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5882" office:value-type="string">
            <text:p>1019.5882</text:p>
          </table:table-cell>
          <table:table-cell office:string-value="1.2197" office:value-type="string">
            <text:p>1.2197</text:p>
          </table:table-cell>
          <table:table-cell office:string-value="0.4098" office:value-type="string">
            <text:p>0.4098</text:p>
          </table:table-cell>
          <table:table-cell office:string-value="0.5821" office:value-type="string">
            <text:p>0.5821</text:p>
          </table:table-cell>
          <table:table-cell office:string-value="95.8868" office:value-type="string">
            <text:p>95.8868</text:p>
          </table:table-cell>
          <table:table-cell office:string-value="2.2331" office:value-type="string">
            <text:p>2.2331</text:p>
          </table:table-cell>
          <table:table-cell office:string-value="0.1771" office:value-type="string">
            <text:p>0.1771</text:p>
          </table:table-cell>
          <table:table-cell office:string-value="0.0313" office:value-type="string">
            <text:p>0.0313</text:p>
          </table:table-cell>
          <table:table-cell office:string-value="0.0213" office:value-type="string">
            <text:p>0.0213</text:p>
          </table:table-cell>
          <table:table-cell office:string-value="0.0084" office:value-type="string">
            <text:p>0.0084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3346" office:value-type="string">
            <text:p>1336.3346</text:p>
          </table:table-cell>
          <table:table-cell office:string-value="-37.6969" office:value-type="string">
            <text:p>-37.6969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3.6329" office:value-type="string">
            <text:p>1023.6329</text:p>
          </table:table-cell>
          <table:table-cell office:string-value="1.0689" office:value-type="string">
            <text:p>1.0689</text:p>
          </table:table-cell>
          <table:table-cell office:string-value="0.4788" office:value-type="string">
            <text:p>0.4788</text:p>
          </table:table-cell>
          <table:table-cell office:string-value="0.5830" office:value-type="string">
            <text:p>0.5830</text:p>
          </table:table-cell>
          <table:table-cell office:string-value="95.5607" office:value-type="string">
            <text:p>95.5607</text:p>
          </table:table-cell>
          <table:table-cell office:string-value="2.6409" office:value-type="string">
            <text:p>2.6409</text:p>
          </table:table-cell>
          <table:table-cell office:string-value="0.1733" office:value-type="string">
            <text:p>0.1733</text:p>
          </table:table-cell>
          <table:table-cell office:string-value="0.0299" office:value-type="string">
            <text:p>0.0299</text:p>
          </table:table-cell>
          <table:table-cell office:string-value="0.0240" office:value-type="string">
            <text:p>0.0240</text:p>
          </table:table-cell>
          <table:table-cell office:string-value="0.0088" office:value-type="string">
            <text:p>0.0088</text:p>
          </table:table-cell>
          <table:table-cell office:string-value="0.0047" office:value-type="string">
            <text:p>0.004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6241" office:value-type="string">
            <text:p>1340.6241</text:p>
          </table:table-cell>
          <table:table-cell office:string-value="-34.4896" office:value-type="string">
            <text:p>-34.4896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7361" office:value-type="string">
            <text:p>1023.7361</text:p>
          </table:table-cell>
          <table:table-cell office:string-value="1.1191" office:value-type="string">
            <text:p>1.1191</text:p>
          </table:table-cell>
          <table:table-cell office:string-value="0.4373" office:value-type="string">
            <text:p>0.4373</text:p>
          </table:table-cell>
          <table:table-cell office:string-value="0.5835" office:value-type="string">
            <text:p>0.5835</text:p>
          </table:table-cell>
          <table:table-cell office:string-value="95.5239" office:value-type="string">
            <text:p>95.5239</text:p>
          </table:table-cell>
          <table:table-cell office:string-value="2.6655" office:value-type="string">
            <text:p>2.6655</text:p>
          </table:table-cell>
          <table:table-cell office:string-value="0.1783" office:value-type="string">
            <text:p>0.1783</text:p>
          </table:table-cell>
          <table:table-cell office:string-value="0.0294" office:value-type="string">
            <text:p>0.0294</text:p>
          </table:table-cell>
          <table:table-cell office:string-value="0.0232" office:value-type="string">
            <text:p>0.0232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2866" office:value-type="string">
            <text:p>1340.2866</text:p>
          </table:table-cell>
          <table:table-cell office:string-value="-32.5304" office:value-type="string">
            <text:p>-32.5304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4098" office:value-type="string">
            <text:p>1022.4098</text:p>
          </table:table-cell>
          <table:table-cell office:string-value="1.1706" office:value-type="string">
            <text:p>1.1706</text:p>
          </table:table-cell>
          <table:table-cell office:string-value="0.4948" office:value-type="string">
            <text:p>0.4948</text:p>
          </table:table-cell>
          <table:table-cell office:string-value="0.5840" office:value-type="string">
            <text:p>0.5840</text:p>
          </table:table-cell>
          <table:table-cell office:string-value="95.4430" office:value-type="string">
            <text:p>95.4430</text:p>
          </table:table-cell>
          <table:table-cell office:string-value="2.6446" office:value-type="string">
            <text:p>2.6446</text:p>
          </table:table-cell>
          <table:table-cell office:string-value="0.1691" office:value-type="string">
            <text:p>0.1691</text:p>
          </table:table-cell>
          <table:table-cell office:string-value="0.0309" office:value-type="string">
            <text:p>0.0309</text:p>
          </table:table-cell>
          <table:table-cell office:string-value="0.0231" office:value-type="string">
            <text:p>0.0231</text:p>
          </table:table-cell>
          <table:table-cell office:string-value="0.0087" office:value-type="string">
            <text:p>0.0087</text:p>
          </table:table-cell>
          <table:table-cell office:string-value="0.0045" office:value-type="string">
            <text:p>0.0045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8500" office:value-type="string">
            <text:p>1337.8500</text:p>
          </table:table-cell>
          <table:table-cell office:string-value="-33.0446" office:value-type="string">
            <text:p>-33.0446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5102" office:value-type="string">
            <text:p>1022.5102</text:p>
          </table:table-cell>
          <table:table-cell office:string-value="1.1498" office:value-type="string">
            <text:p>1.1498</text:p>
          </table:table-cell>
          <table:table-cell office:string-value="0.5044" office:value-type="string">
            <text:p>0.5044</text:p>
          </table:table-cell>
          <table:table-cell office:string-value="0.5839" office:value-type="string">
            <text:p>0.5839</text:p>
          </table:table-cell>
          <table:table-cell office:string-value="95.4469" office:value-type="string">
            <text:p>95.4469</text:p>
          </table:table-cell>
          <table:table-cell office:string-value="2.6517" office:value-type="string">
            <text:p>2.6517</text:p>
          </table:table-cell>
          <table:table-cell office:string-value="0.1718" office:value-type="string">
            <text:p>0.1718</text:p>
          </table:table-cell>
          <table:table-cell office:string-value="0.0317" office:value-type="string">
            <text:p>0.0317</text:p>
          </table:table-cell>
          <table:table-cell office:string-value="0.0209" office:value-type="string">
            <text:p>0.0209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1935" office:value-type="string">
            <text:p>1338.1935</text:p>
          </table:table-cell>
          <table:table-cell office:string-value="-34.5101" office:value-type="string">
            <text:p>-34.5101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4.8303" office:value-type="string">
            <text:p>1024.8303</text:p>
          </table:table-cell>
          <table:table-cell office:string-value="1.1323" office:value-type="string">
            <text:p>1.1323</text:p>
          </table:table-cell>
          <table:table-cell office:string-value="0.8582" office:value-type="string">
            <text:p>0.8582</text:p>
          </table:table-cell>
          <table:table-cell office:string-value="0.5888" office:value-type="string">
            <text:p>0.5888</text:p>
          </table:table-cell>
          <table:table-cell office:string-value="94.3888" office:value-type="string">
            <text:p>94.3888</text:p>
          </table:table-cell>
          <table:table-cell office:string-value="3.3419" office:value-type="string">
            <text:p>3.3419</text:p>
          </table:table-cell>
          <table:table-cell office:string-value="0.2086" office:value-type="string">
            <text:p>0.2086</text:p>
          </table:table-cell>
          <table:table-cell office:string-value="0.0269" office:value-type="string">
            <text:p>0.0269</text:p>
          </table:table-cell>
          <table:table-cell office:string-value="0.0243" office:value-type="string">
            <text:p>0.0243</text:p>
          </table:table-cell>
          <table:table-cell office:string-value="0.0059" office:value-type="string">
            <text:p>0.0059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5.5723" office:value-type="string">
            <text:p>1335.5723</text:p>
          </table:table-cell>
          <table:table-cell office:string-value="-35.2512" office:value-type="string">
            <text:p>-35.2512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1.5812" office:value-type="string">
            <text:p>1021.5812</text:p>
          </table:table-cell>
          <table:table-cell office:string-value="1.1722" office:value-type="string">
            <text:p>1.1722</text:p>
          </table:table-cell>
          <table:table-cell office:string-value="0.5083" office:value-type="string">
            <text:p>0.5083</text:p>
          </table:table-cell>
          <table:table-cell office:string-value="0.5837" office:value-type="string">
            <text:p>0.5837</text:p>
          </table:table-cell>
          <table:table-cell office:string-value="95.4961" office:value-type="string">
            <text:p>95.4961</text:p>
          </table:table-cell>
          <table:table-cell office:string-value="2.5776" office:value-type="string">
            <text:p>2.5776</text:p>
          </table:table-cell>
          <table:table-cell office:string-value="0.1696" office:value-type="string">
            <text:p>0.1696</text:p>
          </table:table-cell>
          <table:table-cell office:string-value="0.0310" office:value-type="string">
            <text:p>0.0310</text:p>
          </table:table-cell>
          <table:table-cell office:string-value="0.0226" office:value-type="string">
            <text:p>0.0226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2378" office:value-type="string">
            <text:p>1337.2378</text:p>
          </table:table-cell>
          <table:table-cell office:string-value="-34.6302" office:value-type="string">
            <text:p>-34.6302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1.6217" office:value-type="string">
            <text:p>1021.6217</text:p>
          </table:table-cell>
          <table:table-cell office:string-value="1.1727" office:value-type="string">
            <text:p>1.1727</text:p>
          </table:table-cell>
          <table:table-cell office:string-value="0.5075" office:value-type="string">
            <text:p>0.5075</text:p>
          </table:table-cell>
          <table:table-cell office:string-value="0.5838" office:value-type="string">
            <text:p>0.5838</text:p>
          </table:table-cell>
          <table:table-cell office:string-value="95.4926" office:value-type="string">
            <text:p>95.4926</text:p>
          </table:table-cell>
          <table:table-cell office:string-value="2.5808" office:value-type="string">
            <text:p>2.5808</text:p>
          </table:table-cell>
          <table:table-cell office:string-value="0.1702" office:value-type="string">
            <text:p>0.1702</text:p>
          </table:table-cell>
          <table:table-cell office:string-value="0.0310" office:value-type="string">
            <text:p>0.0310</text:p>
          </table:table-cell>
          <table:table-cell office:string-value="0.0226" office:value-type="string">
            <text:p>0.0226</text:p>
          </table:table-cell>
          <table:table-cell office:string-value="0.0085" office:value-type="string">
            <text:p>0.0085</text:p>
          </table:table-cell>
          <table:table-cell office:string-value="0.0040" office:value-type="string">
            <text:p>0.0040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2585" office:value-type="string">
            <text:p>1337.2585</text:p>
          </table:table-cell>
          <table:table-cell office:string-value="-34.5895" office:value-type="string">
            <text:p>-34.5895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3.7567" office:value-type="string">
            <text:p>1023.7567</text:p>
          </table:table-cell>
          <table:table-cell office:string-value="1.0652" office:value-type="string">
            <text:p>1.0652</text:p>
          </table:table-cell>
          <table:table-cell office:string-value="0.1870" office:value-type="string">
            <text:p>0.1870</text:p>
          </table:table-cell>
          <table:table-cell office:string-value="0.5799" office:value-type="string">
            <text:p>0.5799</text:p>
          </table:table-cell>
          <table:table-cell office:string-value="96.1202" office:value-type="string">
            <text:p>96.1202</text:p>
          </table:table-cell>
          <table:table-cell office:string-value="2.4461" office:value-type="string">
            <text:p>2.4461</text:p>
          </table:table-cell>
          <table:table-cell office:string-value="0.1300" office:value-type="string">
            <text:p>0.1300</text:p>
          </table:table-cell>
          <table:table-cell office:string-value="0.0195" office:value-type="string">
            <text:p>0.0195</text:p>
          </table:table-cell>
          <table:table-cell office:string-value="0.0172" office:value-type="string">
            <text:p>0.0172</text:p>
          </table:table-cell>
          <table:table-cell office:string-value="0.0057" office:value-type="string">
            <text:p>0.0057</text:p>
          </table:table-cell>
          <table:table-cell office:string-value="0.0032" office:value-type="string">
            <text:p>0.0032</text:p>
          </table:table-cell>
          <table:table-cell office:string-value="0.0060" office:value-type="string">
            <text:p>0.0060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44.3526" office:value-type="string">
            <text:p>1344.3526</text:p>
          </table:table-cell>
          <table:table-cell office:string-value="-45.6471" office:value-type="string">
            <text:p>-45.6471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2.3268" office:value-type="string">
            <text:p>1022.3268</text:p>
          </table:table-cell>
          <table:table-cell office:string-value="1.1612" office:value-type="string">
            <text:p>1.1612</text:p>
          </table:table-cell>
          <table:table-cell office:string-value="0.4875" office:value-type="string">
            <text:p>0.4875</text:p>
          </table:table-cell>
          <table:table-cell office:string-value="0.5838" office:value-type="string">
            <text:p>0.5838</text:p>
          </table:table-cell>
          <table:table-cell office:string-value="95.4739" office:value-type="string">
            <text:p>95.4739</text:p>
          </table:table-cell>
          <table:table-cell office:string-value="2.6321" office:value-type="string">
            <text:p>2.6321</text:p>
          </table:table-cell>
          <table:table-cell office:string-value="0.1716" office:value-type="string">
            <text:p>0.1716</text:p>
          </table:table-cell>
          <table:table-cell office:string-value="0.0323" office:value-type="string">
            <text:p>0.0323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810" office:value-type="string">
            <text:p>1338.0810</text:p>
          </table:table-cell>
          <table:table-cell office:string-value="-38.8443" office:value-type="string">
            <text:p>-38.8443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3956" office:value-type="string">
            <text:p>1022.3956</text:p>
          </table:table-cell>
          <table:table-cell office:string-value="1.0660" office:value-type="string">
            <text:p>1.0660</text:p>
          </table:table-cell>
          <table:table-cell office:string-value="0.5331" office:value-type="string">
            <text:p>0.5331</text:p>
          </table:table-cell>
          <table:table-cell office:string-value="0.5828" office:value-type="string">
            <text:p>0.5828</text:p>
          </table:table-cell>
          <table:table-cell office:string-value="95.5887" office:value-type="string">
            <text:p>95.5887</text:p>
          </table:table-cell>
          <table:table-cell office:string-value="2.5665" office:value-type="string">
            <text:p>2.5665</text:p>
          </table:table-cell>
          <table:table-cell office:string-value="0.1701" office:value-type="string">
            <text:p>0.1701</text:p>
          </table:table-cell>
          <table:table-cell office:string-value="0.0296" office:value-type="string">
            <text:p>0.0296</text:p>
          </table:table-cell>
          <table:table-cell office:string-value="0.0228" office:value-type="string">
            <text:p>0.0228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3297" office:value-type="string">
            <text:p>1339.3297</text:p>
          </table:table-cell>
          <table:table-cell office:string-value="-34.2441" office:value-type="string">
            <text:p>-34.2441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1.2012" office:value-type="string">
            <text:p>1011.2012</text:p>
          </table:table-cell>
          <table:table-cell office:string-value="0.0548" office:value-type="string">
            <text:p>0.0548</text:p>
          </table:table-cell>
          <table:table-cell office:string-value="1.4861" office:value-type="string">
            <text:p>1.4861</text:p>
          </table:table-cell>
          <table:table-cell office:string-value="0.5694" office:value-type="string">
            <text:p>0.5694</text:p>
          </table:table-cell>
          <table:table-cell office:string-value="96.8673" office:value-type="string">
            <text:p>96.8673</text:p>
          </table:table-cell>
          <table:table-cell office:string-value="1.5533" office:value-type="string">
            <text:p>1.5533</text:p>
          </table:table-cell>
          <table:table-cell office:string-value="0.0348" office:value-type="string">
            <text:p>0.0348</text:p>
          </table:table-cell>
          <table:table-cell office:string-value="0.0014" office:value-type="string">
            <text:p>0.0014</text:p>
          </table:table-cell>
          <table:table-cell office:string-value="0.0020" office:value-type="string">
            <text:p>0.0020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832" office:value-type="string">
            <text:p>1340.0832</text:p>
          </table:table-cell>
          <table:table-cell office:string-value="-111.6455" office:value-type="string">
            <text:p>-111.6455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41.8881" office:value-type="string">
            <text:p>1041.8881</text:p>
          </table:table-cell>
          <table:table-cell office:string-value="0.7821" office:value-type="string">
            <text:p>0.7821</text:p>
          </table:table-cell>
          <table:table-cell office:string-value="0.4571" office:value-type="string">
            <text:p>0.4571</text:p>
          </table:table-cell>
          <table:table-cell office:string-value="0.5898" office:value-type="string">
            <text:p>0.5898</text:p>
          </table:table-cell>
          <table:table-cell office:string-value="94.0901" office:value-type="string">
            <text:p>94.0901</text:p>
          </table:table-cell>
          <table:table-cell office:string-value="4.2660" office:value-type="string">
            <text:p>4.2660</text:p>
          </table:table-cell>
          <table:table-cell office:string-value="0.3035" office:value-type="string">
            <text:p>0.3035</text:p>
          </table:table-cell>
          <table:table-cell office:string-value="0.0349" office:value-type="string">
            <text:p>0.0349</text:p>
          </table:table-cell>
          <table:table-cell office:string-value="0.0339" office:value-type="string">
            <text:p>0.0339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192" office:value-type="string">
            <text:p>0.0192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356.7128" office:value-type="string">
            <text:p>1356.7128</text:p>
          </table:table-cell>
          <table:table-cell office:string-value="-19.5897" office:value-type="string">
            <text:p>-19.5897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7.0854" office:value-type="string">
            <text:p>1027.0854</text:p>
          </table:table-cell>
          <table:table-cell office:string-value="1.0319" office:value-type="string">
            <text:p>1.0319</text:p>
          </table:table-cell>
          <table:table-cell office:string-value="0.6194" office:value-type="string">
            <text:p>0.6194</text:p>
          </table:table-cell>
          <table:table-cell office:string-value="0.5861" office:value-type="string">
            <text:p>0.5861</text:p>
          </table:table-cell>
          <table:table-cell office:string-value="94.8736" office:value-type="string">
            <text:p>94.8736</text:p>
          </table:table-cell>
          <table:table-cell office:string-value="3.2160" office:value-type="string">
            <text:p>3.2160</text:p>
          </table:table-cell>
          <table:table-cell office:string-value="0.1830" office:value-type="string">
            <text:p>0.1830</text:p>
          </table:table-cell>
          <table:table-cell office:string-value="0.0280" office:value-type="string">
            <text:p>0.0280</text:p>
          </table:table-cell>
          <table:table-cell office:string-value="0.0238" office:value-type="string">
            <text:p>0.0238</text:p>
          </table:table-cell>
          <table:table-cell office:string-value="0.0082" office:value-type="string">
            <text:p>0.0082</text:p>
          </table:table-cell>
          <table:table-cell office:string-value="0.0044" office:value-type="string">
            <text:p>0.0044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6258" office:value-type="string">
            <text:p>1341.6258</text:p>
          </table:table-cell>
          <table:table-cell office:string-value="-31.3068" office:value-type="string">
            <text:p>-31.3068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1.9241" office:value-type="string">
            <text:p>1021.9241</text:p>
          </table:table-cell>
          <table:table-cell office:string-value="1.0478" office:value-type="string">
            <text:p>1.0478</text:p>
          </table:table-cell>
          <table:table-cell office:string-value="0.5229" office:value-type="string">
            <text:p>0.5229</text:p>
          </table:table-cell>
          <table:table-cell office:string-value="0.5821" office:value-type="string">
            <text:p>0.5821</text:p>
          </table:table-cell>
          <table:table-cell office:string-value="95.7099" office:value-type="string">
            <text:p>95.7099</text:p>
          </table:table-cell>
          <table:table-cell office:string-value="2.4780" office:value-type="string">
            <text:p>2.4780</text:p>
          </table:table-cell>
          <table:table-cell office:string-value="0.1674" office:value-type="string">
            <text:p>0.1674</text:p>
          </table:table-cell>
          <table:table-cell office:string-value="0.0287" office:value-type="string">
            <text:p>0.0287</text:p>
          </table:table-cell>
          <table:table-cell office:string-value="0.0229" office:value-type="string">
            <text:p>0.0229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5173" office:value-type="string">
            <text:p>1339.5173</text:p>
          </table:table-cell>
          <table:table-cell office:string-value="-34.1984" office:value-type="string">
            <text:p>-34.1984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2.4210" office:value-type="string">
            <text:p>1022.4210</text:p>
          </table:table-cell>
          <table:table-cell office:string-value="1.0351" office:value-type="string">
            <text:p>1.0351</text:p>
          </table:table-cell>
          <table:table-cell office:string-value="0.5160" office:value-type="string">
            <text:p>0.5160</text:p>
          </table:table-cell>
          <table:table-cell office:string-value="0.5821" office:value-type="string">
            <text:p>0.5821</text:p>
          </table:table-cell>
          <table:table-cell office:string-value="95.6990" office:value-type="string">
            <text:p>95.6990</text:p>
          </table:table-cell>
          <table:table-cell office:string-value="2.5044" office:value-type="string">
            <text:p>2.5044</text:p>
          </table:table-cell>
          <table:table-cell office:string-value="0.1696" office:value-type="string">
            <text:p>0.1696</text:p>
          </table:table-cell>
          <table:table-cell office:string-value="0.0288" office:value-type="string">
            <text:p>0.0288</text:p>
          </table:table-cell>
          <table:table-cell office:string-value="0.0234" office:value-type="string">
            <text:p>0.0234</text:p>
          </table:table-cell>
          <table:table-cell office:string-value="0.0081" office:value-type="string">
            <text:p>0.0081</text:p>
          </table:table-cell>
          <table:table-cell office:string-value="0.0043" office:value-type="string">
            <text:p>0.0043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1233" office:value-type="string">
            <text:p>1340.1233</text:p>
          </table:table-cell>
          <table:table-cell office:string-value="-32.5431" office:value-type="string">
            <text:p>-32.5431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7.0693" office:value-type="string">
            <text:p>1027.0693</text:p>
          </table:table-cell>
          <table:table-cell office:string-value="1.0323" office:value-type="string">
            <text:p>1.0323</text:p>
          </table:table-cell>
          <table:table-cell office:string-value="0.6193" office:value-type="string">
            <text:p>0.6193</text:p>
          </table:table-cell>
          <table:table-cell office:string-value="0.5861" office:value-type="string">
            <text:p>0.5861</text:p>
          </table:table-cell>
          <table:table-cell office:string-value="94.8748" office:value-type="string">
            <text:p>94.8748</text:p>
          </table:table-cell>
          <table:table-cell office:string-value="3.2144" office:value-type="string">
            <text:p>3.2144</text:p>
          </table:table-cell>
          <table:table-cell office:string-value="0.1830" office:value-type="string">
            <text:p>0.1830</text:p>
          </table:table-cell>
          <table:table-cell office:string-value="0.0280" office:value-type="string">
            <text:p>0.0280</text:p>
          </table:table-cell>
          <table:table-cell office:string-value="0.0238" office:value-type="string">
            <text:p>0.0238</text:p>
          </table:table-cell>
          <table:table-cell office:string-value="0.0083" office:value-type="string">
            <text:p>0.0083</text:p>
          </table:table-cell>
          <table:table-cell office:string-value="0.0043" office:value-type="string">
            <text:p>0.0043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6098" office:value-type="string">
            <text:p>1341.6098</text:p>
          </table:table-cell>
          <table:table-cell office:string-value="-31.3243" office:value-type="string">
            <text:p>-31.3243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0.9991" office:value-type="string">
            <text:p>1020.9991</text:p>
          </table:table-cell>
          <table:table-cell office:string-value="1.2853" office:value-type="string">
            <text:p>1.2853</text:p>
          </table:table-cell>
          <table:table-cell office:string-value="0.3272" office:value-type="string">
            <text:p>0.3272</text:p>
          </table:table-cell>
          <table:table-cell office:string-value="0.5832" office:value-type="string">
            <text:p>0.5832</text:p>
          </table:table-cell>
          <table:table-cell office:string-value="95.7951" office:value-type="string">
            <text:p>95.7951</text:p>
          </table:table-cell>
          <table:table-cell office:string-value="2.3144" office:value-type="string">
            <text:p>2.3144</text:p>
          </table:table-cell>
          <table:table-cell office:string-value="0.1877" office:value-type="string">
            <text:p>0.1877</text:p>
          </table:table-cell>
          <table:table-cell office:string-value="0.0378" office:value-type="string">
            <text:p>0.0378</text:p>
          </table:table-cell>
          <table:table-cell office:string-value="0.0249" office:value-type="string">
            <text:p>0.0249</text:p>
          </table:table-cell>
          <table:table-cell office:string-value="0.0104" office:value-type="string">
            <text:p>0.0104</text:p>
          </table:table-cell>
          <table:table-cell office:string-value="0.0044" office:value-type="string">
            <text:p>0.0044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6.9568" office:value-type="string">
            <text:p>1336.9568</text:p>
          </table:table-cell>
          <table:table-cell office:string-value="-29.4643" office:value-type="string">
            <text:p>-29.4643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1.2836" office:value-type="string">
            <text:p>1021.2836</text:p>
          </table:table-cell>
          <table:table-cell office:string-value="1.1369" office:value-type="string">
            <text:p>1.1369</text:p>
          </table:table-cell>
          <table:table-cell office:string-value="0.5240" office:value-type="string">
            <text:p>0.5240</text:p>
          </table:table-cell>
          <table:table-cell office:string-value="0.5831" office:value-type="string">
            <text:p>0.5831</text:p>
          </table:table-cell>
          <table:table-cell office:string-value="95.5842" office:value-type="string">
            <text:p>95.5842</text:p>
          </table:table-cell>
          <table:table-cell office:string-value="2.5098" office:value-type="string">
            <text:p>2.5098</text:p>
          </table:table-cell>
          <table:table-cell office:string-value="0.1695" office:value-type="string">
            <text:p>0.1695</text:p>
          </table:table-cell>
          <table:table-cell office:string-value="0.0305" office:value-type="string">
            <text:p>0.0305</text:p>
          </table:table-cell>
          <table:table-cell office:string-value="0.0233" office:value-type="string">
            <text:p>0.0233</text:p>
          </table:table-cell>
          <table:table-cell office:string-value="0.0086" office:value-type="string">
            <text:p>0.0086</text:p>
          </table:table-cell>
          <table:table-cell office:string-value="0.0044" office:value-type="string">
            <text:p>0.0044</text:p>
          </table:table-cell>
          <table:table-cell office:string-value="0.0088" office:value-type="string">
            <text:p>0.0088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4814" office:value-type="string">
            <text:p>1337.4814</text:p>
          </table:table-cell>
          <table:table-cell office:string-value="-52.4657" office:value-type="string">
            <text:p>-52.4657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3.3236" office:value-type="string">
            <text:p>1043.3236</text:p>
          </table:table-cell>
          <table:table-cell office:string-value="0.4388" office:value-type="string">
            <text:p>0.4388</text:p>
          </table:table-cell>
          <table:table-cell office:string-value="0.3888" office:value-type="string">
            <text:p>0.3888</text:p>
          </table:table-cell>
          <table:table-cell office:string-value="0.5844" office:value-type="string">
            <text:p>0.5844</text:p>
          </table:table-cell>
          <table:table-cell office:string-value="94.6858" office:value-type="string">
            <text:p>94.6858</text:p>
          </table:table-cell>
          <table:table-cell office:string-value="4.1772" office:value-type="string">
            <text:p>4.1772</text:p>
          </table:table-cell>
          <table:table-cell office:string-value="0.2453" office:value-type="string">
            <text:p>0.2453</text:p>
          </table:table-cell>
          <table:table-cell office:string-value="0.0241" office:value-type="string">
            <text:p>0.0241</text:p>
          </table:table-cell>
          <table:table-cell office:string-value="0.0260" office:value-type="string">
            <text:p>0.0260</text:p>
          </table:table-cell>
          <table:table-cell office:string-value="0.0060" office:value-type="string">
            <text:p>0.0060</text:p>
          </table:table-cell>
          <table:table-cell office:string-value="0.0033" office:value-type="string">
            <text:p>0.0033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4.7835" office:value-type="string">
            <text:p>1364.7835</text:p>
          </table:table-cell>
          <table:table-cell office:string-value="-49.1346" office:value-type="string">
            <text:p>-49.1346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9550" office:value-type="string">
            <text:p>1022.9550</text:p>
          </table:table-cell>
          <table:table-cell office:string-value="1.0889" office:value-type="string">
            <text:p>1.0889</text:p>
          </table:table-cell>
          <table:table-cell office:string-value="0.4847" office:value-type="string">
            <text:p>0.4847</text:p>
          </table:table-cell>
          <table:table-cell office:string-value="0.5829" office:value-type="string">
            <text:p>0.5829</text:p>
          </table:table-cell>
          <table:table-cell office:string-value="95.5883" office:value-type="string">
            <text:p>95.5883</text:p>
          </table:table-cell>
          <table:table-cell office:string-value="2.5889" office:value-type="string">
            <text:p>2.5889</text:p>
          </table:table-cell>
          <table:table-cell office:string-value="0.1712" office:value-type="string">
            <text:p>0.1712</text:p>
          </table:table-cell>
          <table:table-cell office:string-value="0.0301" office:value-type="string">
            <text:p>0.0301</text:p>
          </table:table-cell>
          <table:table-cell office:string-value="0.0237" office:value-type="string">
            <text:p>0.0237</text:p>
          </table:table-cell>
          <table:table-cell office:string-value="0.0089" office:value-type="string">
            <text:p>0.0089</text:p>
          </table:table-cell>
          <table:table-cell office:string-value="0.0044" office:value-type="string">
            <text:p>0.0044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941" office:value-type="string">
            <text:p>1339.7941</text:p>
          </table:table-cell>
          <table:table-cell office:string-value="-32.9258" office:value-type="string">
            <text:p>-32.9258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0.3362" office:value-type="string">
            <text:p>1010.3362</text:p>
          </table:table-cell>
          <table:table-cell office:string-value="0.7900" office:value-type="string">
            <text:p>0.7900</text:p>
          </table:table-cell>
          <table:table-cell office:string-value="1.0640" office:value-type="string">
            <text:p>1.0640</text:p>
          </table:table-cell>
          <table:table-cell office:string-value="0.5763" office:value-type="string">
            <text:p>0.5763</text:p>
          </table:table-cell>
          <table:table-cell office:string-value="96.3577" office:value-type="string">
            <text:p>96.3577</text:p>
          </table:table-cell>
          <table:table-cell office:string-value="1.6841" office:value-type="string">
            <text:p>1.6841</text:p>
          </table:table-cell>
          <table:table-cell office:string-value="0.0743" office:value-type="string">
            <text:p>0.0743</text:p>
          </table:table-cell>
          <table:table-cell office:string-value="0.0115" office:value-type="string">
            <text:p>0.0115</text:p>
          </table:table-cell>
          <table:table-cell office:string-value="0.0094" office:value-type="string">
            <text:p>0.0094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40" office:value-type="string">
            <text:p>0.0040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30.9843" office:value-type="string">
            <text:p>1330.9843</text:p>
          </table:table-cell>
          <table:table-cell office:string-value="-54.7162" office:value-type="string">
            <text:p>-54.7162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5533" office:value-type="string">
            <text:p>1022.5533</text:p>
          </table:table-cell>
          <table:table-cell office:string-value="1.1062" office:value-type="string">
            <text:p>1.1062</text:p>
          </table:table-cell>
          <table:table-cell office:string-value="0.4899" office:value-type="string">
            <text:p>0.4899</text:p>
          </table:table-cell>
          <table:table-cell office:string-value="0.5830" office:value-type="string">
            <text:p>0.5830</text:p>
          </table:table-cell>
          <table:table-cell office:string-value="95.5955" office:value-type="string">
            <text:p>95.5955</text:p>
          </table:table-cell>
          <table:table-cell office:string-value="2.5561" office:value-type="string">
            <text:p>2.5561</text:p>
          </table:table-cell>
          <table:table-cell office:string-value="0.1713" office:value-type="string">
            <text:p>0.1713</text:p>
          </table:table-cell>
          <table:table-cell office:string-value="0.0316" office:value-type="string">
            <text:p>0.0316</text:p>
          </table:table-cell>
          <table:table-cell office:string-value="0.0242" office:value-type="string">
            <text:p>0.0242</text:p>
          </table:table-cell>
          <table:table-cell office:string-value="0.0093" office:value-type="string">
            <text:p>0.0093</text:p>
          </table:table-cell>
          <table:table-cell office:string-value="0.0045" office:value-type="string">
            <text:p>0.004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1813" office:value-type="string">
            <text:p>1339.1813</text:p>
          </table:table-cell>
          <table:table-cell office:string-value="-31.8027" office:value-type="string">
            <text:p>-31.8027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2.4590" office:value-type="string">
            <text:p>1022.4590</text:p>
          </table:table-cell>
          <table:table-cell office:string-value="1.0885" office:value-type="string">
            <text:p>1.0885</text:p>
          </table:table-cell>
          <table:table-cell office:string-value="0.5029" office:value-type="string">
            <text:p>0.5029</text:p>
          </table:table-cell>
          <table:table-cell office:string-value="0.5828" office:value-type="string">
            <text:p>0.5828</text:p>
          </table:table-cell>
          <table:table-cell office:string-value="95.6084" office:value-type="string">
            <text:p>95.6084</text:p>
          </table:table-cell>
          <table:table-cell office:string-value="2.5534" office:value-type="string">
            <text:p>2.5534</text:p>
          </table:table-cell>
          <table:table-cell office:string-value="0.1696" office:value-type="string">
            <text:p>0.1696</text:p>
          </table:table-cell>
          <table:table-cell office:string-value="0.0297" office:value-type="string">
            <text:p>0.0297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2917" office:value-type="string">
            <text:p>1339.2917</text:p>
          </table:table-cell>
          <table:table-cell office:string-value="-33.1937" office:value-type="string">
            <text:p>-33.1937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42.8898" office:value-type="string">
            <text:p>1042.8898</text:p>
          </table:table-cell>
          <table:table-cell office:string-value="0.0021" office:value-type="string">
            <text:p>0.0021</text:p>
          </table:table-cell>
          <table:table-cell office:string-value="0.3086" office:value-type="string">
            <text:p>0.3086</text:p>
          </table:table-cell>
          <table:table-cell office:string-value="0.5762" office:value-type="string">
            <text:p>0.5762</text:p>
          </table:table-cell>
          <table:table-cell office:string-value="95.7042" office:value-type="string">
            <text:p>95.7042</text:p>
          </table:table-cell>
          <table:table-cell office:string-value="3.8414" office:value-type="string">
            <text:p>3.8414</text:p>
          </table:table-cell>
          <table:table-cell office:string-value="0.1337" office:value-type="string">
            <text:p>0.1337</text:p>
          </table:table-cell>
          <table:table-cell office:string-value="0.0043" office:value-type="string">
            <text:p>0.0043</text:p>
          </table:table-cell>
          <table:table-cell office:string-value="0.0057" office:value-type="string">
            <text:p>0.005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3.8851" office:value-type="string">
            <text:p>1373.8851</text:p>
          </table:table-cell>
          <table:table-cell office:string-value="-98.4802" office:value-type="string">
            <text:p>-98.4802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1.2991" office:value-type="string">
            <text:p>1021.2991</text:p>
          </table:table-cell>
          <table:table-cell office:string-value="1.1367" office:value-type="string">
            <text:p>1.1367</text:p>
          </table:table-cell>
          <table:table-cell office:string-value="0.5239" office:value-type="string">
            <text:p>0.5239</text:p>
          </table:table-cell>
          <table:table-cell office:string-value="0.5831" office:value-type="string">
            <text:p>0.5831</text:p>
          </table:table-cell>
          <table:table-cell office:string-value="95.5839" office:value-type="string">
            <text:p>95.5839</text:p>
          </table:table-cell>
          <table:table-cell office:string-value="2.5099" office:value-type="string">
            <text:p>2.5099</text:p>
          </table:table-cell>
          <table:table-cell office:string-value="0.1695" office:value-type="string">
            <text:p>0.1695</text:p>
          </table:table-cell>
          <table:table-cell office:string-value="0.0307" office:value-type="string">
            <text:p>0.0307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44" office:value-type="string">
            <text:p>0.0044</text:p>
          </table:table-cell>
          <table:table-cell office:string-value="0.0088" office:value-type="string">
            <text:p>0.0088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4952" office:value-type="string">
            <text:p>1337.4952</text:p>
          </table:table-cell>
          <table:table-cell office:string-value="-52.4108" office:value-type="string">
            <text:p>-52.4108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1.8189" office:value-type="string">
            <text:p>1021.8189</text:p>
          </table:table-cell>
          <table:table-cell office:string-value="1.0661" office:value-type="string">
            <text:p>1.0661</text:p>
          </table:table-cell>
          <table:table-cell office:string-value="0.4881" office:value-type="string">
            <text:p>0.4881</text:p>
          </table:table-cell>
          <table:table-cell office:string-value="0.5819" office:value-type="string">
            <text:p>0.5819</text:p>
          </table:table-cell>
          <table:table-cell office:string-value="95.7329" office:value-type="string">
            <text:p>95.7329</text:p>
          </table:table-cell>
          <table:table-cell office:string-value="2.4862" office:value-type="string">
            <text:p>2.4862</text:p>
          </table:table-cell>
          <table:table-cell office:string-value="0.1596" office:value-type="string">
            <text:p>0.1596</text:p>
          </table:table-cell>
          <table:table-cell office:string-value="0.0265" office:value-type="string">
            <text:p>0.0265</text:p>
          </table:table-cell>
          <table:table-cell office:string-value="0.0207" office:value-type="string">
            <text:p>0.0207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5430" office:value-type="string">
            <text:p>1339.5430</text:p>
          </table:table-cell>
          <table:table-cell office:string-value="-54.0011" office:value-type="string">
            <text:p>-54.0011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6124" office:value-type="string">
            <text:p>1013.6124</text:p>
          </table:table-cell>
          <table:table-cell office:string-value="1.5639" office:value-type="string">
            <text:p>1.5639</text:p>
          </table:table-cell>
          <table:table-cell office:string-value="0.2362" office:value-type="string">
            <text:p>0.2362</text:p>
          </table:table-cell>
          <table:table-cell office:string-value="0.5821" office:value-type="string">
            <text:p>0.5821</text:p>
          </table:table-cell>
          <table:table-cell office:string-value="96.3264" office:value-type="string">
            <text:p>96.3264</text:p>
          </table:table-cell>
          <table:table-cell office:string-value="1.5990" office:value-type="string">
            <text:p>1.5990</text:p>
          </table:table-cell>
          <table:table-cell office:string-value="0.1736" office:value-type="string">
            <text:p>0.1736</text:p>
          </table:table-cell>
          <table:table-cell office:string-value="0.0463" office:value-type="string">
            <text:p>0.0463</text:p>
          </table:table-cell>
          <table:table-cell office:string-value="0.0258" office:value-type="string">
            <text:p>0.0258</text:p>
          </table:table-cell>
          <table:table-cell office:string-value="0.0138" office:value-type="string">
            <text:p>0.0138</text:p>
          </table:table-cell>
          <table:table-cell office:string-value="0.0048" office:value-type="string">
            <text:p>0.0048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28.6153" office:value-type="string">
            <text:p>1328.6153</text:p>
          </table:table-cell>
          <table:table-cell office:string-value="-34.0544" office:value-type="string">
            <text:p>-34.0544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0.5630" office:value-type="string">
            <text:p>1020.5630</text:p>
          </table:table-cell>
          <table:table-cell office:string-value="1.1574" office:value-type="string">
            <text:p>1.1574</text:p>
          </table:table-cell>
          <table:table-cell office:string-value="0.4900" office:value-type="string">
            <text:p>0.4900</text:p>
          </table:table-cell>
          <table:table-cell office:string-value="0.5826" office:value-type="string">
            <text:p>0.5826</text:p>
          </table:table-cell>
          <table:table-cell office:string-value="95.6371" office:value-type="string">
            <text:p>95.6371</text:p>
          </table:table-cell>
          <table:table-cell office:string-value="2.4959" office:value-type="string">
            <text:p>2.4959</text:p>
          </table:table-cell>
          <table:table-cell office:string-value="0.1752" office:value-type="string">
            <text:p>0.1752</text:p>
          </table:table-cell>
          <table:table-cell office:string-value="0.0000" office:value-type="string">
            <text:p>0.0000</text:p>
          </table:table-cell>
          <table:table-cell office:string-value="0.0309" office:value-type="string">
            <text:p>0.0309</text:p>
          </table:table-cell>
          <table:table-cell office:string-value="0.0088" office:value-type="string">
            <text:p>0.0088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0923" office:value-type="string">
            <text:p>1337.0923</text:p>
          </table:table-cell>
          <table:table-cell office:string-value="-97.2985" office:value-type="string">
            <text:p>-97.2985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31.6602" office:value-type="string">
            <text:p>1031.6602</text:p>
          </table:table-cell>
          <table:table-cell office:string-value="0.9713" office:value-type="string">
            <text:p>0.9713</text:p>
          </table:table-cell>
          <table:table-cell office:string-value="0.5331" office:value-type="string">
            <text:p>0.5331</text:p>
          </table:table-cell>
          <table:table-cell office:string-value="0.5871" office:value-type="string">
            <text:p>0.5871</text:p>
          </table:table-cell>
          <table:table-cell office:string-value="94.6889" office:value-type="string">
            <text:p>94.6889</text:p>
          </table:table-cell>
          <table:table-cell office:string-value="3.4885" office:value-type="string">
            <text:p>3.4885</text:p>
          </table:table-cell>
          <table:table-cell office:string-value="0.2292" office:value-type="string">
            <text:p>0.2292</text:p>
          </table:table-cell>
          <table:table-cell office:string-value="0.0333" office:value-type="string">
            <text:p>0.0333</text:p>
          </table:table-cell>
          <table:table-cell office:string-value="0.0288" office:value-type="string">
            <text:p>0.0288</text:p>
          </table:table-cell>
          <table:table-cell office:string-value="0.0092" office:value-type="string">
            <text:p>0.0092</text:p>
          </table:table-cell>
          <table:table-cell office:string-value="0.0052" office:value-type="string">
            <text:p>0.0052</text:p>
          </table:table-cell>
          <table:table-cell office:string-value="0.0126" office:value-type="string">
            <text:p>0.012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6.4099" office:value-type="string">
            <text:p>1346.4099</text:p>
          </table:table-cell>
          <table:table-cell office:string-value="-29.4797" office:value-type="string">
            <text:p>-29.4797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8.9105" office:value-type="string">
            <text:p>1018.9105</text:p>
          </table:table-cell>
          <table:table-cell office:string-value="0.9243" office:value-type="string">
            <text:p>0.9243</text:p>
          </table:table-cell>
          <table:table-cell office:string-value="0.6654" office:value-type="string">
            <text:p>0.6654</text:p>
          </table:table-cell>
          <table:table-cell office:string-value="0.5797" office:value-type="string">
            <text:p>0.5797</text:p>
          </table:table-cell>
          <table:table-cell office:string-value="96.0923" office:value-type="string">
            <text:p>96.0923</text:p>
          </table:table-cell>
          <table:table-cell office:string-value="2.0735" office:value-type="string">
            <text:p>2.0735</text:p>
          </table:table-cell>
          <table:table-cell office:string-value="0.1583" office:value-type="string">
            <text:p>0.1583</text:p>
          </table:table-cell>
          <table:table-cell office:string-value="0.0268" office:value-type="string">
            <text:p>0.0268</text:p>
          </table:table-cell>
          <table:table-cell office:string-value="0.0258" office:value-type="string">
            <text:p>0.0258</text:p>
          </table:table-cell>
          <table:table-cell office:string-value="0.0108" office:value-type="string">
            <text:p>0.0108</text:p>
          </table:table-cell>
          <table:table-cell office:string-value="0.0062" office:value-type="string">
            <text:p>0.0062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8.3246" office:value-type="string">
            <text:p>1338.3246</text:p>
          </table:table-cell>
          <table:table-cell office:string-value="-24.0089" office:value-type="string">
            <text:p>-24.0089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4484" office:value-type="string">
            <text:p>1022.4484</text:p>
          </table:table-cell>
          <table:table-cell office:string-value="1.1172" office:value-type="string">
            <text:p>1.1172</text:p>
          </table:table-cell>
          <table:table-cell office:string-value="0.5170" office:value-type="string">
            <text:p>0.5170</text:p>
          </table:table-cell>
          <table:table-cell office:string-value="0.5834" office:value-type="string">
            <text:p>0.5834</text:p>
          </table:table-cell>
          <table:table-cell office:string-value="95.5069" office:value-type="string">
            <text:p>95.5069</text:p>
          </table:table-cell>
          <table:table-cell office:string-value="2.6117" office:value-type="string">
            <text:p>2.6117</text:p>
          </table:table-cell>
          <table:table-cell office:string-value="0.1701" office:value-type="string">
            <text:p>0.1701</text:p>
          </table:table-cell>
          <table:table-cell office:string-value="0.0300" office:value-type="string">
            <text:p>0.0300</text:p>
          </table:table-cell>
          <table:table-cell office:string-value="0.0234" office:value-type="string">
            <text:p>0.0234</text:p>
          </table:table-cell>
          <table:table-cell office:string-value="0.0086" office:value-type="string">
            <text:p>0.0086</text:p>
          </table:table-cell>
          <table:table-cell office:string-value="0.0046" office:value-type="string">
            <text:p>0.004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5930" office:value-type="string">
            <text:p>1338.5930</text:p>
          </table:table-cell>
          <table:table-cell office:string-value="-33.8746" office:value-type="string">
            <text:p>-33.8746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0.6950" office:value-type="string">
            <text:p>1010.6950</text:p>
          </table:table-cell>
          <table:table-cell office:string-value="0.9727" office:value-type="string">
            <text:p>0.9727</text:p>
          </table:table-cell>
          <table:table-cell office:string-value="0.3383" office:value-type="string">
            <text:p>0.3383</text:p>
          </table:table-cell>
          <table:table-cell office:string-value="0.5711" office:value-type="string">
            <text:p>0.5711</text:p>
          </table:table-cell>
          <table:table-cell office:string-value="97.7031" office:value-type="string">
            <text:p>97.7031</text:p>
          </table:table-cell>
          <table:table-cell office:string-value="0.8392" office:value-type="string">
            <text:p>0.8392</text:p>
          </table:table-cell>
          <table:table-cell office:string-value="0.0754" office:value-type="string">
            <text:p>0.0754</text:p>
          </table:table-cell>
          <table:table-cell office:string-value="0.0200" office:value-type="string">
            <text:p>0.0200</text:p>
          </table:table-cell>
          <table:table-cell office:string-value="0.0172" office:value-type="string">
            <text:p>0.0172</text:p>
          </table:table-cell>
          <table:table-cell office:string-value="0.0097" office:value-type="string">
            <text:p>0.0097</text:p>
          </table:table-cell>
          <table:table-cell office:string-value="0.0049" office:value-type="string">
            <text:p>0.004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0887" office:value-type="string">
            <text:p>1336.0887</text:p>
          </table:table-cell>
          <table:table-cell office:string-value="-105.6875" office:value-type="string">
            <text:p>-105.6875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1345" office:value-type="string">
            <text:p>1018.1345</text:p>
          </table:table-cell>
          <table:table-cell office:string-value="1.3012" office:value-type="string">
            <text:p>1.3012</text:p>
          </table:table-cell>
          <table:table-cell office:string-value="0.6115" office:value-type="string">
            <text:p>0.6115</text:p>
          </table:table-cell>
          <table:table-cell office:string-value="0.5847" office:value-type="string">
            <text:p>0.5847</text:p>
          </table:table-cell>
          <table:table-cell office:string-value="95.3687" office:value-type="string">
            <text:p>95.3687</text:p>
          </table:table-cell>
          <table:table-cell office:string-value="2.5103" office:value-type="string">
            <text:p>2.5103</text:p>
          </table:table-cell>
          <table:table-cell office:string-value="0.1415" office:value-type="string">
            <text:p>0.1415</text:p>
          </table:table-cell>
          <table:table-cell office:string-value="0.0281" office:value-type="string">
            <text:p>0.0281</text:p>
          </table:table-cell>
          <table:table-cell office:string-value="0.0189" office:value-type="string">
            <text:p>0.0189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1.5488" office:value-type="string">
            <text:p>1331.5488</text:p>
          </table:table-cell>
          <table:table-cell office:string-value="-37.9457" office:value-type="string">
            <text:p>-37.9457</text:p>
          </table:table-cell>
          <table:table-cell office:string-value="05/03/2025" office:value-type="string">
            <text:p>05/03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7.7915" office:value-type="string">
            <text:p>1017.7915</text:p>
          </table:table-cell>
          <table:table-cell office:string-value="0.9919" office:value-type="string">
            <text:p>0.9919</text:p>
          </table:table-cell>
          <table:table-cell office:string-value="0.5410" office:value-type="string">
            <text:p>0.5410</text:p>
          </table:table-cell>
          <table:table-cell office:string-value="0.5787" office:value-type="string">
            <text:p>0.5787</text:p>
          </table:table-cell>
          <table:table-cell office:string-value="96.4035" office:value-type="string">
            <text:p>96.4035</text:p>
          </table:table-cell>
          <table:table-cell office:string-value="1.8030" office:value-type="string">
            <text:p>1.8030</text:p>
          </table:table-cell>
          <table:table-cell office:string-value="0.1630" office:value-type="string">
            <text:p>0.1630</text:p>
          </table:table-cell>
          <table:table-cell office:string-value="0.0324" office:value-type="string">
            <text:p>0.0324</text:p>
          </table:table-cell>
          <table:table-cell office:string-value="0.0282" office:value-type="string">
            <text:p>0.0282</text:p>
          </table:table-cell>
          <table:table-cell office:string-value="0.0126" office:value-type="string">
            <text:p>0.0126</text:p>
          </table:table-cell>
          <table:table-cell office:string-value="0.0070" office:value-type="string">
            <text:p>0.0070</text:p>
          </table:table-cell>
          <table:table-cell office:string-value="0.0174" office:value-type="string">
            <text:p>0.0174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7.9325" office:value-type="string">
            <text:p>1337.9325</text:p>
          </table:table-cell>
          <table:table-cell office:string-value="-22.5183" office:value-type="string">
            <text:p>-22.5183</text:p>
          </table:table-cell>
          <table:table-cell office:string-value="05/03/2025" office:value-type="string">
            <text:p>05/03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4T05:52:37</meta:creation-date>
    <meta:editing-cycles>1</meta:editing-cycles>
    <dc:language>en</dc:language>
    <dc:creator>ZETHOU-WWEXT01P$</dc:creator>
    <dc:date>2025-05-04T05:52:38</dc:date>
    <meta:editing-duration>PT1.582S</meta:editing-duration>
  </office:meta>
</office:document-meta>
</file>