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1384" office:value-type="string">
            <text:p>1024.1384</text:p>
          </table:table-cell>
          <table:table-cell office:string-value="1.1059" office:value-type="string">
            <text:p>1.1059</text:p>
          </table:table-cell>
          <table:table-cell office:string-value="0.5446" office:value-type="string">
            <text:p>0.5446</text:p>
          </table:table-cell>
          <table:table-cell office:string-value="0.5847" office:value-type="string">
            <text:p>0.5847</text:p>
          </table:table-cell>
          <table:table-cell office:string-value="95.2064" office:value-type="string">
            <text:p>95.2064</text:p>
          </table:table-cell>
          <table:table-cell office:string-value="2.9002" office:value-type="string">
            <text:p>2.9002</text:p>
          </table:table-cell>
          <table:table-cell office:string-value="0.1722" office:value-type="string">
            <text:p>0.1722</text:p>
          </table:table-cell>
          <table:table-cell office:string-value="0.0309" office:value-type="string">
            <text:p>0.0309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622" office:value-type="string">
            <text:p>1339.5622</text:p>
          </table:table-cell>
          <table:table-cell office:string-value="-37.6781" office:value-type="string">
            <text:p>-37.678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4.3568" office:value-type="string">
            <text:p>1024.3568</text:p>
          </table:table-cell>
          <table:table-cell office:string-value="1.0604" office:value-type="string">
            <text:p>1.0604</text:p>
          </table:table-cell>
          <table:table-cell office:string-value="0.5596" office:value-type="string">
            <text:p>0.5596</text:p>
          </table:table-cell>
          <table:table-cell office:string-value="0.5842" office:value-type="string">
            <text:p>0.5842</text:p>
          </table:table-cell>
          <table:table-cell office:string-value="95.2730" office:value-type="string">
            <text:p>95.2730</text:p>
          </table:table-cell>
          <table:table-cell office:string-value="2.8677" office:value-type="string">
            <text:p>2.8677</text:p>
          </table:table-cell>
          <table:table-cell office:string-value="0.1700" office:value-type="string">
            <text:p>0.1700</text:p>
          </table:table-cell>
          <table:table-cell office:string-value="0.0268" office:value-type="string">
            <text:p>0.0268</text:p>
          </table:table-cell>
          <table:table-cell office:string-value="0.0220" office:value-type="string">
            <text:p>0.0220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318" office:value-type="string">
            <text:p>1340.2318</text:p>
          </table:table-cell>
          <table:table-cell office:string-value="-35.7054" office:value-type="string">
            <text:p>-35.705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6.1356" office:value-type="string">
            <text:p>1026.1356</text:p>
          </table:table-cell>
          <table:table-cell office:string-value="1.0230" office:value-type="string">
            <text:p>1.0230</text:p>
          </table:table-cell>
          <table:table-cell office:string-value="0.5747" office:value-type="string">
            <text:p>0.5747</text:p>
          </table:table-cell>
          <table:table-cell office:string-value="0.5849" office:value-type="string">
            <text:p>0.5849</text:p>
          </table:table-cell>
          <table:table-cell office:string-value="95.0883" office:value-type="string">
            <text:p>95.0883</text:p>
          </table:table-cell>
          <table:table-cell office:string-value="3.0730" office:value-type="string">
            <text:p>3.0730</text:p>
          </table:table-cell>
          <table:table-cell office:string-value="0.1750" office:value-type="string">
            <text:p>0.1750</text:p>
          </table:table-cell>
          <table:table-cell office:string-value="0.0252" office:value-type="string">
            <text:p>0.0252</text:p>
          </table:table-cell>
          <table:table-cell office:string-value="0.0216" office:value-type="string">
            <text:p>0.0216</text:p>
          </table:table-cell>
          <table:table-cell office:string-value="0.0066" office:value-type="string">
            <text:p>0.0066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698" office:value-type="string">
            <text:p>1341.7698</text:p>
          </table:table-cell>
          <table:table-cell office:string-value="-37.3880" office:value-type="string">
            <text:p>-37.388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2233" office:value-type="string">
            <text:p>1023.2233</text:p>
          </table:table-cell>
          <table:table-cell office:string-value="1.1185" office:value-type="string">
            <text:p>1.1185</text:p>
          </table:table-cell>
          <table:table-cell office:string-value="0.5447" office:value-type="string">
            <text:p>0.5447</text:p>
          </table:table-cell>
          <table:table-cell office:string-value="0.5843" office:value-type="string">
            <text:p>0.5843</text:p>
          </table:table-cell>
          <table:table-cell office:string-value="95.3195" office:value-type="string">
            <text:p>95.3195</text:p>
          </table:table-cell>
          <table:table-cell office:string-value="2.7825" office:value-type="string">
            <text:p>2.7825</text:p>
          </table:table-cell>
          <table:table-cell office:string-value="0.1656" office:value-type="string">
            <text:p>0.1656</text:p>
          </table:table-cell>
          <table:table-cell office:string-value="0.0266" office:value-type="string">
            <text:p>0.0266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6436" office:value-type="string">
            <text:p>1338.6436</text:p>
          </table:table-cell>
          <table:table-cell office:string-value="-32.6748" office:value-type="string">
            <text:p>-32.674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8990" office:value-type="string">
            <text:p>1022.8990</text:p>
          </table:table-cell>
          <table:table-cell office:string-value="1.0849" office:value-type="string">
            <text:p>1.0849</text:p>
          </table:table-cell>
          <table:table-cell office:string-value="0.5477" office:value-type="string">
            <text:p>0.5477</text:p>
          </table:table-cell>
          <table:table-cell office:string-value="0.5838" office:value-type="string">
            <text:p>0.5838</text:p>
          </table:table-cell>
          <table:table-cell office:string-value="95.3909" office:value-type="string">
            <text:p>95.3909</text:p>
          </table:table-cell>
          <table:table-cell office:string-value="2.7448" office:value-type="string">
            <text:p>2.7448</text:p>
          </table:table-cell>
          <table:table-cell office:string-value="0.1625" office:value-type="string">
            <text:p>0.1625</text:p>
          </table:table-cell>
          <table:table-cell office:string-value="0.0260" office:value-type="string">
            <text:p>0.0260</text:p>
          </table:table-cell>
          <table:table-cell office:string-value="0.0199" office:value-type="string">
            <text:p>0.0199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22" office:value-type="string">
            <text:p>0.0122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75" office:value-type="string">
            <text:p>0.0075</text:p>
          </table:table-cell>
          <table:table-cell office:string-value="1339.3369" office:value-type="string">
            <text:p>1339.3369</text:p>
          </table:table-cell>
          <table:table-cell office:string-value="18.9767" office:value-type="string">
            <text:p>18.976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7929" office:value-type="string">
            <text:p>1015.7929</text:p>
          </table:table-cell>
          <table:table-cell office:string-value="1.0318" office:value-type="string">
            <text:p>1.0318</text:p>
          </table:table-cell>
          <table:table-cell office:string-value="0.5671" office:value-type="string">
            <text:p>0.5671</text:p>
          </table:table-cell>
          <table:table-cell office:string-value="0.5781" office:value-type="string">
            <text:p>0.5781</text:p>
          </table:table-cell>
          <table:table-cell office:string-value="96.3854" office:value-type="string">
            <text:p>96.3854</text:p>
          </table:table-cell>
          <table:table-cell office:string-value="1.8306" office:value-type="string">
            <text:p>1.8306</text:p>
          </table:table-cell>
          <table:table-cell office:string-value="0.1306" office:value-type="string">
            <text:p>0.1306</text:p>
          </table:table-cell>
          <table:table-cell office:string-value="0.0267" office:value-type="string">
            <text:p>0.0267</text:p>
          </table:table-cell>
          <table:table-cell office:string-value="0.0172" office:value-type="string">
            <text:p>0.017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5193" office:value-type="string">
            <text:p>1335.5193</text:p>
          </table:table-cell>
          <table:table-cell office:string-value="-102.6113" office:value-type="string">
            <text:p>-102.611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5.3180" office:value-type="string">
            <text:p>1025.3180</text:p>
          </table:table-cell>
          <table:table-cell office:string-value="1.0130" office:value-type="string">
            <text:p>1.0130</text:p>
          </table:table-cell>
          <table:table-cell office:string-value="0.5665" office:value-type="string">
            <text:p>0.5665</text:p>
          </table:table-cell>
          <table:table-cell office:string-value="0.5841" office:value-type="string">
            <text:p>0.5841</text:p>
          </table:table-cell>
          <table:table-cell office:string-value="95.2424" office:value-type="string">
            <text:p>95.2424</text:p>
          </table:table-cell>
          <table:table-cell office:string-value="2.9356" office:value-type="string">
            <text:p>2.9356</text:p>
          </table:table-cell>
          <table:table-cell office:string-value="0.1753" office:value-type="string">
            <text:p>0.1753</text:p>
          </table:table-cell>
          <table:table-cell office:string-value="0.0266" office:value-type="string">
            <text:p>0.0266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5804" office:value-type="string">
            <text:p>1341.5804</text:p>
          </table:table-cell>
          <table:table-cell office:string-value="-35.6547" office:value-type="string">
            <text:p>-35.654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7736" office:value-type="string">
            <text:p>1024.7736</text:p>
          </table:table-cell>
          <table:table-cell office:string-value="1.0339" office:value-type="string">
            <text:p>1.0339</text:p>
          </table:table-cell>
          <table:table-cell office:string-value="0.5619" office:value-type="string">
            <text:p>0.5619</text:p>
          </table:table-cell>
          <table:table-cell office:string-value="0.5840" office:value-type="string">
            <text:p>0.5840</text:p>
          </table:table-cell>
          <table:table-cell office:string-value="95.2784" office:value-type="string">
            <text:p>95.2784</text:p>
          </table:table-cell>
          <table:table-cell office:string-value="2.8842" office:value-type="string">
            <text:p>2.8842</text:p>
          </table:table-cell>
          <table:table-cell office:string-value="0.1723" office:value-type="string">
            <text:p>0.1723</text:p>
          </table:table-cell>
          <table:table-cell office:string-value="0.0275" office:value-type="string">
            <text:p>0.0275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344" office:value-type="string">
            <text:p>1340.9344</text:p>
          </table:table-cell>
          <table:table-cell office:string-value="-34.6200" office:value-type="string">
            <text:p>-34.620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11.0483" office:value-type="string">
            <text:p>1111.0483</text:p>
          </table:table-cell>
          <table:table-cell office:string-value="1.1802" office:value-type="string">
            <text:p>1.1802</text:p>
          </table:table-cell>
          <table:table-cell office:string-value="0.2968" office:value-type="string">
            <text:p>0.2968</text:p>
          </table:table-cell>
          <table:table-cell office:string-value="0.6390" office:value-type="string">
            <text:p>0.6390</text:p>
          </table:table-cell>
          <table:table-cell office:string-value="90.5075" office:value-type="string">
            <text:p>90.5075</text:p>
          </table:table-cell>
          <table:table-cell office:string-value="4.3621" office:value-type="string">
            <text:p>4.3621</text:p>
          </table:table-cell>
          <table:table-cell office:string-value="1.8090" office:value-type="string">
            <text:p>1.8090</text:p>
          </table:table-cell>
          <table:table-cell office:string-value="0.6391" office:value-type="string">
            <text:p>0.6391</text:p>
          </table:table-cell>
          <table:table-cell office:string-value="0.5238" office:value-type="string">
            <text:p>0.5238</text:p>
          </table:table-cell>
          <table:table-cell office:string-value="0.2424" office:value-type="string">
            <text:p>0.2424</text:p>
          </table:table-cell>
          <table:table-cell office:string-value="0.1571" office:value-type="string">
            <text:p>0.1571</text:p>
          </table:table-cell>
          <table:table-cell office:string-value="0.2821" office:value-type="string">
            <text:p>0.2821</text:p>
          </table:table-cell>
          <table:table-cell office:string-value="0.0997" office:value-type="string">
            <text:p>0.0997</text:p>
          </table:table-cell>
          <table:table-cell office:string-value="0.0485" office:value-type="string">
            <text:p>0.0485</text:p>
          </table:table-cell>
          <table:table-cell office:string-value="0.0000" office:value-type="string">
            <text:p>0.0000</text:p>
          </table:table-cell>
          <table:table-cell office:string-value="1389.9019" office:value-type="string">
            <text:p>1389.9019</text:p>
          </table:table-cell>
          <table:table-cell office:string-value="0.0000" office:value-type="string">
            <text:p>0.000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6.7667" office:value-type="string">
            <text:p>1026.7667</text:p>
          </table:table-cell>
          <table:table-cell office:string-value="1.0310" office:value-type="string">
            <text:p>1.0310</text:p>
          </table:table-cell>
          <table:table-cell office:string-value="0.3996" office:value-type="string">
            <text:p>0.3996</text:p>
          </table:table-cell>
          <table:table-cell office:string-value="0.5835" office:value-type="string">
            <text:p>0.5835</text:p>
          </table:table-cell>
          <table:table-cell office:string-value="95.3906" office:value-type="string">
            <text:p>95.3906</text:p>
          </table:table-cell>
          <table:table-cell office:string-value="2.9369" office:value-type="string">
            <text:p>2.9369</text:p>
          </table:table-cell>
          <table:table-cell office:string-value="0.1785" office:value-type="string">
            <text:p>0.1785</text:p>
          </table:table-cell>
          <table:table-cell office:string-value="0.0261" office:value-type="string">
            <text:p>0.0261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1181" office:value-type="string">
            <text:p>1344.1181</text:p>
          </table:table-cell>
          <table:table-cell office:string-value="-39.4598" office:value-type="string">
            <text:p>-39.459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2372" office:value-type="string">
            <text:p>1025.2372</text:p>
          </table:table-cell>
          <table:table-cell office:string-value="1.2544" office:value-type="string">
            <text:p>1.2544</text:p>
          </table:table-cell>
          <table:table-cell office:string-value="0.1551" office:value-type="string">
            <text:p>0.1551</text:p>
          </table:table-cell>
          <table:table-cell office:string-value="0.5836" office:value-type="string">
            <text:p>0.5836</text:p>
          </table:table-cell>
          <table:table-cell office:string-value="95.6504" office:value-type="string">
            <text:p>95.6504</text:p>
          </table:table-cell>
          <table:table-cell office:string-value="2.6991" office:value-type="string">
            <text:p>2.6991</text:p>
          </table:table-cell>
          <table:table-cell office:string-value="0.1705" office:value-type="string">
            <text:p>0.1705</text:p>
          </table:table-cell>
          <table:table-cell office:string-value="0.0301" office:value-type="string">
            <text:p>0.0301</text:p>
          </table:table-cell>
          <table:table-cell office:string-value="0.0200" office:value-type="string">
            <text:p>0.0200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673" office:value-type="string">
            <text:p>1342.0673</text:p>
          </table:table-cell>
          <table:table-cell office:string-value="-36.7734" office:value-type="string">
            <text:p>-36.773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8961" office:value-type="string">
            <text:p>1010.8961</text:p>
          </table:table-cell>
          <table:table-cell office:string-value="1.1906" office:value-type="string">
            <text:p>1.1906</text:p>
          </table:table-cell>
          <table:table-cell office:string-value="0.1403" office:value-type="string">
            <text:p>0.1403</text:p>
          </table:table-cell>
          <table:table-cell office:string-value="0.5733" office:value-type="string">
            <text:p>0.5733</text:p>
          </table:table-cell>
          <table:table-cell office:string-value="97.6247" office:value-type="string">
            <text:p>97.6247</text:p>
          </table:table-cell>
          <table:table-cell office:string-value="0.9068" office:value-type="string">
            <text:p>0.9068</text:p>
          </table:table-cell>
          <table:table-cell office:string-value="0.0693" office:value-type="string">
            <text:p>0.0693</text:p>
          </table:table-cell>
          <table:table-cell office:string-value="0.0204" office:value-type="string">
            <text:p>0.0204</text:p>
          </table:table-cell>
          <table:table-cell office:string-value="0.0156" office:value-type="string">
            <text:p>0.0156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5.1339" office:value-type="string">
            <text:p>1335.1339</text:p>
          </table:table-cell>
          <table:table-cell office:string-value="-22.0997" office:value-type="string">
            <text:p>-22.099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0936" office:value-type="string">
            <text:p>1021.0936</text:p>
          </table:table-cell>
          <table:table-cell office:string-value="1.1183" office:value-type="string">
            <text:p>1.1183</text:p>
          </table:table-cell>
          <table:table-cell office:string-value="0.6494" office:value-type="string">
            <text:p>0.6494</text:p>
          </table:table-cell>
          <table:table-cell office:string-value="0.5840" office:value-type="string">
            <text:p>0.5840</text:p>
          </table:table-cell>
          <table:table-cell office:string-value="95.3048" office:value-type="string">
            <text:p>95.3048</text:p>
          </table:table-cell>
          <table:table-cell office:string-value="2.7206" office:value-type="string">
            <text:p>2.7206</text:p>
          </table:table-cell>
          <table:table-cell office:string-value="0.1465" office:value-type="string">
            <text:p>0.1465</text:p>
          </table:table-cell>
          <table:table-cell office:string-value="0.0244" office:value-type="string">
            <text:p>0.0244</text:p>
          </table:table-cell>
          <table:table-cell office:string-value="0.0180" office:value-type="string">
            <text:p>0.0180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1992" office:value-type="string">
            <text:p>1336.1992</text:p>
          </table:table-cell>
          <table:table-cell office:string-value="-39.7628" office:value-type="string">
            <text:p>-39.762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8.9216" office:value-type="string">
            <text:p>1008.9216</text:p>
          </table:table-cell>
          <table:table-cell office:string-value="1.9909" office:value-type="string">
            <text:p>1.9909</text:p>
          </table:table-cell>
          <table:table-cell office:string-value="0.0396" office:value-type="string">
            <text:p>0.0396</text:p>
          </table:table-cell>
          <table:table-cell office:string-value="0.5839" office:value-type="string">
            <text:p>0.5839</text:p>
          </table:table-cell>
          <table:table-cell office:string-value="96.3493" office:value-type="string">
            <text:p>96.3493</text:p>
          </table:table-cell>
          <table:table-cell office:string-value="1.3919" office:value-type="string">
            <text:p>1.3919</text:p>
          </table:table-cell>
          <table:table-cell office:string-value="0.1425" office:value-type="string">
            <text:p>0.1425</text:p>
          </table:table-cell>
          <table:table-cell office:string-value="0.0366" office:value-type="string">
            <text:p>0.0366</text:p>
          </table:table-cell>
          <table:table-cell office:string-value="0.0227" office:value-type="string">
            <text:p>0.0227</text:p>
          </table:table-cell>
          <table:table-cell office:string-value="0.0104" office:value-type="string">
            <text:p>0.0104</text:p>
          </table:table-cell>
          <table:table-cell office:string-value="0.0041" office:value-type="string">
            <text:p>0.0041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20.3894" office:value-type="string">
            <text:p>1320.3894</text:p>
          </table:table-cell>
          <table:table-cell office:string-value="-31.0042" office:value-type="string">
            <text:p>-31.004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6799" office:value-type="string">
            <text:p>1016.6799</text:p>
          </table:table-cell>
          <table:table-cell office:string-value="1.4582" office:value-type="string">
            <text:p>1.4582</text:p>
          </table:table-cell>
          <table:table-cell office:string-value="0.1969" office:value-type="string">
            <text:p>0.1969</text:p>
          </table:table-cell>
          <table:table-cell office:string-value="0.5819" office:value-type="string">
            <text:p>0.5819</text:p>
          </table:table-cell>
          <table:table-cell office:string-value="96.3378" office:value-type="string">
            <text:p>96.3378</text:p>
          </table:table-cell>
          <table:table-cell office:string-value="1.7013" office:value-type="string">
            <text:p>1.7013</text:p>
          </table:table-cell>
          <table:table-cell office:string-value="0.1867" office:value-type="string">
            <text:p>0.1867</text:p>
          </table:table-cell>
          <table:table-cell office:string-value="0.0506" office:value-type="string">
            <text:p>0.050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6" office:value-type="string">
            <text:p>0.0056</text:p>
          </table:table-cell>
          <table:table-cell office:string-value="0.0178" office:value-type="string">
            <text:p>0.017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8006" office:value-type="string">
            <text:p>1332.8006</text:p>
          </table:table-cell>
          <table:table-cell office:string-value="-21.7694" office:value-type="string">
            <text:p>-21.769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7059" office:value-type="string">
            <text:p>1004.7059</text:p>
          </table:table-cell>
          <table:table-cell office:string-value="1.3031" office:value-type="string">
            <text:p>1.3031</text:p>
          </table:table-cell>
          <table:table-cell office:string-value="0.0403" office:value-type="string">
            <text:p>0.0403</text:p>
          </table:table-cell>
          <table:table-cell office:string-value="0.5701" office:value-type="string">
            <text:p>0.5701</text:p>
          </table:table-cell>
          <table:table-cell office:string-value="98.2056" office:value-type="string">
            <text:p>98.2056</text:p>
          </table:table-cell>
          <table:table-cell office:string-value="0.4025" office:value-type="string">
            <text:p>0.4025</text:p>
          </table:table-cell>
          <table:table-cell office:string-value="0.0323" office:value-type="string">
            <text:p>0.0323</text:p>
          </table:table-cell>
          <table:table-cell office:string-value="0.0075" office:value-type="string">
            <text:p>0.0075</text:p>
          </table:table-cell>
          <table:table-cell office:string-value="0.0046" office:value-type="string">
            <text:p>0.0046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0.6914" office:value-type="string">
            <text:p>1330.6914</text:p>
          </table:table-cell>
          <table:table-cell office:string-value="-66.7007" office:value-type="string">
            <text:p>-66.700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1753" office:value-type="string">
            <text:p>1022.1753</text:p>
          </table:table-cell>
          <table:table-cell office:string-value="1.0752" office:value-type="string">
            <text:p>1.0752</text:p>
          </table:table-cell>
          <table:table-cell office:string-value="0.5551" office:value-type="string">
            <text:p>0.5551</text:p>
          </table:table-cell>
          <table:table-cell office:string-value="0.5830" office:value-type="string">
            <text:p>0.5830</text:p>
          </table:table-cell>
          <table:table-cell office:string-value="95.5264" office:value-type="string">
            <text:p>95.5264</text:p>
          </table:table-cell>
          <table:table-cell office:string-value="2.6139" office:value-type="string">
            <text:p>2.6139</text:p>
          </table:table-cell>
          <table:table-cell office:string-value="0.1604" office:value-type="string">
            <text:p>0.1604</text:p>
          </table:table-cell>
          <table:table-cell office:string-value="0.0259" office:value-type="string">
            <text:p>0.0259</text:p>
          </table:table-cell>
          <table:table-cell office:string-value="0.0210" office:value-type="string">
            <text:p>0.0210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481" office:value-type="string">
            <text:p>1338.7481</text:p>
          </table:table-cell>
          <table:table-cell office:string-value="-33.4770" office:value-type="string">
            <text:p>-33.477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7.0456" office:value-type="string">
            <text:p>1017.0456</text:p>
          </table:table-cell>
          <table:table-cell office:string-value="0.0515" office:value-type="string">
            <text:p>0.0515</text:p>
          </table:table-cell>
          <table:table-cell office:string-value="0.8499" office:value-type="string">
            <text:p>0.8499</text:p>
          </table:table-cell>
          <table:table-cell office:string-value="0.5663" office:value-type="string">
            <text:p>0.5663</text:p>
          </table:table-cell>
          <table:table-cell office:string-value="97.6127" office:value-type="string">
            <text:p>97.6127</text:p>
          </table:table-cell>
          <table:table-cell office:string-value="1.4384" office:value-type="string">
            <text:p>1.4384</text:p>
          </table:table-cell>
          <table:table-cell office:string-value="0.0377" office:value-type="string">
            <text:p>0.0377</text:p>
          </table:table-cell>
          <table:table-cell office:string-value="0.0030" office:value-type="string">
            <text:p>0.0030</text:p>
          </table:table-cell>
          <table:table-cell office:string-value="0.0040" office:value-type="string">
            <text:p>0.0040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13" office:value-type="string">
            <text:p>0.0013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1.4823" office:value-type="string">
            <text:p>1351.4823</text:p>
          </table:table-cell>
          <table:table-cell office:string-value="-79.0944" office:value-type="string">
            <text:p>-79.094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2675" office:value-type="string">
            <text:p>1022.2675</text:p>
          </table:table-cell>
          <table:table-cell office:string-value="1.1553" office:value-type="string">
            <text:p>1.1553</text:p>
          </table:table-cell>
          <table:table-cell office:string-value="0.5243" office:value-type="string">
            <text:p>0.5243</text:p>
          </table:table-cell>
          <table:table-cell office:string-value="0.5840" office:value-type="string">
            <text:p>0.5840</text:p>
          </table:table-cell>
          <table:table-cell office:string-value="95.3910" office:value-type="string">
            <text:p>95.3910</text:p>
          </table:table-cell>
          <table:table-cell office:string-value="2.7063" office:value-type="string">
            <text:p>2.7063</text:p>
          </table:table-cell>
          <table:table-cell office:string-value="0.1567" office:value-type="string">
            <text:p>0.1567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6958" office:value-type="string">
            <text:p>1337.6958</text:p>
          </table:table-cell>
          <table:table-cell office:string-value="-33.8914" office:value-type="string">
            <text:p>-33.891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2590" office:value-type="string">
            <text:p>1022.2590</text:p>
          </table:table-cell>
          <table:table-cell office:string-value="1.1413" office:value-type="string">
            <text:p>1.1413</text:p>
          </table:table-cell>
          <table:table-cell office:string-value="0.5525" office:value-type="string">
            <text:p>0.5525</text:p>
          </table:table-cell>
          <table:table-cell office:string-value="0.5841" office:value-type="string">
            <text:p>0.5841</text:p>
          </table:table-cell>
          <table:table-cell office:string-value="95.3730" office:value-type="string">
            <text:p>95.3730</text:p>
          </table:table-cell>
          <table:table-cell office:string-value="2.7010" office:value-type="string">
            <text:p>2.7010</text:p>
          </table:table-cell>
          <table:table-cell office:string-value="0.1604" office:value-type="string">
            <text:p>0.1604</text:p>
          </table:table-cell>
          <table:table-cell office:string-value="0.0266" office:value-type="string">
            <text:p>0.0266</text:p>
          </table:table-cell>
          <table:table-cell office:string-value="0.0227" office:value-type="string">
            <text:p>0.0227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033" office:value-type="string">
            <text:p>1337.6033</text:p>
          </table:table-cell>
          <table:table-cell office:string-value="-34.5113" office:value-type="string">
            <text:p>-34.511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3342" office:value-type="string">
            <text:p>1022.3342</text:p>
          </table:table-cell>
          <table:table-cell office:string-value="1.0738" office:value-type="string">
            <text:p>1.0738</text:p>
          </table:table-cell>
          <table:table-cell office:string-value="0.5795" office:value-type="string">
            <text:p>0.5795</text:p>
          </table:table-cell>
          <table:table-cell office:string-value="0.5833" office:value-type="string">
            <text:p>0.5833</text:p>
          </table:table-cell>
          <table:table-cell office:string-value="95.4436" office:value-type="string">
            <text:p>95.4436</text:p>
          </table:table-cell>
          <table:table-cell office:string-value="2.6732" office:value-type="string">
            <text:p>2.6732</text:p>
          </table:table-cell>
          <table:table-cell office:string-value="0.1628" office:value-type="string">
            <text:p>0.1628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867" office:value-type="string">
            <text:p>1338.5867</text:p>
          </table:table-cell>
          <table:table-cell office:string-value="-35.5975" office:value-type="string">
            <text:p>-35.5975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7009" office:value-type="string">
            <text:p>1022.7009</text:p>
          </table:table-cell>
          <table:table-cell office:string-value="1.0899" office:value-type="string">
            <text:p>1.0899</text:p>
          </table:table-cell>
          <table:table-cell office:string-value="0.5656" office:value-type="string">
            <text:p>0.5656</text:p>
          </table:table-cell>
          <table:table-cell office:string-value="0.5837" office:value-type="string">
            <text:p>0.5837</text:p>
          </table:table-cell>
          <table:table-cell office:string-value="95.3781" office:value-type="string">
            <text:p>95.3781</text:p>
          </table:table-cell>
          <table:table-cell office:string-value="2.7400" office:value-type="string">
            <text:p>2.7400</text:p>
          </table:table-cell>
          <table:table-cell office:string-value="0.1660" office:value-type="string">
            <text:p>0.1660</text:p>
          </table:table-cell>
          <table:table-cell office:string-value="0.0246" office:value-type="string">
            <text:p>0.0246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04" office:value-type="string">
            <text:p>0.000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725" office:value-type="string">
            <text:p>1338.6725</text:p>
          </table:table-cell>
          <table:table-cell office:string-value="-35.2267" office:value-type="string">
            <text:p>-35.226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2.9595" office:value-type="string">
            <text:p>1032.9595</text:p>
          </table:table-cell>
          <table:table-cell office:string-value="0.0581" office:value-type="string">
            <text:p>0.0581</text:p>
          </table:table-cell>
          <table:table-cell office:string-value="1.1406" office:value-type="string">
            <text:p>1.1406</text:p>
          </table:table-cell>
          <table:table-cell office:string-value="0.5796" office:value-type="string">
            <text:p>0.5796</text:p>
          </table:table-cell>
          <table:table-cell office:string-value="94.9639" office:value-type="string">
            <text:p>94.9639</text:p>
          </table:table-cell>
          <table:table-cell office:string-value="3.6798" office:value-type="string">
            <text:p>3.6798</text:p>
          </table:table-cell>
          <table:table-cell office:string-value="0.1380" office:value-type="string">
            <text:p>0.1380</text:p>
          </table:table-cell>
          <table:table-cell office:string-value="0.0063" office:value-type="string">
            <text:p>0.0063</text:p>
          </table:table-cell>
          <table:table-cell office:string-value="0.0097" office:value-type="string">
            <text:p>0.0097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7823" office:value-type="string">
            <text:p>1356.7823</text:p>
          </table:table-cell>
          <table:table-cell office:string-value="-99.0584" office:value-type="string">
            <text:p>-99.058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4.1161" office:value-type="string">
            <text:p>1024.1161</text:p>
          </table:table-cell>
          <table:table-cell office:string-value="1.0655" office:value-type="string">
            <text:p>1.0655</text:p>
          </table:table-cell>
          <table:table-cell office:string-value="0.5270" office:value-type="string">
            <text:p>0.5270</text:p>
          </table:table-cell>
          <table:table-cell office:string-value="0.5838" office:value-type="string">
            <text:p>0.5838</text:p>
          </table:table-cell>
          <table:table-cell office:string-value="95.3575" office:value-type="string">
            <text:p>95.3575</text:p>
          </table:table-cell>
          <table:table-cell office:string-value="2.8126" office:value-type="string">
            <text:p>2.8126</text:p>
          </table:table-cell>
          <table:table-cell office:string-value="0.1712" office:value-type="string">
            <text:p>0.1712</text:p>
          </table:table-cell>
          <table:table-cell office:string-value="0.0269" office:value-type="string">
            <text:p>0.0269</text:p>
          </table:table-cell>
          <table:table-cell office:string-value="0.0198" office:value-type="string">
            <text:p>0.0198</text:p>
          </table:table-cell>
          <table:table-cell office:string-value="0.0069" office:value-type="string">
            <text:p>0.0069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114" office:value-type="string">
            <text:p>1340.4114</text:p>
          </table:table-cell>
          <table:table-cell office:string-value="-36.4314" office:value-type="string">
            <text:p>-36.431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5.1300" office:value-type="string">
            <text:p>1025.1300</text:p>
          </table:table-cell>
          <table:table-cell office:string-value="1.0403" office:value-type="string">
            <text:p>1.0403</text:p>
          </table:table-cell>
          <table:table-cell office:string-value="0.5551" office:value-type="string">
            <text:p>0.5551</text:p>
          </table:table-cell>
          <table:table-cell office:string-value="0.5843" office:value-type="string">
            <text:p>0.5843</text:p>
          </table:table-cell>
          <table:table-cell office:string-value="95.2278" office:value-type="string">
            <text:p>95.2278</text:p>
          </table:table-cell>
          <table:table-cell office:string-value="2.9327" office:value-type="string">
            <text:p>2.9327</text:p>
          </table:table-cell>
          <table:table-cell office:string-value="0.1771" office:value-type="string">
            <text:p>0.1771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65" office:value-type="string">
            <text:p>0.0065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41.1107" office:value-type="string">
            <text:p>1341.1107</text:p>
          </table:table-cell>
          <table:table-cell office:string-value="-16.5416" office:value-type="string">
            <text:p>-16.541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0092" office:value-type="string">
            <text:p>992.0092</text:p>
          </table:table-cell>
          <table:table-cell office:string-value="0.9846" office:value-type="string">
            <text:p>0.9846</text:p>
          </table:table-cell>
          <table:table-cell office:string-value="1.2690" office:value-type="string">
            <text:p>1.2690</text:p>
          </table:table-cell>
          <table:table-cell office:string-value="0.5699" office:value-type="string">
            <text:p>0.5699</text:p>
          </table:table-cell>
          <table:table-cell office:string-value="97.7267" office:value-type="string">
            <text:p>97.7267</text:p>
          </table:table-cell>
          <table:table-cell office:string-value="0.0085" office:value-type="string">
            <text:p>0.008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14.0820" office:value-type="string">
            <text:p>1314.0820</text:p>
          </table:table-cell>
          <table:table-cell office:string-value="-35.0113" office:value-type="string">
            <text:p>-35.011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0904" office:value-type="string">
            <text:p>990.0904</text:p>
          </table:table-cell>
          <table:table-cell office:string-value="1.4353" office:value-type="string">
            <text:p>1.4353</text:p>
          </table:table-cell>
          <table:table-cell office:string-value="0.9104" office:value-type="string">
            <text:p>0.9104</text:p>
          </table:table-cell>
          <table:table-cell office:string-value="0.5724" office:value-type="string">
            <text:p>0.5724</text:p>
          </table:table-cell>
          <table:table-cell office:string-value="97.6543" office:value-type="string">
            <text:p>97.65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9.2395" office:value-type="string">
            <text:p>1309.2395</text:p>
          </table:table-cell>
          <table:table-cell office:string-value="-114.1814" office:value-type="string">
            <text:p>-114.181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2.3000" office:value-type="string">
            <text:p>982.3000</text:p>
          </table:table-cell>
          <table:table-cell office:string-value="0.6242" office:value-type="string">
            <text:p>0.6242</text:p>
          </table:table-cell>
          <table:table-cell office:string-value="2.5845" office:value-type="string">
            <text:p>2.5845</text:p>
          </table:table-cell>
          <table:table-cell office:string-value="0.5718" office:value-type="string">
            <text:p>0.5718</text:p>
          </table:table-cell>
          <table:table-cell office:string-value="96.7747" office:value-type="string">
            <text:p>96.7747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2" office:value-type="string">
            <text:p>0.0002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9.0015" office:value-type="string">
            <text:p>1299.0015</text:p>
          </table:table-cell>
          <table:table-cell office:string-value="-35.8912" office:value-type="string">
            <text:p>-35.891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4.8114" office:value-type="string">
            <text:p>1034.8114</text:p>
          </table:table-cell>
          <table:table-cell office:string-value="0.0642" office:value-type="string">
            <text:p>0.0642</text:p>
          </table:table-cell>
          <table:table-cell office:string-value="1.5050" office:value-type="string">
            <text:p>1.5050</text:p>
          </table:table-cell>
          <table:table-cell office:string-value="0.5848" office:value-type="string">
            <text:p>0.5848</text:p>
          </table:table-cell>
          <table:table-cell office:string-value="93.8937" office:value-type="string">
            <text:p>93.8937</text:p>
          </table:table-cell>
          <table:table-cell office:string-value="4.3486" office:value-type="string">
            <text:p>4.3486</text:p>
          </table:table-cell>
          <table:table-cell office:string-value="0.1679" office:value-type="string">
            <text:p>0.1679</text:p>
          </table:table-cell>
          <table:table-cell office:string-value="0.0067" office:value-type="string">
            <text:p>0.0067</text:p>
          </table:table-cell>
          <table:table-cell office:string-value="0.0097" office:value-type="string">
            <text:p>0.0097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1951" office:value-type="string">
            <text:p>1353.1951</text:p>
          </table:table-cell>
          <table:table-cell office:string-value="-95.5620" office:value-type="string">
            <text:p>-95.562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3.7859" office:value-type="string">
            <text:p>1023.7859</text:p>
          </table:table-cell>
          <table:table-cell office:string-value="1.0943" office:value-type="string">
            <text:p>1.0943</text:p>
          </table:table-cell>
          <table:table-cell office:string-value="0.5341" office:value-type="string">
            <text:p>0.5341</text:p>
          </table:table-cell>
          <table:table-cell office:string-value="0.5841" office:value-type="string">
            <text:p>0.5841</text:p>
          </table:table-cell>
          <table:table-cell office:string-value="95.3085" office:value-type="string">
            <text:p>95.3085</text:p>
          </table:table-cell>
          <table:table-cell office:string-value="2.8363" office:value-type="string">
            <text:p>2.8363</text:p>
          </table:table-cell>
          <table:table-cell office:string-value="0.1620" office:value-type="string">
            <text:p>0.1620</text:p>
          </table:table-cell>
          <table:table-cell office:string-value="0.0257" office:value-type="string">
            <text:p>0.0257</text:p>
          </table:table-cell>
          <table:table-cell office:string-value="0.0199" office:value-type="string">
            <text:p>0.0199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845" office:value-type="string">
            <text:p>1339.5845</text:p>
          </table:table-cell>
          <table:table-cell office:string-value="-39.5443" office:value-type="string">
            <text:p>-39.544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5.4092" office:value-type="string">
            <text:p>1025.4092</text:p>
          </table:table-cell>
          <table:table-cell office:string-value="1.0256" office:value-type="string">
            <text:p>1.0256</text:p>
          </table:table-cell>
          <table:table-cell office:string-value="0.5406" office:value-type="string">
            <text:p>0.5406</text:p>
          </table:table-cell>
          <table:table-cell office:string-value="0.5841" office:value-type="string">
            <text:p>0.5841</text:p>
          </table:table-cell>
          <table:table-cell office:string-value="95.2601" office:value-type="string">
            <text:p>95.2601</text:p>
          </table:table-cell>
          <table:table-cell office:string-value="2.9319" office:value-type="string">
            <text:p>2.9319</text:p>
          </table:table-cell>
          <table:table-cell office:string-value="0.1745" office:value-type="string">
            <text:p>0.1745</text:p>
          </table:table-cell>
          <table:table-cell office:string-value="0.0267" office:value-type="string">
            <text:p>0.0267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111" office:value-type="string">
            <text:p>1341.7111</text:p>
          </table:table-cell>
          <table:table-cell office:string-value="-40.2183" office:value-type="string">
            <text:p>-40.218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3582" office:value-type="string">
            <text:p>1022.3582</text:p>
          </table:table-cell>
          <table:table-cell office:string-value="1.0875" office:value-type="string">
            <text:p>1.0875</text:p>
          </table:table-cell>
          <table:table-cell office:string-value="0.5683" office:value-type="string">
            <text:p>0.5683</text:p>
          </table:table-cell>
          <table:table-cell office:string-value="0.5834" office:value-type="string">
            <text:p>0.5834</text:p>
          </table:table-cell>
          <table:table-cell office:string-value="95.4554" office:value-type="string">
            <text:p>95.4554</text:p>
          </table:table-cell>
          <table:table-cell office:string-value="2.6590" office:value-type="string">
            <text:p>2.6590</text:p>
          </table:table-cell>
          <table:table-cell office:string-value="0.1574" office:value-type="string">
            <text:p>0.1574</text:p>
          </table:table-cell>
          <table:table-cell office:string-value="0.0250" office:value-type="string">
            <text:p>0.0250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4649" office:value-type="string">
            <text:p>1338.4649</text:p>
          </table:table-cell>
          <table:table-cell office:string-value="-28.1417" office:value-type="string">
            <text:p>-28.141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0.6912" office:value-type="string">
            <text:p>1010.6912</text:p>
          </table:table-cell>
          <table:table-cell office:string-value="1.0666" office:value-type="string">
            <text:p>1.0666</text:p>
          </table:table-cell>
          <table:table-cell office:string-value="0.9867" office:value-type="string">
            <text:p>0.9867</text:p>
          </table:table-cell>
          <table:table-cell office:string-value="0.5801" office:value-type="string">
            <text:p>0.5801</text:p>
          </table:table-cell>
          <table:table-cell office:string-value="95.9430" office:value-type="string">
            <text:p>95.9430</text:p>
          </table:table-cell>
          <table:table-cell office:string-value="1.8411" office:value-type="string">
            <text:p>1.8411</text:p>
          </table:table-cell>
          <table:table-cell office:string-value="0.1138" office:value-type="string">
            <text:p>0.1138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26.9869" office:value-type="string">
            <text:p>1326.9869</text:p>
          </table:table-cell>
          <table:table-cell office:string-value="-17.4226" office:value-type="string">
            <text:p>-17.422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4.3411" office:value-type="string">
            <text:p>1024.3411</text:p>
          </table:table-cell>
          <table:table-cell office:string-value="1.0496" office:value-type="string">
            <text:p>1.0496</text:p>
          </table:table-cell>
          <table:table-cell office:string-value="0.6261" office:value-type="string">
            <text:p>0.6261</text:p>
          </table:table-cell>
          <table:table-cell office:string-value="0.5847" office:value-type="string">
            <text:p>0.5847</text:p>
          </table:table-cell>
          <table:table-cell office:string-value="95.1244" office:value-type="string">
            <text:p>95.1244</text:p>
          </table:table-cell>
          <table:table-cell office:string-value="2.9695" office:value-type="string">
            <text:p>2.9695</text:p>
          </table:table-cell>
          <table:table-cell office:string-value="0.1642" office:value-type="string">
            <text:p>0.1642</text:p>
          </table:table-cell>
          <table:table-cell office:string-value="0.0267" office:value-type="string">
            <text:p>0.0267</text:p>
          </table:table-cell>
          <table:table-cell office:string-value="0.0219" office:value-type="string">
            <text:p>0.0219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61" office:value-type="string">
            <text:p>0.0061</text:p>
          </table:table-cell>
          <table:table-cell office:string-value="0.0022" office:value-type="string">
            <text:p>0.0022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9.6163" office:value-type="string">
            <text:p>1339.6163</text:p>
          </table:table-cell>
          <table:table-cell office:string-value="-44.7632" office:value-type="string">
            <text:p>-44.763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4.1161" office:value-type="string">
            <text:p>1024.1161</text:p>
          </table:table-cell>
          <table:table-cell office:string-value="1.0655" office:value-type="string">
            <text:p>1.0655</text:p>
          </table:table-cell>
          <table:table-cell office:string-value="0.5270" office:value-type="string">
            <text:p>0.5270</text:p>
          </table:table-cell>
          <table:table-cell office:string-value="0.5838" office:value-type="string">
            <text:p>0.5838</text:p>
          </table:table-cell>
          <table:table-cell office:string-value="95.3575" office:value-type="string">
            <text:p>95.3575</text:p>
          </table:table-cell>
          <table:table-cell office:string-value="2.8126" office:value-type="string">
            <text:p>2.8126</text:p>
          </table:table-cell>
          <table:table-cell office:string-value="0.1712" office:value-type="string">
            <text:p>0.1712</text:p>
          </table:table-cell>
          <table:table-cell office:string-value="0.0269" office:value-type="string">
            <text:p>0.0269</text:p>
          </table:table-cell>
          <table:table-cell office:string-value="0.0198" office:value-type="string">
            <text:p>0.0198</text:p>
          </table:table-cell>
          <table:table-cell office:string-value="0.0069" office:value-type="string">
            <text:p>0.0069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114" office:value-type="string">
            <text:p>1340.4114</text:p>
          </table:table-cell>
          <table:table-cell office:string-value="-36.4314" office:value-type="string">
            <text:p>-36.431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9816" office:value-type="string">
            <text:p>1022.9816</text:p>
          </table:table-cell>
          <table:table-cell office:string-value="1.0971" office:value-type="string">
            <text:p>1.0971</text:p>
          </table:table-cell>
          <table:table-cell office:string-value="0.5929" office:value-type="string">
            <text:p>0.5929</text:p>
          </table:table-cell>
          <table:table-cell office:string-value="0.5842" office:value-type="string">
            <text:p>0.5842</text:p>
          </table:table-cell>
          <table:table-cell office:string-value="95.2965" office:value-type="string">
            <text:p>95.2965</text:p>
          </table:table-cell>
          <table:table-cell office:string-value="2.7715" office:value-type="string">
            <text:p>2.7715</text:p>
          </table:table-cell>
          <table:table-cell office:string-value="0.1699" office:value-type="string">
            <text:p>0.1699</text:p>
          </table:table-cell>
          <table:table-cell office:string-value="0.0266" office:value-type="string">
            <text:p>0.0266</text:p>
          </table:table-cell>
          <table:table-cell office:string-value="0.0230" office:value-type="string">
            <text:p>0.0230</text:p>
          </table:table-cell>
          <table:table-cell office:string-value="0.0080" office:value-type="string">
            <text:p>0.0080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497" office:value-type="string">
            <text:p>1338.3497</text:p>
          </table:table-cell>
          <table:table-cell office:string-value="-35.4161" office:value-type="string">
            <text:p>-35.416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7.1169" office:value-type="string">
            <text:p>1027.1169</text:p>
          </table:table-cell>
          <table:table-cell office:string-value="0.9865" office:value-type="string">
            <text:p>0.9865</text:p>
          </table:table-cell>
          <table:table-cell office:string-value="0.5604" office:value-type="string">
            <text:p>0.5604</text:p>
          </table:table-cell>
          <table:table-cell office:string-value="0.5848" office:value-type="string">
            <text:p>0.5848</text:p>
          </table:table-cell>
          <table:table-cell office:string-value="95.0925" office:value-type="string">
            <text:p>95.0925</text:p>
          </table:table-cell>
          <table:table-cell office:string-value="3.1111" office:value-type="string">
            <text:p>3.1111</text:p>
          </table:table-cell>
          <table:table-cell office:string-value="0.1798" office:value-type="string">
            <text:p>0.1798</text:p>
          </table:table-cell>
          <table:table-cell office:string-value="0.0267" office:value-type="string">
            <text:p>0.0267</text:p>
          </table:table-cell>
          <table:table-cell office:string-value="0.0220" office:value-type="string">
            <text:p>0.0220</text:p>
          </table:table-cell>
          <table:table-cell office:string-value="0.0076" office:value-type="string">
            <text:p>0.0076</text:p>
          </table:table-cell>
          <table:table-cell office:string-value="0.0042" office:value-type="string">
            <text:p>0.004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3.1913" office:value-type="string">
            <text:p>1343.1913</text:p>
          </table:table-cell>
          <table:table-cell office:string-value="-14.2500" office:value-type="string">
            <text:p>-14.250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4.6727" office:value-type="string">
            <text:p>1024.6727</text:p>
          </table:table-cell>
          <table:table-cell office:string-value="1.0577" office:value-type="string">
            <text:p>1.0577</text:p>
          </table:table-cell>
          <table:table-cell office:string-value="0.5500" office:value-type="string">
            <text:p>0.5500</text:p>
          </table:table-cell>
          <table:table-cell office:string-value="0.5842" office:value-type="string">
            <text:p>0.5842</text:p>
          </table:table-cell>
          <table:table-cell office:string-value="95.2612" office:value-type="string">
            <text:p>95.2612</text:p>
          </table:table-cell>
          <table:table-cell office:string-value="2.8873" office:value-type="string">
            <text:p>2.8873</text:p>
          </table:table-cell>
          <table:table-cell office:string-value="0.1754" office:value-type="string">
            <text:p>0.1754</text:p>
          </table:table-cell>
          <table:table-cell office:string-value="0.0275" office:value-type="string">
            <text:p>0.0275</text:p>
          </table:table-cell>
          <table:table-cell office:string-value="0.0208" office:value-type="string">
            <text:p>0.0208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793" office:value-type="string">
            <text:p>1340.5793</text:p>
          </table:table-cell>
          <table:table-cell office:string-value="-37.8344" office:value-type="string">
            <text:p>-37.834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4874" office:value-type="string">
            <text:p>1023.4874</text:p>
          </table:table-cell>
          <table:table-cell office:string-value="1.0803" office:value-type="string">
            <text:p>1.0803</text:p>
          </table:table-cell>
          <table:table-cell office:string-value="0.3265" office:value-type="string">
            <text:p>0.3265</text:p>
          </table:table-cell>
          <table:table-cell office:string-value="0.5815" office:value-type="string">
            <text:p>0.5815</text:p>
          </table:table-cell>
          <table:table-cell office:string-value="95.8658" office:value-type="string">
            <text:p>95.8658</text:p>
          </table:table-cell>
          <table:table-cell office:string-value="2.4998" office:value-type="string">
            <text:p>2.4998</text:p>
          </table:table-cell>
          <table:table-cell office:string-value="0.1602" office:value-type="string">
            <text:p>0.1602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001" office:value-type="string">
            <text:p>1342.2001</text:p>
          </table:table-cell>
          <table:table-cell office:string-value="-39.0815" office:value-type="string">
            <text:p>-39.0815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5.1216" office:value-type="string">
            <text:p>1025.1216</text:p>
          </table:table-cell>
          <table:table-cell office:string-value="1.0500" office:value-type="string">
            <text:p>1.0500</text:p>
          </table:table-cell>
          <table:table-cell office:string-value="0.5773" office:value-type="string">
            <text:p>0.5773</text:p>
          </table:table-cell>
          <table:table-cell office:string-value="0.5847" office:value-type="string">
            <text:p>0.5847</text:p>
          </table:table-cell>
          <table:table-cell office:string-value="95.1706" office:value-type="string">
            <text:p>95.1706</text:p>
          </table:table-cell>
          <table:table-cell office:string-value="2.9530" office:value-type="string">
            <text:p>2.9530</text:p>
          </table:table-cell>
          <table:table-cell office:string-value="0.1774" office:value-type="string">
            <text:p>0.1774</text:p>
          </table:table-cell>
          <table:table-cell office:string-value="0.0279" office:value-type="string">
            <text:p>0.0279</text:p>
          </table:table-cell>
          <table:table-cell office:string-value="0.0221" office:value-type="string">
            <text:p>0.0221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0.6572" office:value-type="string">
            <text:p>1340.6572</text:p>
          </table:table-cell>
          <table:table-cell office:string-value="-11.1384" office:value-type="string">
            <text:p>-11.138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2361" office:value-type="string">
            <text:p>1022.2361</text:p>
          </table:table-cell>
          <table:table-cell office:string-value="1.1192" office:value-type="string">
            <text:p>1.1192</text:p>
          </table:table-cell>
          <table:table-cell office:string-value="0.5264" office:value-type="string">
            <text:p>0.5264</text:p>
          </table:table-cell>
          <table:table-cell office:string-value="0.5834" office:value-type="string">
            <text:p>0.5834</text:p>
          </table:table-cell>
          <table:table-cell office:string-value="95.4659" office:value-type="string">
            <text:p>95.4659</text:p>
          </table:table-cell>
          <table:table-cell office:string-value="2.6696" office:value-type="string">
            <text:p>2.6696</text:p>
          </table:table-cell>
          <table:table-cell office:string-value="0.1532" office:value-type="string">
            <text:p>0.1532</text:p>
          </table:table-cell>
          <table:table-cell office:string-value="0.0261" office:value-type="string">
            <text:p>0.0261</text:p>
          </table:table-cell>
          <table:table-cell office:string-value="0.0190" office:value-type="string">
            <text:p>0.0190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185" office:value-type="string">
            <text:p>1338.3185</text:p>
          </table:table-cell>
          <table:table-cell office:string-value="-35.6814" office:value-type="string">
            <text:p>-35.681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40.0570" office:value-type="string">
            <text:p>1040.0570</text:p>
          </table:table-cell>
          <table:table-cell office:string-value="0.0552" office:value-type="string">
            <text:p>0.0552</text:p>
          </table:table-cell>
          <table:table-cell office:string-value="1.1185" office:value-type="string">
            <text:p>1.1185</text:p>
          </table:table-cell>
          <table:table-cell office:string-value="0.5839" office:value-type="string">
            <text:p>0.5839</text:p>
          </table:table-cell>
          <table:table-cell office:string-value="94.1343" office:value-type="string">
            <text:p>94.1343</text:p>
          </table:table-cell>
          <table:table-cell office:string-value="4.5034" office:value-type="string">
            <text:p>4.5034</text:p>
          </table:table-cell>
          <table:table-cell office:string-value="0.1655" office:value-type="string">
            <text:p>0.1655</text:p>
          </table:table-cell>
          <table:table-cell office:string-value="0.0071" office:value-type="string">
            <text:p>0.0071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1.1466" office:value-type="string">
            <text:p>1361.1466</text:p>
          </table:table-cell>
          <table:table-cell office:string-value="-83.1523" office:value-type="string">
            <text:p>-83.152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3186" office:value-type="string">
            <text:p>1022.3186</text:p>
          </table:table-cell>
          <table:table-cell office:string-value="1.1370" office:value-type="string">
            <text:p>1.1370</text:p>
          </table:table-cell>
          <table:table-cell office:string-value="0.5178" office:value-type="string">
            <text:p>0.5178</text:p>
          </table:table-cell>
          <table:table-cell office:string-value="0.5837" office:value-type="string">
            <text:p>0.5837</text:p>
          </table:table-cell>
          <table:table-cell office:string-value="95.4306" office:value-type="string">
            <text:p>95.4306</text:p>
          </table:table-cell>
          <table:table-cell office:string-value="2.6967" office:value-type="string">
            <text:p>2.6967</text:p>
          </table:table-cell>
          <table:table-cell office:string-value="0.1532" office:value-type="string">
            <text:p>0.1532</text:p>
          </table:table-cell>
          <table:table-cell office:string-value="0.0264" office:value-type="string">
            <text:p>0.0264</text:p>
          </table:table-cell>
          <table:table-cell office:string-value="0.0183" office:value-type="string">
            <text:p>0.0183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1423" office:value-type="string">
            <text:p>1338.1423</text:p>
          </table:table-cell>
          <table:table-cell office:string-value="-37.0615" office:value-type="string">
            <text:p>-37.0615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6.1639" office:value-type="string">
            <text:p>1026.1639</text:p>
          </table:table-cell>
          <table:table-cell office:string-value="1.0248" office:value-type="string">
            <text:p>1.0248</text:p>
          </table:table-cell>
          <table:table-cell office:string-value="0.5533" office:value-type="string">
            <text:p>0.5533</text:p>
          </table:table-cell>
          <table:table-cell office:string-value="0.5847" office:value-type="string">
            <text:p>0.5847</text:p>
          </table:table-cell>
          <table:table-cell office:string-value="95.1397" office:value-type="string">
            <text:p>95.1397</text:p>
          </table:table-cell>
          <table:table-cell office:string-value="3.0375" office:value-type="string">
            <text:p>3.0375</text:p>
          </table:table-cell>
          <table:table-cell office:string-value="0.1758" office:value-type="string">
            <text:p>0.1758</text:p>
          </table:table-cell>
          <table:table-cell office:string-value="0.0269" office:value-type="string">
            <text:p>0.0269</text:p>
          </table:table-cell>
          <table:table-cell office:string-value="0.0214" office:value-type="string">
            <text:p>0.0214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087" office:value-type="string">
            <text:p>1342.0087</text:p>
          </table:table-cell>
          <table:table-cell office:string-value="-36.6187" office:value-type="string">
            <text:p>-36.618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6410" office:value-type="string">
            <text:p>1024.6410</text:p>
          </table:table-cell>
          <table:table-cell office:string-value="1.0551" office:value-type="string">
            <text:p>1.0551</text:p>
          </table:table-cell>
          <table:table-cell office:string-value="0.5479" office:value-type="string">
            <text:p>0.5479</text:p>
          </table:table-cell>
          <table:table-cell office:string-value="0.5841" office:value-type="string">
            <text:p>0.5841</text:p>
          </table:table-cell>
          <table:table-cell office:string-value="95.2781" office:value-type="string">
            <text:p>95.2781</text:p>
          </table:table-cell>
          <table:table-cell office:string-value="2.8743" office:value-type="string">
            <text:p>2.8743</text:p>
          </table:table-cell>
          <table:table-cell office:string-value="0.1764" office:value-type="string">
            <text:p>0.1764</text:p>
          </table:table-cell>
          <table:table-cell office:string-value="0.0273" office:value-type="string">
            <text:p>0.0273</text:p>
          </table:table-cell>
          <table:table-cell office:string-value="0.0202" office:value-type="string">
            <text:p>0.0202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337" office:value-type="string">
            <text:p>1340.6337</text:p>
          </table:table-cell>
          <table:table-cell office:string-value="-36.4654" office:value-type="string">
            <text:p>-36.465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4.7164" office:value-type="string">
            <text:p>1024.7164</text:p>
          </table:table-cell>
          <table:table-cell office:string-value="1.0230" office:value-type="string">
            <text:p>1.0230</text:p>
          </table:table-cell>
          <table:table-cell office:string-value="0.6414" office:value-type="string">
            <text:p>0.6414</text:p>
          </table:table-cell>
          <table:table-cell office:string-value="0.5847" office:value-type="string">
            <text:p>0.5847</text:p>
          </table:table-cell>
          <table:table-cell office:string-value="95.1165" office:value-type="string">
            <text:p>95.1165</text:p>
          </table:table-cell>
          <table:table-cell office:string-value="2.9796" office:value-type="string">
            <text:p>2.9796</text:p>
          </table:table-cell>
          <table:table-cell office:string-value="0.1749" office:value-type="string">
            <text:p>0.1749</text:p>
          </table:table-cell>
          <table:table-cell office:string-value="0.0246" office:value-type="string">
            <text:p>0.0246</text:p>
          </table:table-cell>
          <table:table-cell office:string-value="0.0191" office:value-type="string">
            <text:p>0.0191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1562" office:value-type="string">
            <text:p>1340.1562</text:p>
          </table:table-cell>
          <table:table-cell office:string-value="-33.4386" office:value-type="string">
            <text:p>-33.438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5343" office:value-type="string">
            <text:p>1024.5343</text:p>
          </table:table-cell>
          <table:table-cell office:string-value="0.9786" office:value-type="string">
            <text:p>0.9786</text:p>
          </table:table-cell>
          <table:table-cell office:string-value="0.6022" office:value-type="string">
            <text:p>0.6022</text:p>
          </table:table-cell>
          <table:table-cell office:string-value="0.5834" office:value-type="string">
            <text:p>0.5834</text:p>
          </table:table-cell>
          <table:table-cell office:string-value="95.3180" office:value-type="string">
            <text:p>95.3180</text:p>
          </table:table-cell>
          <table:table-cell office:string-value="2.8678" office:value-type="string">
            <text:p>2.8678</text:p>
          </table:table-cell>
          <table:table-cell office:string-value="0.1719" office:value-type="string">
            <text:p>0.1719</text:p>
          </table:table-cell>
          <table:table-cell office:string-value="0.0241" office:value-type="string">
            <text:p>0.0241</text:p>
          </table:table-cell>
          <table:table-cell office:string-value="0.0196" office:value-type="string">
            <text:p>0.0196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485" office:value-type="string">
            <text:p>1341.3485</text:p>
          </table:table-cell>
          <table:table-cell office:string-value="-38.7051" office:value-type="string">
            <text:p>-38.705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3.3192" office:value-type="string">
            <text:p>1023.3192</text:p>
          </table:table-cell>
          <table:table-cell office:string-value="1.0738" office:value-type="string">
            <text:p>1.0738</text:p>
          </table:table-cell>
          <table:table-cell office:string-value="0.4542" office:value-type="string">
            <text:p>0.4542</text:p>
          </table:table-cell>
          <table:table-cell office:string-value="0.5826" office:value-type="string">
            <text:p>0.5826</text:p>
          </table:table-cell>
          <table:table-cell office:string-value="95.5799" office:value-type="string">
            <text:p>95.5799</text:p>
          </table:table-cell>
          <table:table-cell office:string-value="2.6762" office:value-type="string">
            <text:p>2.6762</text:p>
          </table:table-cell>
          <table:table-cell office:string-value="0.1558" office:value-type="string">
            <text:p>0.1558</text:p>
          </table:table-cell>
          <table:table-cell office:string-value="0.0251" office:value-type="string">
            <text:p>0.0251</text:p>
          </table:table-cell>
          <table:table-cell office:string-value="0.0181" office:value-type="string">
            <text:p>0.0181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43" office:value-type="string">
            <text:p>1340.6843</text:p>
          </table:table-cell>
          <table:table-cell office:string-value="-39.1536" office:value-type="string">
            <text:p>-39.153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839" office:value-type="string">
            <text:p>1032.2839</text:p>
          </table:table-cell>
          <table:table-cell office:string-value="0.0233" office:value-type="string">
            <text:p>0.0233</text:p>
          </table:table-cell>
          <table:table-cell office:string-value="0.7696" office:value-type="string">
            <text:p>0.7696</text:p>
          </table:table-cell>
          <table:table-cell office:string-value="0.5747" office:value-type="string">
            <text:p>0.5747</text:p>
          </table:table-cell>
          <table:table-cell office:string-value="95.9358" office:value-type="string">
            <text:p>95.9358</text:p>
          </table:table-cell>
          <table:table-cell office:string-value="3.1581" office:value-type="string">
            <text:p>3.1581</text:p>
          </table:table-cell>
          <table:table-cell office:string-value="0.1065" office:value-type="string">
            <text:p>0.1065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911" office:value-type="string">
            <text:p>1361.6911</text:p>
          </table:table-cell>
          <table:table-cell office:string-value="-102.2628" office:value-type="string">
            <text:p>-102.262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7167" office:value-type="string">
            <text:p>1022.7167</text:p>
          </table:table-cell>
          <table:table-cell office:string-value="1.0792" office:value-type="string">
            <text:p>1.0792</text:p>
          </table:table-cell>
          <table:table-cell office:string-value="0.5615" office:value-type="string">
            <text:p>0.5615</text:p>
          </table:table-cell>
          <table:table-cell office:string-value="0.5835" office:value-type="string">
            <text:p>0.5835</text:p>
          </table:table-cell>
          <table:table-cell office:string-value="95.4561" office:value-type="string">
            <text:p>95.4561</text:p>
          </table:table-cell>
          <table:table-cell office:string-value="2.6469" office:value-type="string">
            <text:p>2.6469</text:p>
          </table:table-cell>
          <table:table-cell office:string-value="0.1834" office:value-type="string">
            <text:p>0.1834</text:p>
          </table:table-cell>
          <table:table-cell office:string-value="0.0282" office:value-type="string">
            <text:p>0.0282</text:p>
          </table:table-cell>
          <table:table-cell office:string-value="0.0231" office:value-type="string">
            <text:p>0.0231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178" office:value-type="string">
            <text:p>1338.9178</text:p>
          </table:table-cell>
          <table:table-cell office:string-value="-35.8467" office:value-type="string">
            <text:p>-35.846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7.6859" office:value-type="string">
            <text:p>1017.6859</text:p>
          </table:table-cell>
          <table:table-cell office:string-value="0.8460" office:value-type="string">
            <text:p>0.8460</text:p>
          </table:table-cell>
          <table:table-cell office:string-value="0.4930" office:value-type="string">
            <text:p>0.4930</text:p>
          </table:table-cell>
          <table:table-cell office:string-value="0.5758" office:value-type="string">
            <text:p>0.5758</text:p>
          </table:table-cell>
          <table:table-cell office:string-value="96.7722" office:value-type="string">
            <text:p>96.7722</text:p>
          </table:table-cell>
          <table:table-cell office:string-value="1.6766" office:value-type="string">
            <text:p>1.6766</text:p>
          </table:table-cell>
          <table:table-cell office:string-value="0.1396" office:value-type="string">
            <text:p>0.1396</text:p>
          </table:table-cell>
          <table:table-cell office:string-value="0.0260" office:value-type="string">
            <text:p>0.0260</text:p>
          </table:table-cell>
          <table:table-cell office:string-value="0.0223" office:value-type="string">
            <text:p>0.0223</text:p>
          </table:table-cell>
          <table:table-cell office:string-value="0.0104" office:value-type="string">
            <text:p>0.0104</text:p>
          </table:table-cell>
          <table:table-cell office:string-value="0.0053" office:value-type="string">
            <text:p>0.005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801" office:value-type="string">
            <text:p>1341.1801</text:p>
          </table:table-cell>
          <table:table-cell office:string-value="-38.1786" office:value-type="string">
            <text:p>-38.178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8984" office:value-type="string">
            <text:p>1022.8984</text:p>
          </table:table-cell>
          <table:table-cell office:string-value="1.1006" office:value-type="string">
            <text:p>1.1006</text:p>
          </table:table-cell>
          <table:table-cell office:string-value="0.5343" office:value-type="string">
            <text:p>0.5343</text:p>
          </table:table-cell>
          <table:table-cell office:string-value="0.5836" office:value-type="string">
            <text:p>0.5836</text:p>
          </table:table-cell>
          <table:table-cell office:string-value="95.3958" office:value-type="string">
            <text:p>95.3958</text:p>
          </table:table-cell>
          <table:table-cell office:string-value="2.7454" office:value-type="string">
            <text:p>2.7454</text:p>
          </table:table-cell>
          <table:table-cell office:string-value="0.1625" office:value-type="string">
            <text:p>0.1625</text:p>
          </table:table-cell>
          <table:table-cell office:string-value="0.0249" office:value-type="string">
            <text:p>0.0249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01" office:value-type="string">
            <text:p>1338.9701</text:p>
          </table:table-cell>
          <table:table-cell office:string-value="-40.0514" office:value-type="string">
            <text:p>-40.051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8798" office:value-type="string">
            <text:p>1022.8798</text:p>
          </table:table-cell>
          <table:table-cell office:string-value="1.1003" office:value-type="string">
            <text:p>1.1003</text:p>
          </table:table-cell>
          <table:table-cell office:string-value="0.5366" office:value-type="string">
            <text:p>0.5366</text:p>
          </table:table-cell>
          <table:table-cell office:string-value="0.5837" office:value-type="string">
            <text:p>0.5837</text:p>
          </table:table-cell>
          <table:table-cell office:string-value="95.3933" office:value-type="string">
            <text:p>95.3933</text:p>
          </table:table-cell>
          <table:table-cell office:string-value="2.7455" office:value-type="string">
            <text:p>2.7455</text:p>
          </table:table-cell>
          <table:table-cell office:string-value="0.1627" office:value-type="string">
            <text:p>0.1627</text:p>
          </table:table-cell>
          <table:table-cell office:string-value="0.0249" office:value-type="string">
            <text:p>0.0249</text:p>
          </table:table-cell>
          <table:table-cell office:string-value="0.0186" office:value-type="string">
            <text:p>0.0186</text:p>
          </table:table-cell>
          <table:table-cell office:string-value="0.0069" office:value-type="string">
            <text:p>0.0069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385" office:value-type="string">
            <text:p>1338.9385</text:p>
          </table:table-cell>
          <table:table-cell office:string-value="-39.9067" office:value-type="string">
            <text:p>-39.906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7450" office:value-type="string">
            <text:p>1022.7450</text:p>
          </table:table-cell>
          <table:table-cell office:string-value="1.0877" office:value-type="string">
            <text:p>1.0877</text:p>
          </table:table-cell>
          <table:table-cell office:string-value="0.5427" office:value-type="string">
            <text:p>0.5427</text:p>
          </table:table-cell>
          <table:table-cell office:string-value="0.5834" office:value-type="string">
            <text:p>0.5834</text:p>
          </table:table-cell>
          <table:table-cell office:string-value="95.4177" office:value-type="string">
            <text:p>95.4177</text:p>
          </table:table-cell>
          <table:table-cell office:string-value="2.7331" office:value-type="string">
            <text:p>2.7331</text:p>
          </table:table-cell>
          <table:table-cell office:string-value="0.1594" office:value-type="string">
            <text:p>0.1594</text:p>
          </table:table-cell>
          <table:table-cell office:string-value="0.0247" office:value-type="string">
            <text:p>0.0247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192" office:value-type="string">
            <text:p>1339.0192</text:p>
          </table:table-cell>
          <table:table-cell office:string-value="-41.0262" office:value-type="string">
            <text:p>-41.026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7935" office:value-type="string">
            <text:p>1020.7935</text:p>
          </table:table-cell>
          <table:table-cell office:string-value="1.1471" office:value-type="string">
            <text:p>1.1471</text:p>
          </table:table-cell>
          <table:table-cell office:string-value="0.4525" office:value-type="string">
            <text:p>0.4525</text:p>
          </table:table-cell>
          <table:table-cell office:string-value="0.5822" office:value-type="string">
            <text:p>0.5822</text:p>
          </table:table-cell>
          <table:table-cell office:string-value="95.8307" office:value-type="string">
            <text:p>95.8307</text:p>
          </table:table-cell>
          <table:table-cell office:string-value="2.3002" office:value-type="string">
            <text:p>2.3002</text:p>
          </table:table-cell>
          <table:table-cell office:string-value="0.1858" office:value-type="string">
            <text:p>0.1858</text:p>
          </table:table-cell>
          <table:table-cell office:string-value="0.0352" office:value-type="string">
            <text:p>0.0352</text:p>
          </table:table-cell>
          <table:table-cell office:string-value="0.0250" office:value-type="string">
            <text:p>0.0250</text:p>
          </table:table-cell>
          <table:table-cell office:string-value="0.0095" office:value-type="string">
            <text:p>0.0095</text:p>
          </table:table-cell>
          <table:table-cell office:string-value="0.0045" office:value-type="string">
            <text:p>0.004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552" office:value-type="string">
            <text:p>1337.8552</text:p>
          </table:table-cell>
          <table:table-cell office:string-value="-35.8997" office:value-type="string">
            <text:p>-35.899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2333" office:value-type="string">
            <text:p>1022.2333</text:p>
          </table:table-cell>
          <table:table-cell office:string-value="1.1145" office:value-type="string">
            <text:p>1.1145</text:p>
          </table:table-cell>
          <table:table-cell office:string-value="0.5313" office:value-type="string">
            <text:p>0.5313</text:p>
          </table:table-cell>
          <table:table-cell office:string-value="0.5834" office:value-type="string">
            <text:p>0.5834</text:p>
          </table:table-cell>
          <table:table-cell office:string-value="95.4711" office:value-type="string">
            <text:p>95.4711</text:p>
          </table:table-cell>
          <table:table-cell office:string-value="2.6600" office:value-type="string">
            <text:p>2.6600</text:p>
          </table:table-cell>
          <table:table-cell office:string-value="0.1572" office:value-type="string">
            <text:p>0.1572</text:p>
          </table:table-cell>
          <table:table-cell office:string-value="0.0256" office:value-type="string">
            <text:p>0.0256</text:p>
          </table:table-cell>
          <table:table-cell office:string-value="0.0196" office:value-type="string">
            <text:p>0.0196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459" office:value-type="string">
            <text:p>1338.3459</text:p>
          </table:table-cell>
          <table:table-cell office:string-value="-34.9711" office:value-type="string">
            <text:p>-34.971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9945" office:value-type="string">
            <text:p>1023.9945</text:p>
          </table:table-cell>
          <table:table-cell office:string-value="1.1063" office:value-type="string">
            <text:p>1.1063</text:p>
          </table:table-cell>
          <table:table-cell office:string-value="0.5725" office:value-type="string">
            <text:p>0.5725</text:p>
          </table:table-cell>
          <table:table-cell office:string-value="0.5848" office:value-type="string">
            <text:p>0.5848</text:p>
          </table:table-cell>
          <table:table-cell office:string-value="95.2027" office:value-type="string">
            <text:p>95.2027</text:p>
          </table:table-cell>
          <table:table-cell office:string-value="2.8649" office:value-type="string">
            <text:p>2.8649</text:p>
          </table:table-cell>
          <table:table-cell office:string-value="0.1807" office:value-type="string">
            <text:p>0.1807</text:p>
          </table:table-cell>
          <table:table-cell office:string-value="0.0261" office:value-type="string">
            <text:p>0.0261</text:p>
          </table:table-cell>
          <table:table-cell office:string-value="0.0232" office:value-type="string">
            <text:p>0.0232</text:p>
          </table:table-cell>
          <table:table-cell office:string-value="0.0078" office:value-type="string">
            <text:p>0.0078</text:p>
          </table:table-cell>
          <table:table-cell office:string-value="0.0043" office:value-type="string">
            <text:p>0.0043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0315" office:value-type="string">
            <text:p>1339.0315</text:p>
          </table:table-cell>
          <table:table-cell office:string-value="-31.9740" office:value-type="string">
            <text:p>-31.974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4.0781" office:value-type="string">
            <text:p>1024.0781</text:p>
          </table:table-cell>
          <table:table-cell office:string-value="1.0599" office:value-type="string">
            <text:p>1.0599</text:p>
          </table:table-cell>
          <table:table-cell office:string-value="0.5555" office:value-type="string">
            <text:p>0.5555</text:p>
          </table:table-cell>
          <table:table-cell office:string-value="0.5839" office:value-type="string">
            <text:p>0.5839</text:p>
          </table:table-cell>
          <table:table-cell office:string-value="95.3171" office:value-type="string">
            <text:p>95.3171</text:p>
          </table:table-cell>
          <table:table-cell office:string-value="2.8294" office:value-type="string">
            <text:p>2.8294</text:p>
          </table:table-cell>
          <table:table-cell office:string-value="0.1696" office:value-type="string">
            <text:p>0.1696</text:p>
          </table:table-cell>
          <table:table-cell office:string-value="0.0276" office:value-type="string">
            <text:p>0.0276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291" office:value-type="string">
            <text:p>1340.1291</text:p>
          </table:table-cell>
          <table:table-cell office:string-value="-36.4836" office:value-type="string">
            <text:p>-36.483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3549" office:value-type="string">
            <text:p>1022.3549</text:p>
          </table:table-cell>
          <table:table-cell office:string-value="1.1292" office:value-type="string">
            <text:p>1.1292</text:p>
          </table:table-cell>
          <table:table-cell office:string-value="0.5778" office:value-type="string">
            <text:p>0.5778</text:p>
          </table:table-cell>
          <table:table-cell office:string-value="0.5842" office:value-type="string">
            <text:p>0.5842</text:p>
          </table:table-cell>
          <table:table-cell office:string-value="95.3512" office:value-type="string">
            <text:p>95.3512</text:p>
          </table:table-cell>
          <table:table-cell office:string-value="2.6975" office:value-type="string">
            <text:p>2.6975</text:p>
          </table:table-cell>
          <table:table-cell office:string-value="0.1684" office:value-type="string">
            <text:p>0.1684</text:p>
          </table:table-cell>
          <table:table-cell office:string-value="0.0277" office:value-type="string">
            <text:p>0.027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5724" office:value-type="string">
            <text:p>1337.5724</text:p>
          </table:table-cell>
          <table:table-cell office:string-value="-31.1696" office:value-type="string">
            <text:p>-31.169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0560" office:value-type="string">
            <text:p>1022.0560</text:p>
          </table:table-cell>
          <table:table-cell office:string-value="1.0055" office:value-type="string">
            <text:p>1.0055</text:p>
          </table:table-cell>
          <table:table-cell office:string-value="0.8396" office:value-type="string">
            <text:p>0.8396</text:p>
          </table:table-cell>
          <table:table-cell office:string-value="0.5848" office:value-type="string">
            <text:p>0.5848</text:p>
          </table:table-cell>
          <table:table-cell office:string-value="94.9551" office:value-type="string">
            <text:p>94.9551</text:p>
          </table:table-cell>
          <table:table-cell office:string-value="3.0005" office:value-type="string">
            <text:p>3.0005</text:p>
          </table:table-cell>
          <table:table-cell office:string-value="0.1538" office:value-type="string">
            <text:p>0.1538</text:p>
          </table:table-cell>
          <table:table-cell office:string-value="0.0202" office:value-type="string">
            <text:p>0.0202</text:p>
          </table:table-cell>
          <table:table-cell office:string-value="0.0165" office:value-type="string">
            <text:p>0.0165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36.5444" office:value-type="string">
            <text:p>1336.5444</text:p>
          </table:table-cell>
          <table:table-cell office:string-value="-83.6335" office:value-type="string">
            <text:p>-83.6335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1102" office:value-type="string">
            <text:p>1024.1102</text:p>
          </table:table-cell>
          <table:table-cell office:string-value="1.1061" office:value-type="string">
            <text:p>1.1061</text:p>
          </table:table-cell>
          <table:table-cell office:string-value="0.5458" office:value-type="string">
            <text:p>0.5458</text:p>
          </table:table-cell>
          <table:table-cell office:string-value="0.5847" office:value-type="string">
            <text:p>0.5847</text:p>
          </table:table-cell>
          <table:table-cell office:string-value="95.2080" office:value-type="string">
            <text:p>95.2080</text:p>
          </table:table-cell>
          <table:table-cell office:string-value="2.8974" office:value-type="string">
            <text:p>2.8974</text:p>
          </table:table-cell>
          <table:table-cell office:string-value="0.1721" office:value-type="string">
            <text:p>0.1721</text:p>
          </table:table-cell>
          <table:table-cell office:string-value="0.0310" office:value-type="string">
            <text:p>0.0310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225" office:value-type="string">
            <text:p>1339.5225</text:p>
          </table:table-cell>
          <table:table-cell office:string-value="-37.7051" office:value-type="string">
            <text:p>-37.705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1802" office:value-type="string">
            <text:p>1024.1802</text:p>
          </table:table-cell>
          <table:table-cell office:string-value="1.1054" office:value-type="string">
            <text:p>1.1054</text:p>
          </table:table-cell>
          <table:table-cell office:string-value="0.5461" office:value-type="string">
            <text:p>0.5461</text:p>
          </table:table-cell>
          <table:table-cell office:string-value="0.5848" office:value-type="string">
            <text:p>0.5848</text:p>
          </table:table-cell>
          <table:table-cell office:string-value="95.2006" office:value-type="string">
            <text:p>95.2006</text:p>
          </table:table-cell>
          <table:table-cell office:string-value="2.9044" office:value-type="string">
            <text:p>2.9044</text:p>
          </table:table-cell>
          <table:table-cell office:string-value="0.1728" office:value-type="string">
            <text:p>0.1728</text:p>
          </table:table-cell>
          <table:table-cell office:string-value="0.0310" office:value-type="string">
            <text:p>0.0310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740" office:value-type="string">
            <text:p>1339.5740</text:p>
          </table:table-cell>
          <table:table-cell office:string-value="-37.6624" office:value-type="string">
            <text:p>-37.662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6998" office:value-type="string">
            <text:p>1027.6998</text:p>
          </table:table-cell>
          <table:table-cell office:string-value="0.9885" office:value-type="string">
            <text:p>0.9885</text:p>
          </table:table-cell>
          <table:table-cell office:string-value="0.2922" office:value-type="string">
            <text:p>0.2922</text:p>
          </table:table-cell>
          <table:table-cell office:string-value="0.5823" office:value-type="string">
            <text:p>0.5823</text:p>
          </table:table-cell>
          <table:table-cell office:string-value="95.6201" office:value-type="string">
            <text:p>95.6201</text:p>
          </table:table-cell>
          <table:table-cell office:string-value="2.8568" office:value-type="string">
            <text:p>2.8568</text:p>
          </table:table-cell>
          <table:table-cell office:string-value="0.1748" office:value-type="string">
            <text:p>0.1748</text:p>
          </table:table-cell>
          <table:table-cell office:string-value="0.0291" office:value-type="string">
            <text:p>0.0291</text:p>
          </table:table-cell>
          <table:table-cell office:string-value="0.0209" office:value-type="string">
            <text:p>0.0209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6.7573" office:value-type="string">
            <text:p>1346.7573</text:p>
          </table:table-cell>
          <table:table-cell office:string-value="-41.4582" office:value-type="string">
            <text:p>-41.458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0530" office:value-type="string">
            <text:p>1023.0530</text:p>
          </table:table-cell>
          <table:table-cell office:string-value="1.1158" office:value-type="string">
            <text:p>1.1158</text:p>
          </table:table-cell>
          <table:table-cell office:string-value="0.4791" office:value-type="string">
            <text:p>0.4791</text:p>
          </table:table-cell>
          <table:table-cell office:string-value="0.5834" office:value-type="string">
            <text:p>0.5834</text:p>
          </table:table-cell>
          <table:table-cell office:string-value="95.4998" office:value-type="string">
            <text:p>95.4998</text:p>
          </table:table-cell>
          <table:table-cell office:string-value="2.6696" office:value-type="string">
            <text:p>2.6696</text:p>
          </table:table-cell>
          <table:table-cell office:string-value="0.1664" office:value-type="string">
            <text:p>0.1664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76" office:value-type="string">
            <text:p>0.0076</text:p>
          </table:table-cell>
          <table:table-cell office:string-value="0.0043" office:value-type="string">
            <text:p>0.0043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270" office:value-type="string">
            <text:p>1339.4270</text:p>
          </table:table-cell>
          <table:table-cell office:string-value="-34.5068" office:value-type="string">
            <text:p>-34.506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4438" office:value-type="string">
            <text:p>1023.4438</text:p>
          </table:table-cell>
          <table:table-cell office:string-value="1.0673" office:value-type="string">
            <text:p>1.0673</text:p>
          </table:table-cell>
          <table:table-cell office:string-value="0.5603" office:value-type="string">
            <text:p>0.5603</text:p>
          </table:table-cell>
          <table:table-cell office:string-value="0.5837" office:value-type="string">
            <text:p>0.5837</text:p>
          </table:table-cell>
          <table:table-cell office:string-value="95.3521" office:value-type="string">
            <text:p>95.3521</text:p>
          </table:table-cell>
          <table:table-cell office:string-value="2.7923" office:value-type="string">
            <text:p>2.7923</text:p>
          </table:table-cell>
          <table:table-cell office:string-value="0.1644" office:value-type="string">
            <text:p>0.1644</text:p>
          </table:table-cell>
          <table:table-cell office:string-value="0.0246" office:value-type="string">
            <text:p>0.0246</text:p>
          </table:table-cell>
          <table:table-cell office:string-value="0.0193" office:value-type="string">
            <text:p>0.0193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6" office:value-type="string">
            <text:p>1339.5826</text:p>
          </table:table-cell>
          <table:table-cell office:string-value="-36.6459" office:value-type="string">
            <text:p>-36.6459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2.9608" office:value-type="string">
            <text:p>1002.9608</text:p>
          </table:table-cell>
          <table:table-cell office:string-value="0.0398" office:value-type="string">
            <text:p>0.0398</text:p>
          </table:table-cell>
          <table:table-cell office:string-value="2.3277" office:value-type="string">
            <text:p>2.3277</text:p>
          </table:table-cell>
          <table:table-cell office:string-value="0.5728" office:value-type="string">
            <text:p>0.5728</text:p>
          </table:table-cell>
          <table:table-cell office:string-value="96.0027" office:value-type="string">
            <text:p>96.0027</text:p>
          </table:table-cell>
          <table:table-cell office:string-value="1.6057" office:value-type="string">
            <text:p>1.6057</text:p>
          </table:table-cell>
          <table:table-cell office:string-value="0.0239" office:value-type="string">
            <text:p>0.023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5.1788" office:value-type="string">
            <text:p>1325.1788</text:p>
          </table:table-cell>
          <table:table-cell office:string-value="-112.3513" office:value-type="string">
            <text:p>-112.351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43.2656" office:value-type="string">
            <text:p>1043.2656</text:p>
          </table:table-cell>
          <table:table-cell office:string-value="0.5477" office:value-type="string">
            <text:p>0.5477</text:p>
          </table:table-cell>
          <table:table-cell office:string-value="0.3905" office:value-type="string">
            <text:p>0.3905</text:p>
          </table:table-cell>
          <table:table-cell office:string-value="0.5861" office:value-type="string">
            <text:p>0.5861</text:p>
          </table:table-cell>
          <table:table-cell office:string-value="94.4137" office:value-type="string">
            <text:p>94.4137</text:p>
          </table:table-cell>
          <table:table-cell office:string-value="4.3626" office:value-type="string">
            <text:p>4.3626</text:p>
          </table:table-cell>
          <table:table-cell office:string-value="0.2271" office:value-type="string">
            <text:p>0.2271</text:p>
          </table:table-cell>
          <table:table-cell office:string-value="0.0222" office:value-type="string">
            <text:p>0.0222</text:p>
          </table:table-cell>
          <table:table-cell office:string-value="0.0219" office:value-type="string">
            <text:p>0.0219</text:p>
          </table:table-cell>
          <table:table-cell office:string-value="0.0055" office:value-type="string">
            <text:p>0.0055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62.6858" office:value-type="string">
            <text:p>1362.6858</text:p>
          </table:table-cell>
          <table:table-cell office:string-value="-46.8283" office:value-type="string">
            <text:p>-46.828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40.7834" office:value-type="string">
            <text:p>1040.7834</text:p>
          </table:table-cell>
          <table:table-cell office:string-value="0.5636" office:value-type="string">
            <text:p>0.5636</text:p>
          </table:table-cell>
          <table:table-cell office:string-value="0.4381" office:value-type="string">
            <text:p>0.4381</text:p>
          </table:table-cell>
          <table:table-cell office:string-value="0.5853" office:value-type="string">
            <text:p>0.5853</text:p>
          </table:table-cell>
          <table:table-cell office:string-value="94.5773" office:value-type="string">
            <text:p>94.5773</text:p>
          </table:table-cell>
          <table:table-cell office:string-value="4.1442" office:value-type="string">
            <text:p>4.1442</text:p>
          </table:table-cell>
          <table:table-cell office:string-value="0.2196" office:value-type="string">
            <text:p>0.2196</text:p>
          </table:table-cell>
          <table:table-cell office:string-value="0.0209" office:value-type="string">
            <text:p>0.0209</text:p>
          </table:table-cell>
          <table:table-cell office:string-value="0.0215" office:value-type="string">
            <text:p>0.0215</text:p>
          </table:table-cell>
          <table:table-cell office:string-value="0.0053" office:value-type="string">
            <text:p>0.0053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60.4080" office:value-type="string">
            <text:p>1360.4080</text:p>
          </table:table-cell>
          <table:table-cell office:string-value="-43.6060" office:value-type="string">
            <text:p>-43.606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2839" office:value-type="string">
            <text:p>1023.2839</text:p>
          </table:table-cell>
          <table:table-cell office:string-value="1.0992" office:value-type="string">
            <text:p>1.0992</text:p>
          </table:table-cell>
          <table:table-cell office:string-value="0.5526" office:value-type="string">
            <text:p>0.5526</text:p>
          </table:table-cell>
          <table:table-cell office:string-value="0.5841" office:value-type="string">
            <text:p>0.5841</text:p>
          </table:table-cell>
          <table:table-cell office:string-value="95.3235" office:value-type="string">
            <text:p>95.3235</text:p>
          </table:table-cell>
          <table:table-cell office:string-value="2.7972" office:value-type="string">
            <text:p>2.7972</text:p>
          </table:table-cell>
          <table:table-cell office:string-value="0.1607" office:value-type="string">
            <text:p>0.1607</text:p>
          </table:table-cell>
          <table:table-cell office:string-value="0.0248" office:value-type="string">
            <text:p>0.0248</text:p>
          </table:table-cell>
          <table:table-cell office:string-value="0.0192" office:value-type="string">
            <text:p>0.0192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949" office:value-type="string">
            <text:p>1338.9949</text:p>
          </table:table-cell>
          <table:table-cell office:string-value="-35.0560" office:value-type="string">
            <text:p>-35.056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0792" office:value-type="string">
            <text:p>1023.0792</text:p>
          </table:table-cell>
          <table:table-cell office:string-value="1.0932" office:value-type="string">
            <text:p>1.0932</text:p>
          </table:table-cell>
          <table:table-cell office:string-value="0.5890" office:value-type="string">
            <text:p>0.5890</text:p>
          </table:table-cell>
          <table:table-cell office:string-value="0.5842" office:value-type="string">
            <text:p>0.5842</text:p>
          </table:table-cell>
          <table:table-cell office:string-value="95.2887" office:value-type="string">
            <text:p>95.2887</text:p>
          </table:table-cell>
          <table:table-cell office:string-value="2.7983" office:value-type="string">
            <text:p>2.7983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443" office:value-type="string">
            <text:p>1338.5443</text:p>
          </table:table-cell>
          <table:table-cell office:string-value="-32.5357" office:value-type="string">
            <text:p>-32.535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40.9218" office:value-type="string">
            <text:p>1040.9218</text:p>
          </table:table-cell>
          <table:table-cell office:string-value="0.5596" office:value-type="string">
            <text:p>0.5596</text:p>
          </table:table-cell>
          <table:table-cell office:string-value="0.4366" office:value-type="string">
            <text:p>0.4366</text:p>
          </table:table-cell>
          <table:table-cell office:string-value="0.5853" office:value-type="string">
            <text:p>0.5853</text:p>
          </table:table-cell>
          <table:table-cell office:string-value="94.5722" office:value-type="string">
            <text:p>94.5722</text:p>
          </table:table-cell>
          <table:table-cell office:string-value="4.1547" office:value-type="string">
            <text:p>4.1547</text:p>
          </table:table-cell>
          <table:table-cell office:string-value="0.2198" office:value-type="string">
            <text:p>0.2198</text:p>
          </table:table-cell>
          <table:table-cell office:string-value="0.0208" office:value-type="string">
            <text:p>0.0208</text:p>
          </table:table-cell>
          <table:table-cell office:string-value="0.0217" office:value-type="string">
            <text:p>0.0217</text:p>
          </table:table-cell>
          <table:table-cell office:string-value="0.0053" office:value-type="string">
            <text:p>0.0053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60.5802" office:value-type="string">
            <text:p>1360.5802</text:p>
          </table:table-cell>
          <table:table-cell office:string-value="-43.5901" office:value-type="string">
            <text:p>-43.590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3.9572" office:value-type="string">
            <text:p>1013.9572</text:p>
          </table:table-cell>
          <table:table-cell office:string-value="1.4742" office:value-type="string">
            <text:p>1.4742</text:p>
          </table:table-cell>
          <table:table-cell office:string-value="0.2822" office:value-type="string">
            <text:p>0.2822</text:p>
          </table:table-cell>
          <table:table-cell office:string-value="0.5813" office:value-type="string">
            <text:p>0.5813</text:p>
          </table:table-cell>
          <table:table-cell office:string-value="96.3686" office:value-type="string">
            <text:p>96.3686</text:p>
          </table:table-cell>
          <table:table-cell office:string-value="1.6028" office:value-type="string">
            <text:p>1.6028</text:p>
          </table:table-cell>
          <table:table-cell office:string-value="0.1826" office:value-type="string">
            <text:p>0.1826</text:p>
          </table:table-cell>
          <table:table-cell office:string-value="0.0404" office:value-type="string">
            <text:p>0.0404</text:p>
          </table:table-cell>
          <table:table-cell office:string-value="0.0231" office:value-type="string">
            <text:p>0.0231</text:p>
          </table:table-cell>
          <table:table-cell office:string-value="0.0110" office:value-type="string">
            <text:p>0.0110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9.9125" office:value-type="string">
            <text:p>1329.9125</text:p>
          </table:table-cell>
          <table:table-cell office:string-value="-33.0760" office:value-type="string">
            <text:p>-33.076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8.4508" office:value-type="string">
            <text:p>1028.4508</text:p>
          </table:table-cell>
          <table:table-cell office:string-value="1.0697" office:value-type="string">
            <text:p>1.0697</text:p>
          </table:table-cell>
          <table:table-cell office:string-value="0.5141" office:value-type="string">
            <text:p>0.5141</text:p>
          </table:table-cell>
          <table:table-cell office:string-value="0.5865" office:value-type="string">
            <text:p>0.5865</text:p>
          </table:table-cell>
          <table:table-cell office:string-value="95.0667" office:value-type="string">
            <text:p>95.0667</text:p>
          </table:table-cell>
          <table:table-cell office:string-value="2.9546" office:value-type="string">
            <text:p>2.9546</text:p>
          </table:table-cell>
          <table:table-cell office:string-value="0.2649" office:value-type="string">
            <text:p>0.2649</text:p>
          </table:table-cell>
          <table:table-cell office:string-value="0.0414" office:value-type="string">
            <text:p>0.0414</text:p>
          </table:table-cell>
          <table:table-cell office:string-value="0.0482" office:value-type="string">
            <text:p>0.0482</text:p>
          </table:table-cell>
          <table:table-cell office:string-value="0.0138" office:value-type="string">
            <text:p>0.0138</text:p>
          </table:table-cell>
          <table:table-cell office:string-value="0.0101" office:value-type="string">
            <text:p>0.0101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2.9558" office:value-type="string">
            <text:p>1342.9558</text:p>
          </table:table-cell>
          <table:table-cell office:string-value="-22.5289" office:value-type="string">
            <text:p>-22.5289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7974" office:value-type="string">
            <text:p>1021.7974</text:p>
          </table:table-cell>
          <table:table-cell office:string-value="1.1132" office:value-type="string">
            <text:p>1.1132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4" office:value-type="string">
            <text:p>95.4994</text:p>
          </table:table-cell>
          <table:table-cell office:string-value="2.6227" office:value-type="string">
            <text:p>2.6227</text:p>
          </table:table-cell>
          <table:table-cell office:string-value="0.1540" office:value-type="string">
            <text:p>0.1540</text:p>
          </table:table-cell>
          <table:table-cell office:string-value="0.0264" office:value-type="string">
            <text:p>0.0264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601" office:value-type="string">
            <text:p>1337.9601</text:p>
          </table:table-cell>
          <table:table-cell office:string-value="-35.3072" office:value-type="string">
            <text:p>-35.307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3391" office:value-type="string">
            <text:p>1023.3391</text:p>
          </table:table-cell>
          <table:table-cell office:string-value="1.1181" office:value-type="string">
            <text:p>1.1181</text:p>
          </table:table-cell>
          <table:table-cell office:string-value="0.4844" office:value-type="string">
            <text:p>0.4844</text:p>
          </table:table-cell>
          <table:table-cell office:string-value="0.5837" office:value-type="string">
            <text:p>0.5837</text:p>
          </table:table-cell>
          <table:table-cell office:string-value="95.4431" office:value-type="string">
            <text:p>95.4431</text:p>
          </table:table-cell>
          <table:table-cell office:string-value="2.7231" office:value-type="string">
            <text:p>2.7231</text:p>
          </table:table-cell>
          <table:table-cell office:string-value="0.1599" office:value-type="string">
            <text:p>0.1599</text:p>
          </table:table-cell>
          <table:table-cell office:string-value="0.0272" office:value-type="string">
            <text:p>0.0272</text:p>
          </table:table-cell>
          <table:table-cell office:string-value="0.0219" office:value-type="string">
            <text:p>0.0219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899" office:value-type="string">
            <text:p>1339.4899</text:p>
          </table:table-cell>
          <table:table-cell office:string-value="-33.6333" office:value-type="string">
            <text:p>-33.633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0.7429" office:value-type="string">
            <text:p>1030.7429</text:p>
          </table:table-cell>
          <table:table-cell office:string-value="1.1320" office:value-type="string">
            <text:p>1.1320</text:p>
          </table:table-cell>
          <table:table-cell office:string-value="0.2726" office:value-type="string">
            <text:p>0.2726</text:p>
          </table:table-cell>
          <table:table-cell office:string-value="0.5864" office:value-type="string">
            <text:p>0.5864</text:p>
          </table:table-cell>
          <table:table-cell office:string-value="95.0486" office:value-type="string">
            <text:p>95.0486</text:p>
          </table:table-cell>
          <table:table-cell office:string-value="3.2208" office:value-type="string">
            <text:p>3.2208</text:p>
          </table:table-cell>
          <table:table-cell office:string-value="0.2349" office:value-type="string">
            <text:p>0.2349</text:p>
          </table:table-cell>
          <table:table-cell office:string-value="0.0415" office:value-type="string">
            <text:p>0.0415</text:p>
          </table:table-cell>
          <table:table-cell office:string-value="0.0274" office:value-type="string">
            <text:p>0.0274</text:p>
          </table:table-cell>
          <table:table-cell office:string-value="0.0095" office:value-type="string">
            <text:p>0.0095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0728" office:value-type="string">
            <text:p>1346.0728</text:p>
          </table:table-cell>
          <table:table-cell office:string-value="-36.8940" office:value-type="string">
            <text:p>-36.894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5.1710" office:value-type="string">
            <text:p>1025.1710</text:p>
          </table:table-cell>
          <table:table-cell office:string-value="1.0604" office:value-type="string">
            <text:p>1.0604</text:p>
          </table:table-cell>
          <table:table-cell office:string-value="0.4680" office:value-type="string">
            <text:p>0.4680</text:p>
          </table:table-cell>
          <table:table-cell office:string-value="0.5833" office:value-type="string">
            <text:p>0.5833</text:p>
          </table:table-cell>
          <table:table-cell office:string-value="95.3772" office:value-type="string">
            <text:p>95.3772</text:p>
          </table:table-cell>
          <table:table-cell office:string-value="2.8615" office:value-type="string">
            <text:p>2.8615</text:p>
          </table:table-cell>
          <table:table-cell office:string-value="0.1566" office:value-type="string">
            <text:p>0.1566</text:p>
          </table:table-cell>
          <table:table-cell office:string-value="0.0273" office:value-type="string">
            <text:p>0.0273</text:p>
          </table:table-cell>
          <table:table-cell office:string-value="0.0236" office:value-type="string">
            <text:p>0.023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528" office:value-type="string">
            <text:p>1341.4528</text:p>
          </table:table-cell>
          <table:table-cell office:string-value="-96.2813" office:value-type="string">
            <text:p>-96.281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4065" office:value-type="string">
            <text:p>1022.4065</text:p>
          </table:table-cell>
          <table:table-cell office:string-value="1.1147" office:value-type="string">
            <text:p>1.1147</text:p>
          </table:table-cell>
          <table:table-cell office:string-value="0.5261" office:value-type="string">
            <text:p>0.5261</text:p>
          </table:table-cell>
          <table:table-cell office:string-value="0.5835" office:value-type="string">
            <text:p>0.5835</text:p>
          </table:table-cell>
          <table:table-cell office:string-value="95.4706" office:value-type="string">
            <text:p>95.4706</text:p>
          </table:table-cell>
          <table:table-cell office:string-value="2.6630" office:value-type="string">
            <text:p>2.6630</text:p>
          </table:table-cell>
          <table:table-cell office:string-value="0.1574" office:value-type="string">
            <text:p>0.1574</text:p>
          </table:table-cell>
          <table:table-cell office:string-value="0.0251" office:value-type="string">
            <text:p>0.0251</text:p>
          </table:table-cell>
          <table:table-cell office:string-value="0.0196" office:value-type="string">
            <text:p>0.0196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5072" office:value-type="string">
            <text:p>1338.5072</text:p>
          </table:table-cell>
          <table:table-cell office:string-value="-30.2242" office:value-type="string">
            <text:p>-30.224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24.1278" office:value-type="string">
            <text:p>1024.1278</text:p>
          </table:table-cell>
          <table:table-cell office:string-value="1.1102" office:value-type="string">
            <text:p>1.1102</text:p>
          </table:table-cell>
          <table:table-cell office:string-value="0.4533" office:value-type="string">
            <text:p>0.4533</text:p>
          </table:table-cell>
          <table:table-cell office:string-value="0.5837" office:value-type="string">
            <text:p>0.5837</text:p>
          </table:table-cell>
          <table:table-cell office:string-value="95.4812" office:value-type="string">
            <text:p>95.4812</text:p>
          </table:table-cell>
          <table:table-cell office:string-value="2.6706" office:value-type="string">
            <text:p>2.6706</text:p>
          </table:table-cell>
          <table:table-cell office:string-value="0.2096" office:value-type="string">
            <text:p>0.2096</text:p>
          </table:table-cell>
          <table:table-cell office:string-value="0.0247" office:value-type="string">
            <text:p>0.0247</text:p>
          </table:table-cell>
          <table:table-cell office:string-value="0.0285" office:value-type="string">
            <text:p>0.0285</text:p>
          </table:table-cell>
          <table:table-cell office:string-value="0.0078" office:value-type="string">
            <text:p>0.0078</text:p>
          </table:table-cell>
          <table:table-cell office:string-value="0.0053" office:value-type="string">
            <text:p>0.005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825" office:value-type="string">
            <text:p>1340.4825</text:p>
          </table:table-cell>
          <table:table-cell office:string-value="-36.8704" office:value-type="string">
            <text:p>-36.870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3527" office:value-type="string">
            <text:p>1022.3527</text:p>
          </table:table-cell>
          <table:table-cell office:string-value="1.1250" office:value-type="string">
            <text:p>1.1250</text:p>
          </table:table-cell>
          <table:table-cell office:string-value="0.5279" office:value-type="string">
            <text:p>0.5279</text:p>
          </table:table-cell>
          <table:table-cell office:string-value="0.5836" office:value-type="string">
            <text:p>0.5836</text:p>
          </table:table-cell>
          <table:table-cell office:string-value="95.4535" office:value-type="string">
            <text:p>95.4535</text:p>
          </table:table-cell>
          <table:table-cell office:string-value="2.6638" office:value-type="string">
            <text:p>2.6638</text:p>
          </table:table-cell>
          <table:table-cell office:string-value="0.1603" office:value-type="string">
            <text:p>0.1603</text:p>
          </table:table-cell>
          <table:table-cell office:string-value="0.0277" office:value-type="string">
            <text:p>0.0277</text:p>
          </table:table-cell>
          <table:table-cell office:string-value="0.0194" office:value-type="string">
            <text:p>0.0194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2600" office:value-type="string">
            <text:p>1338.2600</text:p>
          </table:table-cell>
          <table:table-cell office:string-value="-32.0923" office:value-type="string">
            <text:p>-32.092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1.7308" office:value-type="string">
            <text:p>1021.7308</text:p>
          </table:table-cell>
          <table:table-cell office:string-value="1.1214" office:value-type="string">
            <text:p>1.1214</text:p>
          </table:table-cell>
          <table:table-cell office:string-value="0.5274" office:value-type="string">
            <text:p>0.5274</text:p>
          </table:table-cell>
          <table:table-cell office:string-value="0.5832" office:value-type="string">
            <text:p>0.5832</text:p>
          </table:table-cell>
          <table:table-cell office:string-value="95.5298" office:value-type="string">
            <text:p>95.5298</text:p>
          </table:table-cell>
          <table:table-cell office:string-value="2.6005" office:value-type="string">
            <text:p>2.6005</text:p>
          </table:table-cell>
          <table:table-cell office:string-value="0.1531" office:value-type="string">
            <text:p>0.1531</text:p>
          </table:table-cell>
          <table:table-cell office:string-value="0.0264" office:value-type="string">
            <text:p>0.0264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763" office:value-type="string">
            <text:p>1337.9763</text:p>
          </table:table-cell>
          <table:table-cell office:string-value="-34.3938" office:value-type="string">
            <text:p>-34.393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2.1833" office:value-type="string">
            <text:p>1062.1833</text:p>
          </table:table-cell>
          <table:table-cell office:string-value="0.0992" office:value-type="string">
            <text:p>0.0992</text:p>
          </table:table-cell>
          <table:table-cell office:string-value="0.3521" office:value-type="string">
            <text:p>0.3521</text:p>
          </table:table-cell>
          <table:table-cell office:string-value="0.5905" office:value-type="string">
            <text:p>0.5905</text:p>
          </table:table-cell>
          <table:table-cell office:string-value="93.0594" office:value-type="string">
            <text:p>93.0594</text:p>
          </table:table-cell>
          <table:table-cell office:string-value="6.1959" office:value-type="string">
            <text:p>6.1959</text:p>
          </table:table-cell>
          <table:table-cell office:string-value="0.2516" office:value-type="string">
            <text:p>0.2516</text:p>
          </table:table-cell>
          <table:table-cell office:string-value="0.0115" office:value-type="string">
            <text:p>0.0115</text:p>
          </table:table-cell>
          <table:table-cell office:string-value="0.0201" office:value-type="string">
            <text:p>0.0201</text:p>
          </table:table-cell>
          <table:table-cell office:string-value="0.0032" office:value-type="string">
            <text:p>0.0032</text:p>
          </table:table-cell>
          <table:table-cell office:string-value="0.0036" office:value-type="string">
            <text:p>0.0036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2.2556" office:value-type="string">
            <text:p>1382.2556</text:p>
          </table:table-cell>
          <table:table-cell office:string-value="-67.2978" office:value-type="string">
            <text:p>-67.297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5.2527" office:value-type="string">
            <text:p>1025.2527</text:p>
          </table:table-cell>
          <table:table-cell office:string-value="1.0572" office:value-type="string">
            <text:p>1.0572</text:p>
          </table:table-cell>
          <table:table-cell office:string-value="0.9508" office:value-type="string">
            <text:p>0.9508</text:p>
          </table:table-cell>
          <table:table-cell office:string-value="0.5890" office:value-type="string">
            <text:p>0.5890</text:p>
          </table:table-cell>
          <table:table-cell office:string-value="94.4298" office:value-type="string">
            <text:p>94.4298</text:p>
          </table:table-cell>
          <table:table-cell office:string-value="3.1737" office:value-type="string">
            <text:p>3.1737</text:p>
          </table:table-cell>
          <table:table-cell office:string-value="0.2927" office:value-type="string">
            <text:p>0.2927</text:p>
          </table:table-cell>
          <table:table-cell office:string-value="0.0390" office:value-type="string">
            <text:p>0.0390</text:p>
          </table:table-cell>
          <table:table-cell office:string-value="0.0095" office:value-type="string">
            <text:p>0.0095</text:p>
          </table:table-cell>
          <table:table-cell office:string-value="0.0328" office:value-type="string">
            <text:p>0.0328</text:p>
          </table:table-cell>
          <table:table-cell office:string-value="0.0050" office:value-type="string">
            <text:p>0.005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1649" office:value-type="string">
            <text:p>1336.1649</text:p>
          </table:table-cell>
          <table:table-cell office:string-value="-33.8784" office:value-type="string">
            <text:p>-33.878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8546" office:value-type="string">
            <text:p>1023.8546</text:p>
          </table:table-cell>
          <table:table-cell office:string-value="1.0190" office:value-type="string">
            <text:p>1.0190</text:p>
          </table:table-cell>
          <table:table-cell office:string-value="0.5847" office:value-type="string">
            <text:p>0.5847</text:p>
          </table:table-cell>
          <table:table-cell office:string-value="0.5835" office:value-type="string">
            <text:p>0.5835</text:p>
          </table:table-cell>
          <table:table-cell office:string-value="95.3411" office:value-type="string">
            <text:p>95.3411</text:p>
          </table:table-cell>
          <table:table-cell office:string-value="2.8311" office:value-type="string">
            <text:p>2.8311</text:p>
          </table:table-cell>
          <table:table-cell office:string-value="0.1628" office:value-type="string">
            <text:p>0.1628</text:p>
          </table:table-cell>
          <table:table-cell office:string-value="0.0237" office:value-type="string">
            <text:p>0.0237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41" office:value-type="string">
            <text:p>0.004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4208" office:value-type="string">
            <text:p>1340.4208</text:p>
          </table:table-cell>
          <table:table-cell office:string-value="-57.0820" office:value-type="string">
            <text:p>-57.082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5.3821" office:value-type="string">
            <text:p>1025.3821</text:p>
          </table:table-cell>
          <table:table-cell office:string-value="0.9857" office:value-type="string">
            <text:p>0.9857</text:p>
          </table:table-cell>
          <table:table-cell office:string-value="0.5879" office:value-type="string">
            <text:p>0.5879</text:p>
          </table:table-cell>
          <table:table-cell office:string-value="0.5839" office:value-type="string">
            <text:p>0.5839</text:p>
          </table:table-cell>
          <table:table-cell office:string-value="95.2119" office:value-type="string">
            <text:p>95.2119</text:p>
          </table:table-cell>
          <table:table-cell office:string-value="2.9848" office:value-type="string">
            <text:p>2.9848</text:p>
          </table:table-cell>
          <table:table-cell office:string-value="0.1707" office:value-type="string">
            <text:p>0.1707</text:p>
          </table:table-cell>
          <table:table-cell office:string-value="0.0237" office:value-type="string">
            <text:p>0.0237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821" office:value-type="string">
            <text:p>1341.8821</text:p>
          </table:table-cell>
          <table:table-cell office:string-value="-59.4618" office:value-type="string">
            <text:p>-59.461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9687" office:value-type="string">
            <text:p>1013.9687</text:p>
          </table:table-cell>
          <table:table-cell office:string-value="1.4761" office:value-type="string">
            <text:p>1.4761</text:p>
          </table:table-cell>
          <table:table-cell office:string-value="0.3168" office:value-type="string">
            <text:p>0.3168</text:p>
          </table:table-cell>
          <table:table-cell office:string-value="0.5817" office:value-type="string">
            <text:p>0.5817</text:p>
          </table:table-cell>
          <table:table-cell office:string-value="96.3029" office:value-type="string">
            <text:p>96.3029</text:p>
          </table:table-cell>
          <table:table-cell office:string-value="1.6248" office:value-type="string">
            <text:p>1.6248</text:p>
          </table:table-cell>
          <table:table-cell office:string-value="0.1786" office:value-type="string">
            <text:p>0.1786</text:p>
          </table:table-cell>
          <table:table-cell office:string-value="0.0445" office:value-type="string">
            <text:p>0.0445</text:p>
          </table:table-cell>
          <table:table-cell office:string-value="0.0254" office:value-type="string">
            <text:p>0.0254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9.4643" office:value-type="string">
            <text:p>1329.4643</text:p>
          </table:table-cell>
          <table:table-cell office:string-value="-33.6177" office:value-type="string">
            <text:p>-33.617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5.1195" office:value-type="string">
            <text:p>1025.1195</text:p>
          </table:table-cell>
          <table:table-cell office:string-value="1.0632" office:value-type="string">
            <text:p>1.0632</text:p>
          </table:table-cell>
          <table:table-cell office:string-value="0.5387" office:value-type="string">
            <text:p>0.5387</text:p>
          </table:table-cell>
          <table:table-cell office:string-value="0.5845" office:value-type="string">
            <text:p>0.5845</text:p>
          </table:table-cell>
          <table:table-cell office:string-value="95.1921" office:value-type="string">
            <text:p>95.1921</text:p>
          </table:table-cell>
          <table:table-cell office:string-value="2.9687" office:value-type="string">
            <text:p>2.9687</text:p>
          </table:table-cell>
          <table:table-cell office:string-value="0.1748" office:value-type="string">
            <text:p>0.1748</text:p>
          </table:table-cell>
          <table:table-cell office:string-value="0.0270" office:value-type="string">
            <text:p>0.027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0.8693" office:value-type="string">
            <text:p>1340.8693</text:p>
          </table:table-cell>
          <table:table-cell office:string-value="-54.6284" office:value-type="string">
            <text:p>-54.628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6.0250" office:value-type="string">
            <text:p>1026.0250</text:p>
          </table:table-cell>
          <table:table-cell office:string-value="1.0058" office:value-type="string">
            <text:p>1.0058</text:p>
          </table:table-cell>
          <table:table-cell office:string-value="0.5442" office:value-type="string">
            <text:p>0.5442</text:p>
          </table:table-cell>
          <table:table-cell office:string-value="0.5842" office:value-type="string">
            <text:p>0.5842</text:p>
          </table:table-cell>
          <table:table-cell office:string-value="95.2126" office:value-type="string">
            <text:p>95.2126</text:p>
          </table:table-cell>
          <table:table-cell office:string-value="2.9986" office:value-type="string">
            <text:p>2.9986</text:p>
          </table:table-cell>
          <table:table-cell office:string-value="0.1720" office:value-type="string">
            <text:p>0.1720</text:p>
          </table:table-cell>
          <table:table-cell office:string-value="0.0254" office:value-type="string">
            <text:p>0.0254</text:p>
          </table:table-cell>
          <table:table-cell office:string-value="0.0218" office:value-type="string">
            <text:p>0.0218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3946" office:value-type="string">
            <text:p>1342.3946</text:p>
          </table:table-cell>
          <table:table-cell office:string-value="-37.5006" office:value-type="string">
            <text:p>-37.5006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4756" office:value-type="string">
            <text:p>1016.4756</text:p>
          </table:table-cell>
          <table:table-cell office:string-value="1.0973" office:value-type="string">
            <text:p>1.0973</text:p>
          </table:table-cell>
          <table:table-cell office:string-value="0.4425" office:value-type="string">
            <text:p>0.4425</text:p>
          </table:table-cell>
          <table:table-cell office:string-value="0.5786" office:value-type="string">
            <text:p>0.5786</text:p>
          </table:table-cell>
          <table:table-cell office:string-value="96.5244" office:value-type="string">
            <text:p>96.5244</text:p>
          </table:table-cell>
          <table:table-cell office:string-value="1.7017" office:value-type="string">
            <text:p>1.7017</text:p>
          </table:table-cell>
          <table:table-cell office:string-value="0.1440" office:value-type="string">
            <text:p>0.1440</text:p>
          </table:table-cell>
          <table:table-cell office:string-value="0.0307" office:value-type="string">
            <text:p>0.0307</text:p>
          </table:table-cell>
          <table:table-cell office:string-value="0.0249" office:value-type="string">
            <text:p>0.0249</text:p>
          </table:table-cell>
          <table:table-cell office:string-value="0.0105" office:value-type="string">
            <text:p>0.0105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6.4173" office:value-type="string">
            <text:p>1336.4173</text:p>
          </table:table-cell>
          <table:table-cell office:string-value="-21.7333" office:value-type="string">
            <text:p>-21.733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22.2021" office:value-type="string">
            <text:p>1022.2021</text:p>
          </table:table-cell>
          <table:table-cell office:string-value="1.0721" office:value-type="string">
            <text:p>1.0721</text:p>
          </table:table-cell>
          <table:table-cell office:string-value="0.7908" office:value-type="string">
            <text:p>0.7908</text:p>
          </table:table-cell>
          <table:table-cell office:string-value="0.5855" office:value-type="string">
            <text:p>0.5855</text:p>
          </table:table-cell>
          <table:table-cell office:string-value="95.0711" office:value-type="string">
            <text:p>95.0711</text:p>
          </table:table-cell>
          <table:table-cell office:string-value="2.7522" office:value-type="string">
            <text:p>2.7522</text:p>
          </table:table-cell>
          <table:table-cell office:string-value="0.2348" office:value-type="string">
            <text:p>0.2348</text:p>
          </table:table-cell>
          <table:table-cell office:string-value="0.0311" office:value-type="string">
            <text:p>0.0311</text:p>
          </table:table-cell>
          <table:table-cell office:string-value="0.0265" office:value-type="string">
            <text:p>0.0265</text:p>
          </table:table-cell>
          <table:table-cell office:string-value="0.0079" office:value-type="string">
            <text:p>0.0079</text:p>
          </table:table-cell>
          <table:table-cell office:string-value="0.0047" office:value-type="string">
            <text:p>0.004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9552" office:value-type="string">
            <text:p>1335.9552</text:p>
          </table:table-cell>
          <table:table-cell office:string-value="-36.9612" office:value-type="string">
            <text:p>-36.9612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1.8752" office:value-type="string">
            <text:p>1021.8752</text:p>
          </table:table-cell>
          <table:table-cell office:string-value="1.1169" office:value-type="string">
            <text:p>1.1169</text:p>
          </table:table-cell>
          <table:table-cell office:string-value="0.5204" office:value-type="string">
            <text:p>0.5204</text:p>
          </table:table-cell>
          <table:table-cell office:string-value="0.5831" office:value-type="string">
            <text:p>0.5831</text:p>
          </table:table-cell>
          <table:table-cell office:string-value="95.5344" office:value-type="string">
            <text:p>95.5344</text:p>
          </table:table-cell>
          <table:table-cell office:string-value="2.6088" office:value-type="string">
            <text:p>2.6088</text:p>
          </table:table-cell>
          <table:table-cell office:string-value="0.1527" office:value-type="string">
            <text:p>0.1527</text:p>
          </table:table-cell>
          <table:table-cell office:string-value="0.0268" office:value-type="string">
            <text:p>0.0268</text:p>
          </table:table-cell>
          <table:table-cell office:string-value="0.0184" office:value-type="string">
            <text:p>0.0184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330" office:value-type="string">
            <text:p>1338.2330</text:p>
          </table:table-cell>
          <table:table-cell office:string-value="-33.5897" office:value-type="string">
            <text:p>-33.5897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554" office:value-type="string">
            <text:p>1019.7554</text:p>
          </table:table-cell>
          <table:table-cell office:string-value="1.3295" office:value-type="string">
            <text:p>1.3295</text:p>
          </table:table-cell>
          <table:table-cell office:string-value="0.7026" office:value-type="string">
            <text:p>0.7026</text:p>
          </table:table-cell>
          <table:table-cell office:string-value="0.5869" office:value-type="string">
            <text:p>0.5869</text:p>
          </table:table-cell>
          <table:table-cell office:string-value="94.7774" office:value-type="string">
            <text:p>94.7774</text:p>
          </table:table-cell>
          <table:table-cell office:string-value="3.0270" office:value-type="string">
            <text:p>3.0270</text:p>
          </table:table-cell>
          <table:table-cell office:string-value="0.1359" office:value-type="string">
            <text:p>0.1359</text:p>
          </table:table-cell>
          <table:table-cell office:string-value="0.0094" office:value-type="string">
            <text:p>0.0094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370" office:value-type="string">
            <text:p>1330.7370</text:p>
          </table:table-cell>
          <table:table-cell office:string-value="-97.1239" office:value-type="string">
            <text:p>-97.1239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1002" office:value-type="string">
            <text:p>1020.1002</text:p>
          </table:table-cell>
          <table:table-cell office:string-value="1.1672" office:value-type="string">
            <text:p>1.1672</text:p>
          </table:table-cell>
          <table:table-cell office:string-value="0.6410" office:value-type="string">
            <text:p>0.6410</text:p>
          </table:table-cell>
          <table:table-cell office:string-value="0.5841" office:value-type="string">
            <text:p>0.5841</text:p>
          </table:table-cell>
          <table:table-cell office:string-value="95.3523" office:value-type="string">
            <text:p>95.3523</text:p>
          </table:table-cell>
          <table:table-cell office:string-value="2.6328" office:value-type="string">
            <text:p>2.6328</text:p>
          </table:table-cell>
          <table:table-cell office:string-value="0.1412" office:value-type="string">
            <text:p>0.1412</text:p>
          </table:table-cell>
          <table:table-cell office:string-value="0.0257" office:value-type="string">
            <text:p>0.0257</text:p>
          </table:table-cell>
          <table:table-cell office:string-value="0.0195" office:value-type="string">
            <text:p>0.0195</text:p>
          </table:table-cell>
          <table:table-cell office:string-value="0.0080" office:value-type="string">
            <text:p>0.0080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8049" office:value-type="string">
            <text:p>1334.8049</text:p>
          </table:table-cell>
          <table:table-cell office:string-value="-39.1303" office:value-type="string">
            <text:p>-39.130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1.2545" office:value-type="string">
            <text:p>1021.2545</text:p>
          </table:table-cell>
          <table:table-cell office:string-value="1.0539" office:value-type="string">
            <text:p>1.0539</text:p>
          </table:table-cell>
          <table:table-cell office:string-value="0.7992" office:value-type="string">
            <text:p>0.7992</text:p>
          </table:table-cell>
          <table:table-cell office:string-value="0.5847" office:value-type="string">
            <text:p>0.5847</text:p>
          </table:table-cell>
          <table:table-cell office:string-value="95.1989" office:value-type="string">
            <text:p>95.1989</text:p>
          </table:table-cell>
          <table:table-cell office:string-value="2.6480" office:value-type="string">
            <text:p>2.6480</text:p>
          </table:table-cell>
          <table:table-cell office:string-value="0.2193" office:value-type="string">
            <text:p>0.2193</text:p>
          </table:table-cell>
          <table:table-cell office:string-value="0.0343" office:value-type="string">
            <text:p>0.0343</text:p>
          </table:table-cell>
          <table:table-cell office:string-value="0.0259" office:value-type="string">
            <text:p>0.0259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6562" office:value-type="string">
            <text:p>1335.6562</text:p>
          </table:table-cell>
          <table:table-cell office:string-value="-39.0137" office:value-type="string">
            <text:p>-39.0137</text:p>
          </table:table-cell>
          <table:table-cell office:string-value="06/22/2026" office:value-type="string">
            <text:p>06/2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1:22:26</meta:creation-date>
    <meta:editing-cycles>1</meta:editing-cycles>
    <dc:language>en</dc:language>
    <dc:creator>ZETHOU-WWEXT03P$</dc:creator>
    <dc:date>2026-06-22T21:22:26</dc:date>
    <meta:editing-duration>PT0.310S</meta:editing-duration>
  </office:meta>
</office:document-meta>
</file>