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4]" office:value-type="string">
            <text:p>Unsub Cap[04/2024]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" office:value-type="string">
            <text:p>7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5312" office:value-type="string">
            <text:p>245312</text:p>
          </table:table-cell>
          <table:table-cell office:string-value="404200" office:value-type="string">
            <text:p>40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178" office:value-type="string">
            <text:p>248178</text:p>
          </table:table-cell>
          <table:table-cell office:string-value="264178" office:value-type="string">
            <text:p>2641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2989" office:value-type="string">
            <text:p>262989</text:p>
          </table:table-cell>
          <table:table-cell office:string-value="278989" office:value-type="string">
            <text:p>2789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289489" office:value-type="string">
            <text:p>289489</text:p>
          </table:table-cell>
          <table:table-cell office:string-value="305489" office:value-type="string">
            <text:p>305489</text:p>
          </table:table-cell>
          <table:table-cell office:string-value="305489" office:value-type="string">
            <text:p>305489</text:p>
          </table:table-cell>
          <table:table-cell office:string-value="265489" office:value-type="string">
            <text:p>265489</text:p>
          </table:table-cell>
          <table:table-cell office:string-value="265489" office:value-type="string">
            <text:p>265489</text:p>
          </table:table-cell>
          <table:table-cell office:string-value="265489" office:value-type="string">
            <text:p>265489</text:p>
          </table:table-cell>
          <table:table-cell office:string-value="305489" office:value-type="string">
            <text:p>305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0000" office:value-type="string">
            <text:p>52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1606" office:value-type="string">
            <text:p>331606</text:p>
          </table:table-cell>
          <table:table-cell office:string-value="347606" office:value-type="string">
            <text:p>3476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18106" office:value-type="string">
            <text:p>318106</text:p>
          </table:table-cell>
          <table:table-cell office:string-value="318106" office:value-type="string">
            <text:p>318106</text:p>
          </table:table-cell>
          <table:table-cell office:string-value="318106" office:value-type="string">
            <text:p>318106</text:p>
          </table:table-cell>
          <table:table-cell office:string-value="358106" office:value-type="string">
            <text:p>358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9265" office:value-type="string">
            <text:p>539265</text:p>
          </table:table-cell>
          <table:table-cell office:string-value="625415" office:value-type="string">
            <text:p>625415</text:p>
          </table:table-cell>
          <table:table-cell office:string-value="556475" office:value-type="string">
            <text:p>556475</text:p>
          </table:table-cell>
          <table:table-cell office:string-value="562475" office:value-type="string">
            <text:p>562475</text:p>
          </table:table-cell>
          <table:table-cell office:string-value="562475" office:value-type="string">
            <text:p>562475</text:p>
          </table:table-cell>
          <table:table-cell office:string-value="557475" office:value-type="string">
            <text:p>557475</text:p>
          </table:table-cell>
          <table:table-cell office:string-value="555015" office:value-type="string">
            <text:p>555015</text:p>
          </table:table-cell>
          <table:table-cell office:string-value="446965" office:value-type="string">
            <text:p>446965</text:p>
          </table:table-cell>
          <table:table-cell office:string-value="302925" office:value-type="string">
            <text:p>302925</text:p>
          </table:table-cell>
          <table:table-cell office:string-value="286105" office:value-type="string">
            <text:p>286105</text:p>
          </table:table-cell>
          <table:table-cell office:string-value="313965" office:value-type="string">
            <text:p>313965</text:p>
          </table:table-cell>
          <table:table-cell office:string-value="459965" office:value-type="string">
            <text:p>4599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9265" office:value-type="string">
            <text:p>539265</text:p>
          </table:table-cell>
          <table:table-cell office:string-value="625415" office:value-type="string">
            <text:p>625415</text:p>
          </table:table-cell>
          <table:table-cell office:string-value="556475" office:value-type="string">
            <text:p>556475</text:p>
          </table:table-cell>
          <table:table-cell office:string-value="562475" office:value-type="string">
            <text:p>562475</text:p>
          </table:table-cell>
          <table:table-cell office:string-value="562475" office:value-type="string">
            <text:p>562475</text:p>
          </table:table-cell>
          <table:table-cell office:string-value="557475" office:value-type="string">
            <text:p>557475</text:p>
          </table:table-cell>
          <table:table-cell office:string-value="555015" office:value-type="string">
            <text:p>555015</text:p>
          </table:table-cell>
          <table:table-cell office:string-value="486965" office:value-type="string">
            <text:p>486965</text:p>
          </table:table-cell>
          <table:table-cell office:string-value="307925" office:value-type="string">
            <text:p>307925</text:p>
          </table:table-cell>
          <table:table-cell office:string-value="291105" office:value-type="string">
            <text:p>291105</text:p>
          </table:table-cell>
          <table:table-cell office:string-value="318965" office:value-type="string">
            <text:p>318965</text:p>
          </table:table-cell>
          <table:table-cell office:string-value="499965" office:value-type="string">
            <text:p>4999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8200" office:value-type="string">
            <text:p>48200</text:p>
          </table:table-cell>
          <table:table-cell office:string-value="282950" office:value-type="string">
            <text:p>282950</text:p>
          </table:table-cell>
          <table:table-cell office:string-value="285450" office:value-type="string">
            <text:p>285450</text:p>
          </table:table-cell>
          <table:table-cell office:string-value="273200" office:value-type="string">
            <text:p>27320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6000" office:value-type="string">
            <text:p>266000</text:p>
          </table:table-cell>
          <table:table-cell office:string-value="229000" office:value-type="string">
            <text:p>229000</text:p>
          </table:table-cell>
          <table:table-cell office:string-value="41000" office:value-type="string">
            <text:p>41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36000" office:value-type="string">
            <text:p>36000</text:p>
          </table:table-cell>
          <table:table-cell office:string-value="138000" office:value-type="string">
            <text:p>138000</text:p>
          </table:table-cell>
          <table:table-cell office:string-value="216420" office:value-type="string">
            <text:p>216420</text:p>
          </table:table-cell>
          <table:table-cell office:string-value="163980" office:value-type="string">
            <text:p>163980</text:p>
          </table:table-cell>
          <table:table-cell office:string-value="162660" office:value-type="string">
            <text:p>162660</text:p>
          </table:table-cell>
          <table:table-cell office:string-value="197420" office:value-type="string">
            <text:p>197420</text:p>
          </table:table-cell>
          <table:table-cell office:string-value="243620" office:value-type="string">
            <text:p>24362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0" office:value-type="string">
            <text:p>34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5240" office:value-type="string">
            <text:p>14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45240" office:value-type="string">
            <text:p>145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9995" office:value-type="string">
            <text:p>389995</text:p>
          </table:table-cell>
          <table:table-cell office:string-value="395000" office:value-type="string">
            <text:p>395000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08000" office:value-type="string">
            <text:p>308000</text:p>
          </table:table-cell>
          <table:table-cell office:string-value="308000" office:value-type="string">
            <text:p>308000</text:p>
          </table:table-cell>
          <table:table-cell office:string-value="308000" office:value-type="string">
            <text:p>308000</text:p>
          </table:table-cell>
          <table:table-cell office:string-value="308000" office:value-type="string">
            <text:p>308000</text:p>
          </table:table-cell>
          <table:table-cell office:string-value="298000" office:value-type="string">
            <text:p>29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2000" office:value-type="string">
            <text:p>8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000" office:value-type="string">
            <text:p>4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OMP. STA. 9 EAST ON PH LAT." office:value-type="string">
            <text:p>FROM COMP. STA. 9 EAST ON PH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50" office:value-type="string">
            <text:p>18550</text:p>
          </table:table-cell>
          <table:table-cell office:string-value="63050" office:value-type="string">
            <text:p>63050</text:p>
          </table:table-cell>
          <table:table-cell office:string-value="62760" office:value-type="string">
            <text:p>62760</text:p>
          </table:table-cell>
          <table:table-cell office:string-value="63760" office:value-type="string">
            <text:p>63760</text:p>
          </table:table-cell>
          <table:table-cell office:string-value="113760" office:value-type="string">
            <text:p>113760</text:p>
          </table:table-cell>
          <table:table-cell office:string-value="108760" office:value-type="string">
            <text:p>108760</text:p>
          </table:table-cell>
          <table:table-cell office:string-value="126100" office:value-type="string">
            <text:p>126100</text:p>
          </table:table-cell>
          <table:table-cell office:string-value="123750" office:value-type="string">
            <text:p>123750</text:p>
          </table:table-cell>
          <table:table-cell office:string-value="118750" office:value-type="string">
            <text:p>118750</text:p>
          </table:table-cell>
          <table:table-cell office:string-value="118750" office:value-type="string">
            <text:p>118750</text:p>
          </table:table-cell>
          <table:table-cell office:string-value="118750" office:value-type="string">
            <text:p>118750</text:p>
          </table:table-cell>
          <table:table-cell office:string-value="123750" office:value-type="string">
            <text:p>12375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24" office:value-type="string">
            <text:p>19124</text:p>
          </table:table-cell>
          <table:table-cell office:string-value="63750" office:value-type="string">
            <text:p>63750</text:p>
          </table:table-cell>
          <table:table-cell office:string-value="63260" office:value-type="string">
            <text:p>63260</text:p>
          </table:table-cell>
          <table:table-cell office:string-value="64260" office:value-type="string">
            <text:p>64260</text:p>
          </table:table-cell>
          <table:table-cell office:string-value="114260" office:value-type="string">
            <text:p>114260</text:p>
          </table:table-cell>
          <table:table-cell office:string-value="109260" office:value-type="string">
            <text:p>109260</text:p>
          </table:table-cell>
          <table:table-cell office:string-value="126600" office:value-type="string">
            <text:p>1266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250" office:value-type="string">
            <text:p>250250</text:p>
          </table:table-cell>
          <table:table-cell office:string-value="250250" office:value-type="string">
            <text:p>250250</text:p>
          </table:table-cell>
          <table:table-cell office:string-value="219760" office:value-type="string">
            <text:p>219760</text:p>
          </table:table-cell>
          <table:table-cell office:string-value="220760" office:value-type="string">
            <text:p>220760</text:p>
          </table:table-cell>
          <table:table-cell office:string-value="220760" office:value-type="string">
            <text:p>220760</text:p>
          </table:table-cell>
          <table:table-cell office:string-value="215760" office:value-type="string">
            <text:p>215760</text:p>
          </table:table-cell>
          <table:table-cell office:string-value="233100" office:value-type="string">
            <text:p>233100</text:p>
          </table:table-cell>
          <table:table-cell office:string-value="212250" office:value-type="string">
            <text:p>212250</text:p>
          </table:table-cell>
          <table:table-cell office:string-value="207210" office:value-type="string">
            <text:p>207210</text:p>
          </table:table-cell>
          <table:table-cell office:string-value="210250" office:value-type="string">
            <text:p>210250</text:p>
          </table:table-cell>
          <table:table-cell office:string-value="210250" office:value-type="string">
            <text:p>210250</text:p>
          </table:table-cell>
          <table:table-cell office:string-value="233250" office:value-type="string">
            <text:p>23325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MPR. STA.  P-1  WEST TO CMPR. STA. 9" office:value-type="string">
            <text:p>From CMPR. STA. <text:s text:c="1"/>P-1 <text:s text:c="1"/>WEST TO CMPR. STA.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421" office:value-type="string">
            <text:p>250421</text:p>
          </table:table-cell>
          <table:table-cell office:string-value="250421" office:value-type="string">
            <text:p>250421</text:p>
          </table:table-cell>
          <table:table-cell office:string-value="219931" office:value-type="string">
            <text:p>219931</text:p>
          </table:table-cell>
          <table:table-cell office:string-value="220931" office:value-type="string">
            <text:p>220931</text:p>
          </table:table-cell>
          <table:table-cell office:string-value="220931" office:value-type="string">
            <text:p>220931</text:p>
          </table:table-cell>
          <table:table-cell office:string-value="215931" office:value-type="string">
            <text:p>215931</text:p>
          </table:table-cell>
          <table:table-cell office:string-value="233271" office:value-type="string">
            <text:p>233271</text:p>
          </table:table-cell>
          <table:table-cell office:string-value="212421" office:value-type="string">
            <text:p>212421</text:p>
          </table:table-cell>
          <table:table-cell office:string-value="207381" office:value-type="string">
            <text:p>207381</text:p>
          </table:table-cell>
          <table:table-cell office:string-value="207921" office:value-type="string">
            <text:p>207921</text:p>
          </table:table-cell>
          <table:table-cell office:string-value="207921" office:value-type="string">
            <text:p>207921</text:p>
          </table:table-cell>
          <table:table-cell office:string-value="212921" office:value-type="string">
            <text:p>212921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2000" office:value-type="string">
            <text:p>82000</text:p>
          </table:table-cell>
          <table:table-cell office:string-value="80000" office:value-type="string">
            <text:p>8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2329" office:value-type="string">
            <text:p>42329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6" office:value-type="string">
            <text:p>7126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40900" office:value-type="string">
            <text:p>1040900</text:p>
          </table:table-cell>
          <table:table-cell office:string-value="1006000" office:value-type="string">
            <text:p>10060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910100" office:value-type="string">
            <text:p>910100</text:p>
          </table:table-cell>
          <table:table-cell office:string-value="760930" office:value-type="string">
            <text:p>760930</text:p>
          </table:table-cell>
          <table:table-cell office:string-value="626430" office:value-type="string">
            <text:p>626430</text:p>
          </table:table-cell>
          <table:table-cell office:string-value="614830" office:value-type="string">
            <text:p>614830</text:p>
          </table:table-cell>
          <table:table-cell office:string-value="637930" office:value-type="string">
            <text:p>637930</text:p>
          </table:table-cell>
          <table:table-cell office:string-value="772730" office:value-type="string">
            <text:p>7727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8500" office:value-type="string">
            <text:p>168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200" office:value-type="string">
            <text:p>652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1318" office:value-type="string">
            <text:p>51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3526" office:value-type="string">
            <text:p>163526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501" office:value-type="string">
            <text:p>120501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33" office:value-type="string">
            <text:p>40033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034" office:value-type="string">
            <text:p>56034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4" office:value-type="string">
            <text:p>1874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1954" office:value-type="string">
            <text:p>31954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0" office:value-type="string">
            <text:p>260000</text:p>
          </table:table-cell>
          <table:table-cell office:string-value="400000" office:value-type="string">
            <text:p>400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78000" office:value-type="string">
            <text:p>278000</text:p>
          </table:table-cell>
          <table:table-cell office:string-value="330320" office:value-type="string">
            <text:p>330320</text:p>
          </table:table-cell>
          <table:table-cell office:string-value="330780" office:value-type="string">
            <text:p>330780</text:p>
          </table:table-cell>
          <table:table-cell office:string-value="325560" office:value-type="string">
            <text:p>325560</text:p>
          </table:table-cell>
          <table:table-cell office:string-value="360320" office:value-type="string">
            <text:p>360320</text:p>
          </table:table-cell>
          <table:table-cell office:string-value="361520" office:value-type="string">
            <text:p>36152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0250" office:value-type="string">
            <text:p>30250</text:p>
          </table:table-cell>
          <table:table-cell office:string-value="26350" office:value-type="string">
            <text:p>263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700" office:value-type="string">
            <text:p>357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967" office:value-type="string">
            <text:p>137967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3500" office:value-type="string">
            <text:p>193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860" office:value-type="string">
            <text:p>240860</text:p>
          </table:table-cell>
          <table:table-cell office:string-value="271000" office:value-type="string">
            <text:p>27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8000" office:value-type="string">
            <text:p>15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40" office:value-type="string">
            <text:p>34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300" office:value-type="string">
            <text:p>1253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" office:value-type="string">
            <text:p>50</text:p>
          </table:table-cell>
          <table:table-cell office:string-value="200" office:value-type="string">
            <text:p>200</text:p>
          </table:table-cell>
          <table:table-cell office:string-value="8240" office:value-type="string">
            <text:p>8240</text:p>
          </table:table-cell>
          <table:table-cell office:string-value="93200" office:value-type="string">
            <text:p>93200</text:p>
          </table:table-cell>
          <table:table-cell office:string-value="207950" office:value-type="string">
            <text:p>207950</text:p>
          </table:table-cell>
          <table:table-cell office:string-value="210450" office:value-type="string">
            <text:p>210450</text:p>
          </table:table-cell>
          <table:table-cell office:string-value="198200" office:value-type="string">
            <text:p>19820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11000" office:value-type="string">
            <text:p>411000</text:p>
          </table:table-cell>
          <table:table-cell office:string-value="431500" office:value-type="string">
            <text:p>4315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4084" office:value-type="string">
            <text:p>9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91050" office:value-type="string">
            <text:p>591050</text:p>
          </table:table-cell>
          <table:table-cell office:string-value="625000" office:value-type="string">
            <text:p>625000</text:p>
          </table:table-cell>
          <table:table-cell office:string-value="771660" office:value-type="string">
            <text:p>771660</text:p>
          </table:table-cell>
          <table:table-cell office:string-value="595700" office:value-type="string">
            <text:p>595700</text:p>
          </table:table-cell>
          <table:table-cell office:string-value="480950" office:value-type="string">
            <text:p>480950</text:p>
          </table:table-cell>
          <table:table-cell office:string-value="458450" office:value-type="string">
            <text:p>458450</text:p>
          </table:table-cell>
          <table:table-cell office:string-value="399200" office:value-type="string">
            <text:p>399200</text:p>
          </table:table-cell>
          <table:table-cell office:string-value="366480" office:value-type="string">
            <text:p>366480</text:p>
          </table:table-cell>
          <table:table-cell office:string-value="409230" office:value-type="string">
            <text:p>409230</text:p>
          </table:table-cell>
          <table:table-cell office:string-value="419970" office:value-type="string">
            <text:p>419970</text:p>
          </table:table-cell>
          <table:table-cell office:string-value="397730" office:value-type="string">
            <text:p>397730</text:p>
          </table:table-cell>
          <table:table-cell office:string-value="354640" office:value-type="string">
            <text:p>35464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3172" office:value-type="string">
            <text:p>193172</text:p>
          </table:table-cell>
          <table:table-cell office:string-value="224800" office:value-type="string">
            <text:p>224800</text:p>
          </table:table-cell>
          <table:table-cell office:string-value="201760" office:value-type="string">
            <text:p>201760</text:p>
          </table:table-cell>
          <table:table-cell office:string-value="180000" office:value-type="string">
            <text:p>18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2" office:value-type="string">
            <text:p>5262</text:p>
          </table:table-cell>
          <table:table-cell office:string-value="39762" office:value-type="string">
            <text:p>39762</text:p>
          </table:table-cell>
          <table:table-cell office:string-value="39272" office:value-type="string">
            <text:p>39272</text:p>
          </table:table-cell>
          <table:table-cell office:string-value="40272" office:value-type="string">
            <text:p>40272</text:p>
          </table:table-cell>
          <table:table-cell office:string-value="90272" office:value-type="string">
            <text:p>90272</text:p>
          </table:table-cell>
          <table:table-cell office:string-value="85272" office:value-type="string">
            <text:p>85272</text:p>
          </table:table-cell>
          <table:table-cell office:string-value="102612" office:value-type="string">
            <text:p>102612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5000" office:value-type="string">
            <text:p>19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912" office:value-type="string">
            <text:p>60912</text:p>
          </table:table-cell>
          <table:table-cell office:string-value="206000" office:value-type="string">
            <text:p>20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9000" office:value-type="string">
            <text:p>179000</text:p>
          </table:table-cell>
          <table:table-cell office:string-value="206000" office:value-type="string">
            <text:p>206000</text:p>
          </table:table-cell>
          <table:table-cell office:string-value="262500" office:value-type="string">
            <text:p>262500</text:p>
          </table:table-cell>
          <table:table-cell office:string-value="262500" office:value-type="string">
            <text:p>262500</text:p>
          </table:table-cell>
          <table:table-cell office:string-value="262500" office:value-type="string">
            <text:p>262500</text:p>
          </table:table-cell>
          <table:table-cell office:string-value="206000" office:value-type="string">
            <text:p>206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0" office:value-type="string">
            <text:p>260000</text:p>
          </table:table-cell>
          <table:table-cell office:string-value="500000" office:value-type="string">
            <text:p>50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204" office:value-type="string">
            <text:p>10204</text:p>
          </table:table-cell>
          <table:table-cell office:string-value="25000" office:value-type="string">
            <text:p>2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800" office:value-type="string">
            <text:p>224800</text:p>
          </table:table-cell>
          <table:table-cell office:string-value="222900" office:value-type="string">
            <text:p>222900</text:p>
          </table:table-cell>
          <table:table-cell office:string-value="237000" office:value-type="string">
            <text:p>237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31500" office:value-type="string">
            <text:p>231500</text:p>
          </table:table-cell>
          <table:table-cell office:string-value="206000" office:value-type="string">
            <text:p>206000</text:p>
          </table:table-cell>
          <table:table-cell office:string-value="169400" office:value-type="string">
            <text:p>169400</text:p>
          </table:table-cell>
          <table:table-cell office:string-value="153900" office:value-type="string">
            <text:p>153900</text:p>
          </table:table-cell>
          <table:table-cell office:string-value="177000" office:value-type="string">
            <text:p>177000</text:p>
          </table:table-cell>
          <table:table-cell office:string-value="221800" office:value-type="string">
            <text:p>2218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397" office:value-type="string">
            <text:p>1233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406" office:value-type="string">
            <text:p>101406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11:37:32</meta:creation-date>
    <meta:editing-cycles>1</meta:editing-cycles>
    <dc:language>en</dc:language>
    <dc:creator>ZETHOU-WWEXT01P$</dc:creator>
    <dc:date>2024-04-25T11:37:33</dc:date>
    <meta:editing-duration>PT0.417S</meta:editing-duration>
  </office:meta>
</office:document-meta>
</file>