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743" office:value-type="string">
            <text:p>22743</text:p>
          </table:table-cell>
          <table:table-cell office:string-value="1015" office:value-type="string">
            <text:p>1015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350" office:value-type="string">
            <text:p>1535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9860" office:value-type="string">
            <text:p>986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513" office:value-type="string">
            <text:p>75513</text:p>
          </table:table-cell>
          <table:table-cell office:string-value="55958" office:value-type="string">
            <text:p>55958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78" office:value-type="string">
            <text:p>199678</text:p>
          </table:table-cell>
          <table:table-cell office:string-value="204678" office:value-type="string">
            <text:p>20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8489" office:value-type="string">
            <text:p>238489</text:p>
          </table:table-cell>
          <table:table-cell office:string-value="243489" office:value-type="string">
            <text:p>24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3106" office:value-type="string">
            <text:p>283106</text:p>
          </table:table-cell>
          <table:table-cell office:string-value="288106" office:value-type="string">
            <text:p>28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34675" office:value-type="string">
            <text:p>434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34675" office:value-type="string">
            <text:p>434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9000" office:value-type="string">
            <text:p>3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7514" office:value-type="string">
            <text:p>207514</text:p>
          </table:table-cell>
          <table:table-cell office:string-value="223880" office:value-type="string">
            <text:p>223880</text:p>
          </table:table-cell>
          <table:table-cell office:string-value="213380" office:value-type="string">
            <text:p>21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162000" office:value-type="string">
            <text:p>1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103000" office:value-type="string">
            <text:p>10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993" office:value-type="string">
            <text:p>38993</text:p>
          </table:table-cell>
          <table:table-cell office:string-value="17765" office:value-type="string">
            <text:p>17765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8000" office:value-type="string">
            <text:p>38000</text:p>
          </table:table-cell>
          <table:table-cell office:string-value="50000" office:value-type="string">
            <text:p>5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79" office:value-type="string">
            <text:p>10079</text:p>
          </table:table-cell>
          <table:table-cell office:string-value="7943" office:value-type="string">
            <text:p>7943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8000" office:value-type="string">
            <text:p>8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61" office:value-type="string">
            <text:p>22561</text:p>
          </table:table-cell>
          <table:table-cell office:string-value="53137" office:value-type="string">
            <text:p>53137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90000" office:value-type="string">
            <text:p>19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318" office:value-type="string">
            <text:p>40318</text:p>
          </table:table-cell>
          <table:table-cell office:string-value="45318" office:value-type="string">
            <text:p>45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8000" office:value-type="string">
            <text:p>8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553" office:value-type="string">
            <text:p>141553</text:p>
          </table:table-cell>
          <table:table-cell office:string-value="136618" office:value-type="string">
            <text:p>13661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67000" office:value-type="string">
            <text:p>6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7799" office:value-type="string">
            <text:p>107799</text:p>
          </table:table-cell>
          <table:table-cell office:string-value="130338" office:value-type="string">
            <text:p>130338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73000" office:value-type="string">
            <text:p>7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60" office:value-type="string">
            <text:p>4060</text:p>
          </table:table-cell>
          <table:table-cell office:string-value="5960" office:value-type="string">
            <text:p>5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832" office:value-type="string">
            <text:p>49832</text:p>
          </table:table-cell>
          <table:table-cell office:string-value="54902" office:value-type="string">
            <text:p>54902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500" office:value-type="string">
            <text:p>48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205" office:value-type="string">
            <text:p>147205</text:p>
          </table:table-cell>
          <table:table-cell office:string-value="157655" office:value-type="string">
            <text:p>15765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2514" office:value-type="string">
            <text:p>132514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90000" office:value-type="string">
            <text:p>39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2993" office:value-type="string">
            <text:p>422993</text:p>
          </table:table-cell>
          <table:table-cell office:string-value="482258" office:value-type="string">
            <text:p>482258</text:p>
          </table:table-cell>
          <table:table-cell office:string-value="602720" office:value-type="string">
            <text:p>602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0000" office:value-type="string">
            <text:p>29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7272" office:value-type="string">
            <text:p>7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515" office:value-type="string">
            <text:p>268515</text:p>
          </table:table-cell>
          <table:table-cell office:string-value="303331" office:value-type="string">
            <text:p>303331</text:p>
          </table:table-cell>
          <table:table-cell office:string-value="276950" office:value-type="string">
            <text:p>27695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200000" office:value-type="string">
            <text:p>200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172" office:value-type="string">
            <text:p>31172</text:p>
          </table:table-cell>
          <table:table-cell office:string-value="10" office:value-type="string">
            <text:p>1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921" office:value-type="string">
            <text:p>85921</text:p>
          </table:table-cell>
          <table:table-cell office:string-value="36488" office:value-type="string">
            <text:p>36488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2:13:02</meta:creation-date>
    <meta:editing-cycles>1</meta:editing-cycles>
    <dc:language>en</dc:language>
    <dc:creator>ZETHOU-WWEXT01P$</dc:creator>
    <dc:date>2025-05-31T22:13:03</dc:date>
    <meta:editing-duration>PT0.783S</meta:editing-duration>
  </office:meta>
</office:document-meta>
</file>