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  <table:table-cell office:string-value="Unsub Cap[07/2027]" office:value-type="string">
            <text:p>Unsub Cap[07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60" office:value-type="string">
            <text:p>746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8865" office:value-type="string">
            <text:p>318865</text:p>
          </table:table-cell>
          <table:table-cell office:string-value="315865" office:value-type="string">
            <text:p>315865</text:p>
          </table:table-cell>
          <table:table-cell office:string-value="295577" office:value-type="string">
            <text:p>29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  <table:table-cell office:string-value="573275" office:value-type="string">
            <text:p>5732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1804" office:value-type="string">
            <text:p>531804</text:p>
          </table:table-cell>
          <table:table-cell office:string-value="528804" office:value-type="string">
            <text:p>528804</text:p>
          </table:table-cell>
          <table:table-cell office:string-value="508516" office:value-type="string">
            <text:p>50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  <table:table-cell office:string-value="786214" office:value-type="string">
            <text:p>7862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302" office:value-type="string">
            <text:p>293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59" office:value-type="string">
            <text:p>65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45" office:value-type="string">
            <text:p>109145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246" office:value-type="string">
            <text:p>170246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683" office:value-type="string">
            <text:p>59683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50" office:value-type="string">
            <text:p>2750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4" office:value-type="string">
            <text:p>494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33" office:value-type="string">
            <text:p>10963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45" office:value-type="string">
            <text:p>2945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000" office:value-type="string">
            <text:p>135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960" office:value-type="string">
            <text:p>11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41" office:value-type="string">
            <text:p>2134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667" office:value-type="string">
            <text:p>16066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500" office:value-type="string">
            <text:p>4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3" office:value-type="string">
            <text:p>273</text:p>
          </table:table-cell>
          <table:table-cell office:string-value="301" office:value-type="string">
            <text:p>301</text:p>
          </table:table-cell>
          <table:table-cell office:string-value="301" office:value-type="string">
            <text:p>30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2084" office:value-type="string">
            <text:p>62084</text:p>
          </table:table-cell>
          <table:table-cell office:string-value="62084" office:value-type="string">
            <text:p>62084</text:p>
          </table:table-cell>
          <table:table-cell office:string-value="62084" office:value-type="string">
            <text:p>6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6040" office:value-type="string">
            <text:p>34604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  <table:table-cell office:string-value="553720" office:value-type="string">
            <text:p>5537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29762" office:value-type="string">
            <text:p>29762</text:p>
          </table:table-cell>
          <table:table-cell office:string-value="29762" office:value-type="string">
            <text:p>29762</text:p>
          </table:table-cell>
          <table:table-cell office:string-value="27272" office:value-type="string">
            <text:p>27272</text:p>
          </table:table-cell>
          <table:table-cell office:string-value="27272" office:value-type="string">
            <text:p>27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22200" office:value-type="string">
            <text:p>322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34" office:value-type="string">
            <text:p>1134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8802" office:value-type="string">
            <text:p>3488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120" office:value-type="string">
            <text:p>81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27:09</meta:creation-date>
    <meta:editing-cycles>1</meta:editing-cycles>
    <dc:language>en</dc:language>
    <dc:creator>ZETHOU-WWEXT02P$</dc:creator>
    <dc:date>2026-08-07T11:27:10</dc:date>
    <meta:editing-duration>PT1.121S</meta:editing-duration>
  </office:meta>
</office:document-meta>
</file>