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14475" office:value-type="string">
            <text:p>614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26724" office:value-type="string">
            <text:p>826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1006724" office:value-type="string">
            <text:p>1006724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6724" office:value-type="string">
            <text:p>346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6724" office:value-type="string">
            <text:p>336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505200" office:value-type="string">
            <text:p>505200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4475" office:value-type="string">
            <text:p>814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2049" office:value-type="string">
            <text:p>262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0" office:value-type="string">
            <text:p>750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0000" office:value-type="string">
            <text:p>49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530000" office:value-type="string">
            <text:p>530000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000" office:value-type="string">
            <text:p>847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3000" office:value-type="string">
            <text:p>413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7000" office:value-type="string">
            <text:p>23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0" office:value-type="string">
            <text:p>0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15:32</meta:creation-date>
    <meta:editing-cycles>1</meta:editing-cycles>
    <dc:language>en</dc:language>
    <dc:creator>ZETHOU-WWEXT01P$</dc:creator>
    <dc:date>2024-10-14T22:15:34</dc:date>
    <meta:editing-duration>PT1.713S</meta:editing-duration>
  </office:meta>
</office:document-meta>
</file>