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163" office:value-type="string">
            <text:p>314163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427" office:value-type="string">
            <text:p>467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663" office:value-type="string">
            <text:p>235663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3T11:30:51</meta:creation-date>
    <meta:editing-cycles>1</meta:editing-cycles>
    <dc:language>en</dc:language>
    <dc:creator>ZETHOU-WWEXT03P$</dc:creator>
    <dc:date>2025-05-23T11:30:51</dc:date>
    <meta:editing-duration>PT0.041S</meta:editing-duration>
  </office:meta>
</office:document-meta>
</file>