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8000" office:value-type="string">
            <text:p>608000</text:p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3301" office:value-type="string">
            <text:p>243301</text:p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850" office:value-type="string">
            <text:p>199850</text:p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3301" office:value-type="string">
            <text:p>243301</text:p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4850" office:value-type="string">
            <text:p>74850</text:p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03T23:25:59</meta:creation-date>
    <meta:editing-cycles>1</meta:editing-cycles>
    <dc:language>en</dc:language>
    <dc:creator>ZETHOU-WWEXT03P$</dc:creator>
    <dc:date>2025-04-03T23:25:59</dc:date>
    <meta:editing-duration>PT0.022S</meta:editing-duration>
  </office:meta>
</office:document-meta>
</file>