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8970" office:value-type="string">
            <text:p>5889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000" office:value-type="string">
            <text:p>281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994" office:value-type="string">
            <text:p>529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9657" office:value-type="string">
            <text:p>31965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35" office:value-type="string">
            <text:p>19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900" office:value-type="string">
            <text:p>129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808" office:value-type="string">
            <text:p>578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5108" office:value-type="string">
            <text:p>46510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500" office:value-type="string">
            <text:p>955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00" office:value-type="string">
            <text:p>635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117" office:value-type="string">
            <text:p>74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" office:value-type="string">
            <text:p>41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0" office:value-type="string">
            <text:p>2675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861" office:value-type="string">
            <text:p>4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900" office:value-type="string">
            <text:p>1749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3969" office:value-type="string">
            <text:p>739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035" office:value-type="string">
            <text:p>267035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500" office:value-type="string">
            <text:p>628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228" office:value-type="string">
            <text:p>10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9392" office:value-type="string">
            <text:p>14939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950" office:value-type="string">
            <text:p>689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203" office:value-type="string">
            <text:p>8203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900" office:value-type="string">
            <text:p>1249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6267" office:value-type="string">
            <text:p>426267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675" office:value-type="string">
            <text:p>4567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617" office:value-type="string">
            <text:p>1406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7" office:value-type="string">
            <text:p>850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4459" office:value-type="string">
            <text:p>4344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8-08T06:32:52</meta:creation-date>
    <meta:editing-cycles>1</meta:editing-cycles>
    <dc:language>en</dc:language>
    <dc:creator>ZETHOU-WWEXT04P$</dc:creator>
    <dc:date>2026-08-08T06:32:52</dc:date>
    <meta:editing-duration>PT0.225S</meta:editing-duration>
  </office:meta>
</office:document-meta>
</file>