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594" office:value-type="string">
            <text:p>545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100" office:value-type="string">
            <text:p>4910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808" office:value-type="string">
            <text:p>4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820" office:value-type="string">
            <text:p>4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" office:value-type="string">
            <text:p>31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861" office:value-type="string">
            <text:p>5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569" office:value-type="string">
            <text:p>755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6202" office:value-type="string">
            <text:p>286202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50" office:value-type="string">
            <text:p>73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6500" office:value-type="string">
            <text:p>1265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134" office:value-type="string">
            <text:p>510134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595" office:value-type="string">
            <text:p>4359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17" office:value-type="string">
            <text:p>1610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535" office:value-type="string">
            <text:p>40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6959" office:value-type="string">
            <text:p>4369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3:02:25</meta:creation-date>
    <meta:editing-cycles>1</meta:editing-cycles>
    <dc:language>en</dc:language>
    <dc:creator>ZETHOU-WWEXT04P$</dc:creator>
    <dc:date>2025-06-12T03:02:25</dc:date>
    <meta:editing-duration>PT0.165S</meta:editing-duration>
  </office:meta>
</office:document-meta>
</file>