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  <table:table-cell office:string-value="Location Zone" office:value-type="string">
            <text:p>Location Zone</text:p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64" office:value-type="string">
            <text:p>101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500" office:value-type="string">
            <text:p>61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75" office:value-type="string">
            <text:p>3475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4" office:value-type="string">
            <text:p>36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1" office:value-type="string">
            <text:p>3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0" office:value-type="string">
            <text:p>5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200" office:value-type="string">
            <text:p>16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22" office:value-type="string">
            <text:p>3822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80" office:value-type="string">
            <text:p>1008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7" office:value-type="string">
            <text:p>3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6834" office:value-type="string">
            <text:p>166834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000" office:value-type="string">
            <text:p>23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998" office:value-type="string">
            <text:p>14899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9" office:value-type="string">
            <text:p>143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812" office:value-type="string">
            <text:p>83812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1200" office:value-type="string">
            <text:p>2912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67666" office:value-type="string">
            <text:p>66766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3000" office:value-type="string">
            <text:p>33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34" office:value-type="string">
            <text:p>21234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4610" office:value-type="string">
            <text:p>11461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7" office:value-type="string">
            <text:p>75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" office:value-type="string">
            <text:p>10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71" office:value-type="string">
            <text:p>4671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20   " office:value-type="string">
            <text:p>90920 <text:s text:c="2"/></text:p>
          </table:table-cell>
          <table:table-cell office:string-value="Lhoist" office:value-type="string">
            <text:p>Lhoi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789" office:value-type="string">
            <text:p>407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148" office:value-type="string">
            <text:p>23014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686" office:value-type="string">
            <text:p>32686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3089" office:value-type="string">
            <text:p>8308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1" office:value-type="string">
            <text:p>321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250" office:value-type="string">
            <text:p>625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800" office:value-type="string">
            <text:p>7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3133" office:value-type="string">
            <text:p>34313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28" office:value-type="string">
            <text:p>110028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" office:value-type="string">
            <text:p>91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" office:value-type="string">
            <text:p>18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200" office:value-type="string">
            <text:p>172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" office:value-type="string">
            <text:p>14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0263" office:value-type="string">
            <text:p>230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343" office:value-type="string">
            <text:p>35343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319" office:value-type="string">
            <text:p>28319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" office:value-type="string">
            <text:p>1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0847" office:value-type="string">
            <text:p>23084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383" office:value-type="string">
            <text:p>14938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1308" office:value-type="string">
            <text:p>101308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" office:value-type="string">
            <text:p>2900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7" office:value-type="string">
            <text:p>227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5263" office:value-type="string">
            <text:p>195263</text:p>
          </table:table-cell>
          <table:table-cell office:string-value="MKT     " office:value-type="string">
            <text:p>MKT <text:s text:c="4"/></text:p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6:50</meta:creation-date>
    <meta:editing-cycles>1</meta:editing-cycles>
    <dc:language>en</dc:language>
    <dc:creator>ZETHOU-WWEXT01P$</dc:creator>
    <dc:date>2026-08-07T16:56:50</dc:date>
    <meta:editing-duration>PT0.045S</meta:editing-duration>
  </office:meta>
</office:document-meta>
</file>