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WEST TEXAS" office:value-type="string">
            <text:p>WEST TEXAS</text:p>
          </table:table-cell>
          <table:table-cell office:string-value="3 BEAR LEA" office:value-type="string">
            <text:p>3 BEAR LE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60000" office:value-type="string">
            <text:p>60000</text:p>
          </table:table-cell>
          <table:table-cell office:string-value="51528" office:value-type="string">
            <text:p>51528</text:p>
          </table:table-cell>
          <table:table-cell office:string-value="8472" office:value-type="string">
            <text:p>84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CENTRAL" office:value-type="string">
            <text:p>CENTRAL</text:p>
          </table:table-cell>
          <table:table-cell office:string-value="ABO FUEL DEL" office:value-type="string">
            <text:p>ABO FUEL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000" office:value-type="string">
            <text:p>1000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PANHANDLE" office:value-type="string">
            <text:p>PANHANDLE</text:p>
          </table:table-cell>
          <table:table-cell office:string-value="ADOBE OWENS CORNING" office:value-type="string">
            <text:p>ADOBE OWENS CORN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6000" office:value-type="string">
            <text:p>6000</text:p>
          </table:table-cell>
          <table:table-cell office:string-value="7000" office:value-type="string">
            <text:p>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CENTRAL" office:value-type="string">
            <text:p>CENTRAL</text:p>
          </table:table-cell>
          <table:table-cell office:string-value="AGAVE LONG ARROYO MQ" office:value-type="string">
            <text:p>AGAVE LONG ARROYO MQ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525" office:value-type="string">
            <text:p>525</text:p>
          </table:table-cell>
          <table:table-cell office:string-value="69475" office:value-type="string">
            <text:p>694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PANHANDLE" office:value-type="string">
            <text:p>PANHANDLE</text:p>
          </table:table-cell>
          <table:table-cell office:string-value="ANR/TW RED DEER" office:value-type="string">
            <text:p>ANR/TW RED DE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38234" office:value-type="string">
            <text:p>38234</text:p>
          </table:table-cell>
          <table:table-cell office:string-value="44521" office:value-type="string">
            <text:p>44521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PANHANDLE" office:value-type="string">
            <text:p>PANHANDLE</text:p>
          </table:table-cell>
          <table:table-cell office:string-value="ATMOS AIRPORT I/C" office:value-type="string">
            <text:p>ATMOS AIRPOR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1" office:value-type="string">
            <text:p>1</text:p>
          </table:table-cell>
          <table:table-cell office:string-value="249" office:value-type="string">
            <text:p>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PANHANDLE" office:value-type="string">
            <text:p>PANHANDLE</text:p>
          </table:table-cell>
          <table:table-cell office:string-value="ATMOS CANYON WEST I/C" office:value-type="string">
            <text:p>ATMOS CANYON WES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" office:value-type="string">
            <text:p>300</text:p>
          </table:table-cell>
          <table:table-cell office:string-value="2700" office:value-type="string">
            <text:p>2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WEST TEXAS" office:value-type="string">
            <text:p>WEST TEXAS</text:p>
          </table:table-cell>
          <table:table-cell office:string-value="ATMOS PIPELINE PECOS" office:value-type="string">
            <text:p>ATMOS PIPELINE PECO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3000" office:value-type="string">
            <text:p>3000</text:p>
          </table:table-cell>
          <table:table-cell office:string-value="92000" office:value-type="string">
            <text:p>9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PANHANDLE" office:value-type="string">
            <text:p>PANHANDLE</text:p>
          </table:table-cell>
          <table:table-cell office:string-value="ATMOS RANDALL COUNTY" office:value-type="string">
            <text:p>ATMOS RANDALL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73" office:value-type="string">
            <text:p>5473</text:p>
          </table:table-cell>
          <table:table-cell office:string-value="114527" office:value-type="string">
            <text:p>114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SAN JUAN2" office:value-type="string">
            <text:p>SAN JUAN2</text:p>
          </table:table-cell>
          <table:table-cell office:string-value="BP FLORIDA PLANT I/C" office:value-type="string">
            <text:p>BP FLORIDA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54672" office:value-type="string">
            <text:p>54672</text:p>
          </table:table-cell>
          <table:table-cell office:string-value="305328" office:value-type="string">
            <text:p>3053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ENTRAL" office:value-type="string">
            <text:p>CENTRAL</text:p>
          </table:table-cell>
          <table:table-cell office:string-value="COYOTE INTERCONNECT" office:value-type="string">
            <text:p>COYOTE INTERCONNE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900" office:value-type="string">
            <text:p>900</text:p>
          </table:table-cell>
          <table:table-cell office:string-value="2600" office:value-type="string">
            <text:p>2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CENTRAL" office:value-type="string">
            <text:p>CENTRAL</text:p>
          </table:table-cell>
          <table:table-cell office:string-value="DAGGER DRAW" office:value-type="string">
            <text:p>DAGGER DRAW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1813" office:value-type="string">
            <text:p>51813</text:p>
          </table:table-cell>
          <table:table-cell office:string-value="3187" office:value-type="string">
            <text:p>31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PANHANDLE" office:value-type="string">
            <text:p>PANHANDLE</text:p>
          </table:table-cell>
          <table:table-cell office:string-value="DAIRICONCEPTS - ROOSEVELT" office:value-type="string">
            <text:p>DAIRICONCEPTS -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302" office:value-type="string">
            <text:p>1302</text:p>
          </table:table-cell>
          <table:table-cell office:string-value="4698" office:value-type="string">
            <text:p>4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CENTRAL" office:value-type="string">
            <text:p>CENTRAL</text:p>
          </table:table-cell>
          <table:table-cell office:string-value="DCP Artesia" office:value-type="string">
            <text:p>DCP Artesi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38000" office:value-type="string">
            <text:p>38000</text:p>
          </table:table-cell>
          <table:table-cell office:string-value="25890" office:value-type="string">
            <text:p>25890</text:p>
          </table:table-cell>
          <table:table-cell office:string-value="12110" office:value-type="string">
            <text:p>12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CENTRAL" office:value-type="string">
            <text:p>CENTRAL</text:p>
          </table:table-cell>
          <table:table-cell office:string-value="DCP FUEL TAP EDDY" office:value-type="string">
            <text:p>DCP FUEL TAP EDD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500" office:value-type="string">
            <text:p>1500</text:p>
          </table:table-cell>
          <table:table-cell office:string-value="89" office:value-type="string">
            <text:p>89</text:p>
          </table:table-cell>
          <table:table-cell office:string-value="1411" office:value-type="string">
            <text:p>14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CENTRAL" office:value-type="string">
            <text:p>CENTRAL</text:p>
          </table:table-cell>
          <table:table-cell office:string-value="DCP ZIA II" office:value-type="string">
            <text:p>DCP ZIA II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35000" office:value-type="string">
            <text:p>35000</text:p>
          </table:table-cell>
          <table:table-cell office:string-value="90000" office:value-type="string">
            <text:p>9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CENTRAL" office:value-type="string">
            <text:p>CENTRAL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0" office:value-type="string">
            <text:p>60</text:p>
          </table:table-cell>
          <table:table-cell office:string-value="9940" office:value-type="string">
            <text:p>9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SAN JUAN2" office:value-type="string">
            <text:p>SAN JUAN2</text:p>
          </table:table-cell>
          <table:table-cell office:string-value="EL PASO BLANCO I/C" office:value-type="string">
            <text:p>EL PASO BLANCO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40000" office:value-type="string">
            <text:p>440000</text:p>
          </table:table-cell>
          <table:table-cell office:string-value="440000" office:value-type="string">
            <text:p>440000</text:p>
          </table:table-cell>
          <table:table-cell office:string-value="76433" office:value-type="string">
            <text:p>76433</text:p>
          </table:table-cell>
          <table:table-cell office:string-value="363567" office:value-type="string">
            <text:p>3635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PANHANDLE" office:value-type="string">
            <text:p>PANHANDLE</text:p>
          </table:table-cell>
          <table:table-cell office:string-value="ENERGAS DEL-GRAY" office:value-type="string">
            <text:p>ENERGAS DEL-GR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10000" office:value-type="string">
            <text:p>10000</text:p>
          </table:table-cell>
          <table:table-cell office:string-value="70" office:value-type="string">
            <text:p>70</text:p>
          </table:table-cell>
          <table:table-cell office:string-value="9930" office:value-type="string">
            <text:p>99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PANHANDLE" office:value-type="string">
            <text:p>PANHANDLE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" office:value-type="string">
            <text:p>1</text:p>
          </table:table-cell>
          <table:table-cell office:string-value="499" office:value-type="string">
            <text:p>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SAN JUAN" office:value-type="string">
            <text:p>SAN JUAN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50000" office:value-type="string">
            <text:p>250000</text:p>
          </table:table-cell>
          <table:table-cell office:string-value="210000" office:value-type="string">
            <text:p>210000</text:p>
          </table:table-cell>
          <table:table-cell office:string-value="87635" office:value-type="string">
            <text:p>87635</text:p>
          </table:table-cell>
          <table:table-cell office:string-value="122365" office:value-type="string">
            <text:p>1223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CENTRAL" office:value-type="string">
            <text:p>CENTRAL</text:p>
          </table:table-cell>
          <table:table-cell office:string-value="ENTERPRISE EDDY" office:value-type="string">
            <text:p>ENTERPRISE EDD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7085" office:value-type="string">
            <text:p>17085</text:p>
          </table:table-cell>
          <table:table-cell office:string-value="82915" office:value-type="string">
            <text:p>82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WEST TEXAS" office:value-type="string">
            <text:p>WEST TEXAS</text:p>
          </table:table-cell>
          <table:table-cell office:string-value="ENTERPRISE SOUTH EDDY" office:value-type="string">
            <text:p>ENTERPRISE SOUTH EDD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4285" office:value-type="string">
            <text:p>34285</text:p>
          </table:table-cell>
          <table:table-cell office:string-value="165715" office:value-type="string">
            <text:p>165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WEST TEXAS" office:value-type="string">
            <text:p>WEST TEXAS</text:p>
          </table:table-cell>
          <table:table-cell office:string-value="ENTERPRISE WAHA PECOS" office:value-type="string">
            <text:p>ENTERPRISE WAHA PECO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9829" office:value-type="string">
            <text:p>9829</text:p>
          </table:table-cell>
          <table:table-cell office:string-value="170171" office:value-type="string">
            <text:p>170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WEST TEXAS" office:value-type="string">
            <text:p>WEST TEXAS</text:p>
          </table:table-cell>
          <table:table-cell office:string-value="ENTERPRISE WAHA PECOS" office:value-type="string">
            <text:p>ENTERPRISE WAHA PECO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6688" office:value-type="string">
            <text:p>16688</text:p>
          </table:table-cell>
          <table:table-cell office:string-value="133312" office:value-type="string">
            <text:p>1333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WEST TEXAS" office:value-type="string">
            <text:p>WEST TEXAS</text:p>
          </table:table-cell>
          <table:table-cell office:string-value="ENTERPRISE WARD" office:value-type="string">
            <text:p>ENTERPRISE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9734" office:value-type="string">
            <text:p>19734</text:p>
          </table:table-cell>
          <table:table-cell office:string-value="135266" office:value-type="string">
            <text:p>1352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WEST TEXAS" office:value-type="string">
            <text:p>WEST TEXAS</text:p>
          </table:table-cell>
          <table:table-cell office:string-value="EOG PITCHFORK-DELIVERY" office:value-type="string">
            <text:p>EOG PITCHFORK-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3500" office:value-type="string">
            <text:p>13500</text:p>
          </table:table-cell>
          <table:table-cell office:string-value="9500" office:value-type="string">
            <text:p>9500</text:p>
          </table:table-cell>
          <table:table-cell office:string-value="4000" office:value-type="string">
            <text:p>4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WEST TEXAS" office:value-type="string">
            <text:p>WEST TEXAS</text:p>
          </table:table-cell>
          <table:table-cell office:string-value="EOG RATTLESNAKE" office:value-type="string">
            <text:p>EOG RATTLESNA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720" office:value-type="string">
            <text:p>11720</text:p>
          </table:table-cell>
          <table:table-cell office:string-value="13000" office:value-type="string">
            <text:p>13000</text:p>
          </table:table-cell>
          <table:table-cell office:string-value="9500" office:value-type="string">
            <text:p>9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WEST TEXAS" office:value-type="string">
            <text:p>WEST TEXAS</text:p>
          </table:table-cell>
          <table:table-cell office:string-value="EOG Red Hills" office:value-type="string">
            <text:p>EOG Red Hill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40000" office:value-type="string">
            <text:p>40000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WEST TEXAS" office:value-type="string">
            <text:p>WEST TEXAS</text:p>
          </table:table-cell>
          <table:table-cell office:string-value="ETC BLK #16 FUEL" office:value-type="string">
            <text:p>ETC BLK #16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WEST TEXAS" office:value-type="string">
            <text:p>WEST TEXAS</text:p>
          </table:table-cell>
          <table:table-cell office:string-value="ETC HALLEY" office:value-type="string">
            <text:p>ETC HALLE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52863" office:value-type="string">
            <text:p>52863</text:p>
          </table:table-cell>
          <table:table-cell office:string-value="37137" office:value-type="string">
            <text:p>371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PANHANDLE" office:value-type="string">
            <text:p>PANHANDLE</text:p>
          </table:table-cell>
          <table:table-cell office:string-value="ETC ISAAC FUEL" office:value-type="string">
            <text:p>ETC ISAAC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25" office:value-type="string">
            <text:p>125</text:p>
          </table:table-cell>
          <table:table-cell office:string-value="1875" office:value-type="string">
            <text:p>1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WEST TEXAS" office:value-type="string">
            <text:p>WEST TEXAS</text:p>
          </table:table-cell>
          <table:table-cell office:string-value="ETC PYOTE FUEL" office:value-type="string">
            <text:p>ETC PYOTE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700" office:value-type="string">
            <text:p>700</text:p>
          </table:table-cell>
          <table:table-cell office:string-value="1300" office:value-type="string">
            <text:p>1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WEST TEXAS" office:value-type="string">
            <text:p>WEST TEXAS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00" office:value-type="string">
            <text:p>200</text:p>
          </table:table-cell>
          <table:table-cell office:string-value="800" office:value-type="string">
            <text:p>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WEST TEXAS" office:value-type="string">
            <text:p>WEST TEXAS</text:p>
          </table:table-cell>
          <table:table-cell office:string-value="ETC RED HILLS FUEL" office:value-type="string">
            <text:p>ETC RED HILLS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4500" office:value-type="string">
            <text:p>4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WEST TEXAS" office:value-type="string">
            <text:p>WEST TEXAS</text:p>
          </table:table-cell>
          <table:table-cell office:string-value="ETC WAHA FUEL (COMP 765)" office:value-type="string">
            <text:p>ETC WAHA FUEL (COMP 765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0" office:value-type="string">
            <text:p>27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W. THOREAU" office:value-type="string">
            <text:p>W. THOREAU</text:p>
          </table:table-cell>
          <table:table-cell office:string-value="FLAGSTAFF DELIVERY POINT" office:value-type="string">
            <text:p>FLAGSTAFF DELIVERY 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3528" office:value-type="string">
            <text:p>3528</text:p>
          </table:table-cell>
          <table:table-cell office:string-value="27472" office:value-type="string">
            <text:p>274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CENTRAL" office:value-type="string">
            <text:p>CENTRAL</text:p>
          </table:table-cell>
          <table:table-cell office:string-value="FRONTIER MALJAMAR PLANT" office:value-type="string">
            <text:p>FRONTIER MALJAMAR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8098" office:value-type="string">
            <text:p>38098</text:p>
          </table:table-cell>
          <table:table-cell office:string-value="36902" office:value-type="string">
            <text:p>369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WEST TEXAS" office:value-type="string">
            <text:p>WEST TEXAS</text:p>
          </table:table-cell>
          <table:table-cell office:string-value="GCX WAHA" office:value-type="string">
            <text:p>GCX WAH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361" office:value-type="string">
            <text:p>25361</text:p>
          </table:table-cell>
          <table:table-cell office:string-value="224639" office:value-type="string">
            <text:p>224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PHOENIX" office:value-type="string">
            <text:p>PHOENIX</text:p>
          </table:table-cell>
          <table:table-cell office:string-value="GILA RIVER PLANT" office:value-type="string">
            <text:p>GILA RIVER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107263" office:value-type="string">
            <text:p>107263</text:p>
          </table:table-cell>
          <table:table-cell office:string-value="377737" office:value-type="string">
            <text:p>3777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W. THOREAU" office:value-type="string">
            <text:p>W. THOREAU</text:p>
          </table:table-cell>
          <table:table-cell office:string-value="GRIFFITH ENERGY DEL" office:value-type="string">
            <text:p>GRIFFITH ENERGY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20595" office:value-type="string">
            <text:p>20595</text:p>
          </table:table-cell>
          <table:table-cell office:string-value="99405" office:value-type="string">
            <text:p>994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PANHANDLE" office:value-type="string">
            <text:p>PANHANDLE</text:p>
          </table:table-cell>
          <table:table-cell office:string-value="H SIMONS #1" office:value-type="string">
            <text:p>H SIMONS #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8" office:value-type="string">
            <text:p>8</text:p>
          </table:table-cell>
          <table:table-cell office:string-value="2992" office:value-type="string">
            <text:p>29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PANHANDLE" office:value-type="string">
            <text:p>PANHANDLE</text:p>
          </table:table-cell>
          <table:table-cell office:string-value="I.S.I. FARM TAP-PARMER" office:value-type="string">
            <text:p>I.S.I. FARM TAP-PARM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2000" office:value-type="string">
            <text:p>200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CENTRAL" office:value-type="string">
            <text:p>CENTRAL</text:p>
          </table:table-cell>
          <table:table-cell office:string-value="IACX BITTER LAKES" office:value-type="string">
            <text:p>IACX BITTER LAKE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59000" office:value-type="string">
            <text:p>59000</text:p>
          </table:table-cell>
          <table:table-cell office:string-value="8500" office:value-type="string">
            <text:p>8500</text:p>
          </table:table-cell>
          <table:table-cell office:string-value="50500" office:value-type="string">
            <text:p>50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CENTRAL" office:value-type="string">
            <text:p>CENTRAL</text:p>
          </table:table-cell>
          <table:table-cell office:string-value="IACX RED BLUFF" office:value-type="string">
            <text:p>IACX RED BLUFF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" office:value-type="string">
            <text:p>40000</text:p>
          </table:table-cell>
          <table:table-cell office:string-value="45000" office:value-type="string">
            <text:p>45000</text:p>
          </table:table-cell>
          <table:table-cell office:string-value="6453" office:value-type="string">
            <text:p>6453</text:p>
          </table:table-cell>
          <table:table-cell office:string-value="38547" office:value-type="string">
            <text:p>385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CENTRAL" office:value-type="string">
            <text:p>CENTRAL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2085" office:value-type="string">
            <text:p>2085</text:p>
          </table:table-cell>
          <table:table-cell office:string-value="1015" office:value-type="string">
            <text:p>1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WEST TEXAS" office:value-type="string">
            <text:p>WEST TEXAS</text:p>
          </table:table-cell>
          <table:table-cell office:string-value="INTREPID NORTH" office:value-type="string">
            <text:p>INTREPID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800" office:value-type="string">
            <text:p>3800</text:p>
          </table:table-cell>
          <table:table-cell office:string-value="40" office:value-type="string">
            <text:p>40</text:p>
          </table:table-cell>
          <table:table-cell office:string-value="3760" office:value-type="string">
            <text:p>37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WEST TEXAS" office:value-type="string">
            <text:p>WEST TEXAS</text:p>
          </table:table-cell>
          <table:table-cell office:string-value="JV RANCH" office:value-type="string">
            <text:p>JV RANC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7000" office:value-type="string">
            <text:p>37000</text:p>
          </table:table-cell>
          <table:table-cell office:string-value="63000" office:value-type="string">
            <text:p>63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PHOENIX" office:value-type="string">
            <text:p>PHOENIX</text:p>
          </table:table-cell>
          <table:table-cell office:string-value="MESQUITE PLANT" office:value-type="string">
            <text:p>MESQUITE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35000" office:value-type="string">
            <text:p>235000</text:p>
          </table:table-cell>
          <table:table-cell office:string-value="15000" office:value-type="string">
            <text:p>15000</text:p>
          </table:table-cell>
          <table:table-cell office:string-value="220000" office:value-type="string">
            <text:p>2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PANHANDLE" office:value-type="string">
            <text:p>PANHANDLE</text:p>
          </table:table-cell>
          <table:table-cell office:string-value="NANNETTE GARCIA" office:value-type="string">
            <text:p>NANNETTE GARCI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CENTRAL" office:value-type="string">
            <text:p>CENTRAL</text:p>
          </table:table-cell>
          <table:table-cell office:string-value="NMG BELEN TBS" office:value-type="string">
            <text:p>NMG BELEN TB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000" office:value-type="string">
            <text:p>1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SAN JUAN" office:value-type="string">
            <text:p>SAN JUAN</text:p>
          </table:table-cell>
          <table:table-cell office:string-value="NMG BLOOMFIELD" office:value-type="string">
            <text:p>NMG BLOOMFIEL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65000" office:value-type="string">
            <text:p>165000</text:p>
          </table:table-cell>
          <table:table-cell office:string-value="59396" office:value-type="string">
            <text:p>59396</text:p>
          </table:table-cell>
          <table:table-cell office:string-value="105604" office:value-type="string">
            <text:p>105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PANHANDLE" office:value-type="string">
            <text:p>PANHANDLE</text:p>
          </table:table-cell>
          <table:table-cell office:string-value="NMG CURRY COUNTY" office:value-type="string">
            <text:p>NMG CURRY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" office:value-type="string">
            <text:p>22000</text:p>
          </table:table-cell>
          <table:table-cell office:string-value="13000" office:value-type="string">
            <text:p>13000</text:p>
          </table:table-cell>
          <table:table-cell office:string-value="915" office:value-type="string">
            <text:p>915</text:p>
          </table:table-cell>
          <table:table-cell office:string-value="12085" office:value-type="string">
            <text:p>12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WEST TEXAS" office:value-type="string">
            <text:p>WEST TEXAS</text:p>
          </table:table-cell>
          <table:table-cell office:string-value="NMG MONUMENT" office:value-type="string">
            <text:p>NMG MONUME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7860" office:value-type="string">
            <text:p>17860</text:p>
          </table:table-cell>
          <table:table-cell office:string-value="12140" office:value-type="string">
            <text:p>12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CENTRAL" office:value-type="string">
            <text:p>CENTRAL</text:p>
          </table:table-cell>
          <table:table-cell office:string-value="NMG RIO PUERCO BI-DIR" office:value-type="string">
            <text:p>NMG RIO PUERCO BI-DI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47375" office:value-type="string">
            <text:p>47375</text:p>
          </table:table-cell>
          <table:table-cell office:string-value="252625" office:value-type="string">
            <text:p>2526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CENTRAL" office:value-type="string">
            <text:p>CENTRAL</text:p>
          </table:table-cell>
          <table:table-cell office:string-value="NMG THOMPSON" office:value-type="string">
            <text:p>NMG THOMP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37895" office:value-type="string">
            <text:p>37895</text:p>
          </table:table-cell>
          <table:table-cell office:string-value="12105" office:value-type="string">
            <text:p>121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WEST TEXAS" office:value-type="string">
            <text:p>WEST TEXAS</text:p>
          </table:table-cell>
          <table:table-cell office:string-value="NMGC Potash" office:value-type="string">
            <text:p>NMGC Pota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18" office:value-type="string">
            <text:p>518</text:p>
          </table:table-cell>
          <table:table-cell office:string-value="4482" office:value-type="string">
            <text:p>44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WEST TEXAS" office:value-type="string">
            <text:p>WEST TEXAS</text:p>
          </table:table-cell>
          <table:table-cell office:string-value="NNG/TW ESTES WARD" office:value-type="string">
            <text:p>NNG/TW ESTES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5000" office:value-type="string">
            <text:p>55000</text:p>
          </table:table-cell>
          <table:table-cell office:string-value="6486" office:value-type="string">
            <text:p>6486</text:p>
          </table:table-cell>
          <table:table-cell office:string-value="48514" office:value-type="string">
            <text:p>485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W. THOREAU" office:value-type="string">
            <text:p>W. THOREAU</text:p>
          </table:table-cell>
          <table:table-cell office:string-value="NUCOR STEEL I/C" office:value-type="string">
            <text:p>NUCOR STEEL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650" office:value-type="string">
            <text:p>1650</text:p>
          </table:table-cell>
          <table:table-cell office:string-value="3350" office:value-type="string">
            <text:p>3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SAN JUAN2" office:value-type="string">
            <text:p>SAN JUAN2</text:p>
          </table:table-cell>
          <table:table-cell office:string-value="NWPL LA PLATA I/C" office:value-type="string">
            <text:p>NWPL LA PLATA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" office:value-type="string">
            <text:p>40000</text:p>
          </table:table-cell>
          <table:table-cell office:string-value="5000" office:value-type="string">
            <text:p>5000</text:p>
          </table:table-cell>
          <table:table-cell office:string-value="154" office:value-type="string">
            <text:p>154</text:p>
          </table:table-cell>
          <table:table-cell office:string-value="4846" office:value-type="string">
            <text:p>48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WEST TEXAS" office:value-type="string">
            <text:p>WEST TEXAS</text:p>
          </table:table-cell>
          <table:table-cell office:string-value="OASIS BLOCK 16 - DEL" office:value-type="string">
            <text:p>OASIS BLOCK 16 -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100" office:value-type="string">
            <text:p>15100</text:p>
          </table:table-cell>
          <table:table-cell office:string-value="134900" office:value-type="string">
            <text:p>134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WEST TEXAS" office:value-type="string">
            <text:p>WEST TEXAS</text:p>
          </table:table-cell>
          <table:table-cell office:string-value="ONEOK WARD" office:value-type="string">
            <text:p>ONEOK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5000" office:value-type="string">
            <text:p>25000</text:p>
          </table:table-cell>
          <table:table-cell office:string-value="175000" office:value-type="string">
            <text:p>1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ANHANDLE" office:value-type="string">
            <text:p>PANHANDLE</text:p>
          </table:table-cell>
          <table:table-cell office:string-value="PEPL HANSFORD CACTUS" office:value-type="string">
            <text:p>PEPL HANSFORD CACTU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7810" office:value-type="string">
            <text:p>67810</text:p>
          </table:table-cell>
          <table:table-cell office:string-value="12190" office:value-type="string">
            <text:p>121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W. THOREAU" office:value-type="string">
            <text:p>W. THOREAU</text:p>
          </table:table-cell>
          <table:table-cell office:string-value="PG&amp;E TOPOCK" office:value-type="string">
            <text:p>PG&amp;E TOPOC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80000" office:value-type="string">
            <text:p>380000</text:p>
          </table:table-cell>
          <table:table-cell office:string-value="326426" office:value-type="string">
            <text:p>326426</text:p>
          </table:table-cell>
          <table:table-cell office:string-value="53574" office:value-type="string">
            <text:p>53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SAN JUAN2" office:value-type="string">
            <text:p>SAN JUAN2</text:p>
          </table:table-cell>
          <table:table-cell office:string-value="QUESTAR BLOOMFIELD I/C" office:value-type="string">
            <text:p>QUESTAR BLOOMFIELD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00" office:value-type="string">
            <text:p>500</text:p>
          </table:table-cell>
          <table:table-cell office:string-value="119500" office:value-type="string">
            <text:p>119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SAN JUAN2" office:value-type="string">
            <text:p>SAN JUAN2</text:p>
          </table:table-cell>
          <table:table-cell office:string-value="RED CEDAR ARKANSAS LOOP" office:value-type="string">
            <text:p>RED CEDAR ARKANSAS LOOP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77146" office:value-type="string">
            <text:p>77146</text:p>
          </table:table-cell>
          <table:table-cell office:string-value="272854" office:value-type="string">
            <text:p>2728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SAN JUAN2" office:value-type="string">
            <text:p>SAN JUAN2</text:p>
          </table:table-cell>
          <table:table-cell office:string-value="RED CEDAR LAPLATA REC" office:value-type="string">
            <text:p>RED CEDAR LAPLATA RE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9040" office:value-type="string">
            <text:p>9040</text:p>
          </table:table-cell>
          <table:table-cell office:string-value="40960" office:value-type="string">
            <text:p>4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PHOENIX" office:value-type="string">
            <text:p>PHOENIX</text:p>
          </table:table-cell>
          <table:table-cell office:string-value="RED HAWK PLANT" office:value-type="string">
            <text:p>RED HAWK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2446" office:value-type="string">
            <text:p>62446</text:p>
          </table:table-cell>
          <table:table-cell office:string-value="437554" office:value-type="string">
            <text:p>437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PHOENIX" office:value-type="string">
            <text:p>PHOENIX</text:p>
          </table:table-cell>
          <table:table-cell office:string-value="SANTAN PLANT" office:value-type="string">
            <text:p>SANTAN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4084" office:value-type="string">
            <text:p>144084</text:p>
          </table:table-cell>
          <table:table-cell office:string-value="203000" office:value-type="string">
            <text:p>203000</text:p>
          </table:table-cell>
          <table:table-cell office:string-value="63655" office:value-type="string">
            <text:p>63655</text:p>
          </table:table-cell>
          <table:table-cell office:string-value="139345" office:value-type="string">
            <text:p>139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W. THOREAU" office:value-type="string">
            <text:p>W. THOREAU</text:p>
          </table:table-cell>
          <table:table-cell office:string-value="SOCAL TOPOCK" office:value-type="string">
            <text:p>SOCAL TOPOC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75794" office:value-type="string">
            <text:p>75794</text:p>
          </table:table-cell>
          <table:table-cell office:string-value="224206" office:value-type="string">
            <text:p>224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PANHANDLE" office:value-type="string">
            <text:p>PANHANDLE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61863" office:value-type="string">
            <text:p>61863</text:p>
          </table:table-cell>
          <table:table-cell office:string-value="88137" office:value-type="string">
            <text:p>881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PANHANDLE" office:value-type="string">
            <text:p>PANHANDLE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" office:value-type="string">
            <text:p>150000</text:p>
          </table:table-cell>
          <table:table-cell office:string-value="175000" office:value-type="string">
            <text:p>175000</text:p>
          </table:table-cell>
          <table:table-cell office:string-value="127" office:value-type="string">
            <text:p>127</text:p>
          </table:table-cell>
          <table:table-cell office:string-value="174873" office:value-type="string">
            <text:p>1748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PANHANDLE" office:value-type="string">
            <text:p>PANHANDLE</text:p>
          </table:table-cell>
          <table:table-cell office:string-value="SOUTHWEST CHEESE I/C" office:value-type="string">
            <text:p>SOUTHWEST CHEESE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900" office:value-type="string">
            <text:p>19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PHOENIX" office:value-type="string">
            <text:p>PHOENIX</text:p>
          </table:table-cell>
          <table:table-cell office:string-value="SRP MESQUITE" office:value-type="string">
            <text:p>SRP MESQUIT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8000" office:value-type="string">
            <text:p>18000</text:p>
          </table:table-cell>
          <table:table-cell office:string-value="107000" office:value-type="string">
            <text:p>10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PHOENIX" office:value-type="string">
            <text:p>PHOENIX</text:p>
          </table:table-cell>
          <table:table-cell office:string-value="SUN VALLEY SOUTH DELIVERY" office:value-type="string">
            <text:p>SUN VALLEY SOUTH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68" office:value-type="string">
            <text:p>68</text:p>
          </table:table-cell>
          <table:table-cell office:string-value="34932" office:value-type="string">
            <text:p>349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PHOENIX" office:value-type="string">
            <text:p>PHOENIX</text:p>
          </table:table-cell>
          <table:table-cell office:string-value="SUNDANCE PLANT" office:value-type="string">
            <text:p>SUNDANCE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4969" office:value-type="string">
            <text:p>4969</text:p>
          </table:table-cell>
          <table:table-cell office:string-value="205031" office:value-type="string">
            <text:p>205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CENTRAL" office:value-type="string">
            <text:p>CENTRAL</text:p>
          </table:table-cell>
          <table:table-cell office:string-value="Shadow Fuel" office:value-type="string">
            <text:p>Shadow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5000" office:value-type="string">
            <text:p>5000</text:p>
          </table:table-cell>
          <table:table-cell office:string-value="789" office:value-type="string">
            <text:p>789</text:p>
          </table:table-cell>
          <table:table-cell office:string-value="4211" office:value-type="string">
            <text:p>42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WEST TEXAS" office:value-type="string">
            <text:p>WEST TEXAS</text:p>
          </table:table-cell>
          <table:table-cell office:string-value="TARGA DK BOYD FUEL" office:value-type="string">
            <text:p>TARGA DK BOYD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800" office:value-type="string">
            <text:p>3800</text:p>
          </table:table-cell>
          <table:table-cell office:string-value="4000" office:value-type="string">
            <text:p>4000</text:p>
          </table:table-cell>
          <table:table-cell office:string-value="1475" office:value-type="string">
            <text:p>1475</text:p>
          </table:table-cell>
          <table:table-cell office:string-value="2525" office:value-type="string">
            <text:p>2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WEST TEXAS" office:value-type="string">
            <text:p>WEST TEXAS</text:p>
          </table:table-cell>
          <table:table-cell office:string-value="TARGA ROJO BANCO" office:value-type="string">
            <text:p>TARGA ROJO B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60283" office:value-type="string">
            <text:p>460283</text:p>
          </table:table-cell>
          <table:table-cell office:string-value="14717" office:value-type="string">
            <text:p>147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WEST TEXAS" office:value-type="string">
            <text:p>WEST TEXAS</text:p>
          </table:table-cell>
          <table:table-cell office:string-value="TRANS PECOS I/C" office:value-type="string">
            <text:p>TRANS PECOS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21765" office:value-type="string">
            <text:p>221765</text:p>
          </table:table-cell>
          <table:table-cell office:string-value="278235" office:value-type="string">
            <text:p>2782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PANHANDLE" office:value-type="string">
            <text:p>PANHANDLE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9" office:value-type="string">
            <text:p>9</text:p>
          </table:table-cell>
          <table:table-cell office:string-value="4991" office:value-type="string">
            <text:p>4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WEST TEXAS" office:value-type="string">
            <text:p>WEST TEXAS</text:p>
          </table:table-cell>
          <table:table-cell office:string-value="TW Grey Wolf" office:value-type="string">
            <text:p>TW Grey Wolf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55000" office:value-type="string">
            <text:p>155000</text:p>
          </table:table-cell>
          <table:table-cell office:string-value="45000" office:value-type="string">
            <text:p>4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SAN JUAN" office:value-type="string">
            <text:p>SAN JUAN</text:p>
          </table:table-cell>
          <table:table-cell office:string-value="TW STANDING ROCK I/C" office:value-type="string">
            <text:p>TW STANDING ROCK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49" office:value-type="string">
            <text:p>149</text:p>
          </table:table-cell>
          <table:table-cell office:string-value="2851" office:value-type="string">
            <text:p>2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W. THOREAU" office:value-type="string">
            <text:p>W. THOREAU</text:p>
          </table:table-cell>
          <table:table-cell office:string-value="TW/SGTC MOJAVE DEL." office:value-type="string">
            <text:p>TW/SGTC MOJAVE DEL.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14090" office:value-type="string">
            <text:p>14090</text:p>
          </table:table-cell>
          <table:table-cell office:string-value="237910" office:value-type="string">
            <text:p>237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WEST TEXAS" office:value-type="string">
            <text:p>WEST TEXAS</text:p>
          </table:table-cell>
          <table:table-cell office:string-value="TW/WALTON FUEL DELIVERY" office:value-type="string">
            <text:p>TW/WALTON FUEL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3000" office:value-type="string">
            <text:p>3000</text:p>
          </table:table-cell>
          <table:table-cell office:string-value="25" office:value-type="string">
            <text:p>25</text:p>
          </table:table-cell>
          <table:table-cell office:string-value="2975" office:value-type="string">
            <text:p>2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WEST TEXAS" office:value-type="string">
            <text:p>WEST TEXAS</text:p>
          </table:table-cell>
          <table:table-cell office:string-value="Targa Roadrunner" office:value-type="string">
            <text:p>Targa Roadrunn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35000" office:value-type="string">
            <text:p>35000</text:p>
          </table:table-cell>
          <table:table-cell office:string-value="125000" office:value-type="string">
            <text:p>1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WEST TEXAS" office:value-type="string">
            <text:p>WEST TEXAS</text:p>
          </table:table-cell>
          <table:table-cell office:string-value="Targa Wildcat" office:value-type="string">
            <text:p>Targa Wildca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22574" office:value-type="string">
            <text:p>122574</text:p>
          </table:table-cell>
          <table:table-cell office:string-value="77426" office:value-type="string">
            <text:p>774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" office:value-type="string">
            <text:p>WEST TEXAS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926" office:value-type="string">
            <text:p>926</text:p>
          </table:table-cell>
          <table:table-cell office:string-value="1574" office:value-type="string">
            <text:p>15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PANHANDLE" office:value-type="string">
            <text:p>PANHANDLE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2" office:value-type="string">
            <text:p>32</text:p>
          </table:table-cell>
          <table:table-cell office:string-value="2968" office:value-type="string">
            <text:p>2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EXAS" office:value-type="string">
            <text:p>WEST TEXAS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740" office:value-type="string">
            <text:p>740</text:p>
          </table:table-cell>
          <table:table-cell office:string-value="10260" office:value-type="string">
            <text:p>1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PANHANDLE" office:value-type="string">
            <text:p>PANHANDLE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" office:value-type="string">
            <text:p>3</text:p>
          </table:table-cell>
          <table:table-cell office:string-value="2997" office:value-type="string">
            <text:p>2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SAN JUAN2" office:value-type="string">
            <text:p>SAN JUAN2</text:p>
          </table:table-cell>
          <table:table-cell office:string-value="WFS IGNACIO PLANT I/C" office:value-type="string">
            <text:p>WFS IGNACI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62985" office:value-type="string">
            <text:p>62985</text:p>
          </table:table-cell>
          <table:table-cell office:string-value="237015" office:value-type="string">
            <text:p>237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SAN JUAN" office:value-type="string">
            <text:p>SAN JUAN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500000" office:value-type="string">
            <text:p>500000</text:p>
          </table:table-cell>
          <table:table-cell office:string-value="119135" office:value-type="string">
            <text:p>119135</text:p>
          </table:table-cell>
          <table:table-cell office:string-value="380865" office:value-type="string">
            <text:p>3808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19T12:44:43</meta:creation-date>
    <meta:editing-cycles>1</meta:editing-cycles>
    <dc:language>en</dc:language>
    <dc:creator>ZETHOU-WWEXT04P$</dc:creator>
    <dc:date>2024-05-19T12:44:44</dc:date>
    <meta:editing-duration>PT0.116S</meta:editing-duration>
  </office:meta>
</office:document-meta>
</file>