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49902" office:value-type="string">
            <text:p>49902</text:p>
          </table:table-cell>
          <table:table-cell office:string-value="10098" office:value-type="string">
            <text:p>10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000" office:value-type="string">
            <text:p>1000</text:p>
          </table:table-cell>
          <table:table-cell office:string-value="12000" office:value-type="string">
            <text:p>1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525" office:value-type="string">
            <text:p>525</text:p>
          </table:table-cell>
          <table:table-cell office:string-value="69475" office:value-type="string">
            <text:p>694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4" office:value-type="string">
            <text:p>304</text:p>
          </table:table-cell>
          <table:table-cell office:string-value="2696" office:value-type="string">
            <text:p>2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69" office:value-type="string">
            <text:p>569</text:p>
          </table:table-cell>
          <table:table-cell office:string-value="15031" office:value-type="string">
            <text:p>15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798" office:value-type="string">
            <text:p>2798</text:p>
          </table:table-cell>
          <table:table-cell office:string-value="117202" office:value-type="string">
            <text:p>1172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2429" office:value-type="string">
            <text:p>42429</text:p>
          </table:table-cell>
          <table:table-cell office:string-value="317571" office:value-type="string">
            <text:p>3175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34800" office:value-type="string">
            <text:p>34800</text:p>
          </table:table-cell>
          <table:table-cell office:string-value="65200" office:value-type="string">
            <text:p>65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809" office:value-type="string">
            <text:p>809</text:p>
          </table:table-cell>
          <table:table-cell office:string-value="5191" office:value-type="string">
            <text:p>51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3474" office:value-type="string">
            <text:p>23474</text:p>
          </table:table-cell>
          <table:table-cell office:string-value="14526" office:value-type="string">
            <text:p>145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74" office:value-type="string">
            <text:p>74</text:p>
          </table:table-cell>
          <table:table-cell office:string-value="1426" office:value-type="string">
            <text:p>14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4000" office:value-type="string">
            <text:p>64000</text:p>
          </table:table-cell>
          <table:table-cell office:string-value="61000" office:value-type="string">
            <text:p>6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58885" office:value-type="string">
            <text:p>58885</text:p>
          </table:table-cell>
          <table:table-cell office:string-value="381115" office:value-type="string">
            <text:p>3811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4019" office:value-type="string">
            <text:p>14019</text:p>
          </table:table-cell>
          <table:table-cell office:string-value="195981" office:value-type="string">
            <text:p>1959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542" office:value-type="string">
            <text:p>54542</text:p>
          </table:table-cell>
          <table:table-cell office:string-value="145458" office:value-type="string">
            <text:p>145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39273" office:value-type="string">
            <text:p>39273</text:p>
          </table:table-cell>
          <table:table-cell office:string-value="140727" office:value-type="string">
            <text:p>140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2999" office:value-type="string">
            <text:p>32999</text:p>
          </table:table-cell>
          <table:table-cell office:string-value="117001" office:value-type="string">
            <text:p>11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1000" office:value-type="string">
            <text:p>11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9200" office:value-type="string">
            <text:p>39200</text:p>
          </table:table-cell>
          <table:table-cell office:string-value="15800" office:value-type="string">
            <text:p>1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974" office:value-type="string">
            <text:p>54974</text:p>
          </table:table-cell>
          <table:table-cell office:string-value="35026" office:value-type="string">
            <text:p>350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5" office:value-type="string">
            <text:p>125</text:p>
          </table:table-cell>
          <table:table-cell office:string-value="1875" office:value-type="string">
            <text:p>1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4603" office:value-type="string">
            <text:p>4603</text:p>
          </table:table-cell>
          <table:table-cell office:string-value="26397" office:value-type="string">
            <text:p>26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7400" office:value-type="string">
            <text:p>47400</text:p>
          </table:table-cell>
          <table:table-cell office:string-value="27600" office:value-type="string">
            <text:p>27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5493" office:value-type="string">
            <text:p>15493</text:p>
          </table:table-cell>
          <table:table-cell office:string-value="234507" office:value-type="string">
            <text:p>2345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71913" office:value-type="string">
            <text:p>71913</text:p>
          </table:table-cell>
          <table:table-cell office:string-value="413087" office:value-type="string">
            <text:p>4130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9272" office:value-type="string">
            <text:p>49272</text:p>
          </table:table-cell>
          <table:table-cell office:string-value="70728" office:value-type="string">
            <text:p>707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911" office:value-type="string">
            <text:p>8911</text:p>
          </table:table-cell>
          <table:table-cell office:string-value="50089" office:value-type="string">
            <text:p>500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500" office:value-type="string">
            <text:p>7500</text:p>
          </table:table-cell>
          <table:table-cell office:string-value="37500" office:value-type="string">
            <text:p>3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19375" office:value-type="string">
            <text:p>19375</text:p>
          </table:table-cell>
          <table:table-cell office:string-value="215625" office:value-type="string">
            <text:p>2156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4830" office:value-type="string">
            <text:p>34830</text:p>
          </table:table-cell>
          <table:table-cell office:string-value="130170" office:value-type="string">
            <text:p>130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CENTRAL" office:value-type="string">
            <text:p>CENTRAL</text:p>
          </table:table-cell>
          <table:table-cell office:string-value="NMG CITY OF DEXTER DEL." office:value-type="string">
            <text:p>NMG CITY OF DEXTER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-650" office:value-type="string">
            <text:p>-650</text:p>
          </table:table-cell>
          <table:table-cell office:string-value="30650" office:value-type="string">
            <text:p>30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7344" office:value-type="string">
            <text:p>37344</text:p>
          </table:table-cell>
          <table:table-cell office:string-value="262656" office:value-type="string">
            <text:p>26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514" office:value-type="string">
            <text:p>17514</text:p>
          </table:table-cell>
          <table:table-cell office:string-value="32486" office:value-type="string">
            <text:p>324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90" office:value-type="string">
            <text:p>290</text:p>
          </table:table-cell>
          <table:table-cell office:string-value="4710" office:value-type="string">
            <text:p>47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7514" office:value-type="string">
            <text:p>7514</text:p>
          </table:table-cell>
          <table:table-cell office:string-value="47486" office:value-type="string">
            <text:p>474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14875" office:value-type="string">
            <text:p>14875</text:p>
          </table:table-cell>
          <table:table-cell office:string-value="185125" office:value-type="string">
            <text:p>185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183" office:value-type="string">
            <text:p>183</text:p>
          </table:table-cell>
          <table:table-cell office:string-value="4817" office:value-type="string">
            <text:p>48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801" office:value-type="string">
            <text:p>801</text:p>
          </table:table-cell>
          <table:table-cell office:string-value="299199" office:value-type="string">
            <text:p>2991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700" office:value-type="string">
            <text:p>15700</text:p>
          </table:table-cell>
          <table:table-cell office:string-value="134300" office:value-type="string">
            <text:p>134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732" office:value-type="string">
            <text:p>4732</text:p>
          </table:table-cell>
          <table:table-cell office:string-value="195268" office:value-type="string">
            <text:p>1952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616" office:value-type="string">
            <text:p>19616</text:p>
          </table:table-cell>
          <table:table-cell office:string-value="60384" office:value-type="string">
            <text:p>60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73880" office:value-type="string">
            <text:p>273880</text:p>
          </table:table-cell>
          <table:table-cell office:string-value="106120" office:value-type="string">
            <text:p>106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76768" office:value-type="string">
            <text:p>76768</text:p>
          </table:table-cell>
          <table:table-cell office:string-value="273232" office:value-type="string">
            <text:p>2732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974" office:value-type="string">
            <text:p>8974</text:p>
          </table:table-cell>
          <table:table-cell office:string-value="491026" office:value-type="string">
            <text:p>4910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49466" office:value-type="string">
            <text:p>49466</text:p>
          </table:table-cell>
          <table:table-cell office:string-value="153534" office:value-type="string">
            <text:p>1535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5950" office:value-type="string">
            <text:p>115950</text:p>
          </table:table-cell>
          <table:table-cell office:string-value="184050" office:value-type="string">
            <text:p>1840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63052" office:value-type="string">
            <text:p>63052</text:p>
          </table:table-cell>
          <table:table-cell office:string-value="86948" office:value-type="string">
            <text:p>869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7982" office:value-type="string">
            <text:p>17982</text:p>
          </table:table-cell>
          <table:table-cell office:string-value="107018" office:value-type="string">
            <text:p>107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99" office:value-type="string">
            <text:p>4999</text:p>
          </table:table-cell>
          <table:table-cell office:string-value="205001" office:value-type="string">
            <text:p>20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33822" office:value-type="string">
            <text:p>433822</text:p>
          </table:table-cell>
          <table:table-cell office:string-value="41178" office:value-type="string">
            <text:p>411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64577" office:value-type="string">
            <text:p>264577</text:p>
          </table:table-cell>
          <table:table-cell office:string-value="235423" office:value-type="string">
            <text:p>2354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00" office:value-type="string">
            <text:p>450000</text:p>
          </table:table-cell>
          <table:table-cell office:string-value="100000" office:value-type="string">
            <text:p>100000</text:p>
          </table:table-cell>
          <table:table-cell office:string-value="15825" office:value-type="string">
            <text:p>15825</text:p>
          </table:table-cell>
          <table:table-cell office:string-value="84175" office:value-type="string">
            <text:p>84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" office:value-type="string">
            <text:p>15</text:p>
          </table:table-cell>
          <table:table-cell office:string-value="449985" office:value-type="string">
            <text:p>4499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51157" office:value-type="string">
            <text:p>51157</text:p>
          </table:table-cell>
          <table:table-cell office:string-value="108843" office:value-type="string">
            <text:p>1088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7485" office:value-type="string">
            <text:p>107485</text:p>
          </table:table-cell>
          <table:table-cell office:string-value="92515" office:value-type="string">
            <text:p>925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4149" office:value-type="string">
            <text:p>14149</text:p>
          </table:table-cell>
          <table:table-cell office:string-value="285851" office:value-type="string">
            <text:p>2858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25629" office:value-type="string">
            <text:p>125629</text:p>
          </table:table-cell>
          <table:table-cell office:string-value="374371" office:value-type="string">
            <text:p>3743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7T22:13:56</meta:creation-date>
    <meta:editing-cycles>1</meta:editing-cycles>
    <dc:language>en</dc:language>
    <dc:creator>ZETHOU-WWEXT02P$</dc:creator>
    <dc:date>2024-05-07T22:13:56</dc:date>
    <meta:editing-duration>PT0.099S</meta:editing-duration>
  </office:meta>
</office:document-meta>
</file>