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48868" office:value-type="string">
            <text:p>48868</text:p>
          </table:table-cell>
          <table:table-cell office:string-value="11132" office:value-type="string">
            <text:p>111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5874" office:value-type="string">
            <text:p>5874</text:p>
          </table:table-cell>
          <table:table-cell office:string-value="7126" office:value-type="string">
            <text:p>7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525" office:value-type="string">
            <text:p>525</text:p>
          </table:table-cell>
          <table:table-cell office:string-value="69475" office:value-type="string">
            <text:p>694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85" office:value-type="string">
            <text:p>385</text:p>
          </table:table-cell>
          <table:table-cell office:string-value="2615" office:value-type="string">
            <text:p>26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722" office:value-type="string">
            <text:p>722</text:p>
          </table:table-cell>
          <table:table-cell office:string-value="14878" office:value-type="string">
            <text:p>14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840" office:value-type="string">
            <text:p>2840</text:p>
          </table:table-cell>
          <table:table-cell office:string-value="117160" office:value-type="string">
            <text:p>117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1791" office:value-type="string">
            <text:p>41791</text:p>
          </table:table-cell>
          <table:table-cell office:string-value="318209" office:value-type="string">
            <text:p>318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W. THOREAU" office:value-type="string">
            <text:p>W. THOREAU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34800" office:value-type="string">
            <text:p>34800</text:p>
          </table:table-cell>
          <table:table-cell office:string-value="65200" office:value-type="string">
            <text:p>65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1537" office:value-type="string">
            <text:p>51537</text:p>
          </table:table-cell>
          <table:table-cell office:string-value="3463" office:value-type="string">
            <text:p>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549" office:value-type="string">
            <text:p>1549</text:p>
          </table:table-cell>
          <table:table-cell office:string-value="4451" office:value-type="string">
            <text:p>4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3812" office:value-type="string">
            <text:p>23812</text:p>
          </table:table-cell>
          <table:table-cell office:string-value="14188" office:value-type="string">
            <text:p>141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CENTRAL" office:value-type="string">
            <text:p>CENTRAL</text:p>
          </table:table-cell>
          <table:table-cell office:string-value="DCP FUEL TAP EDDY" office:value-type="string">
            <text:p>DCP FUEL TAP EDD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500" office:value-type="string">
            <text:p>1500</text:p>
          </table:table-cell>
          <table:table-cell office:string-value="41" office:value-type="string">
            <text:p>41</text:p>
          </table:table-cell>
          <table:table-cell office:string-value="1459" office:value-type="string">
            <text:p>1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4000" office:value-type="string">
            <text:p>64000</text:p>
          </table:table-cell>
          <table:table-cell office:string-value="61000" office:value-type="string">
            <text:p>6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6" office:value-type="string">
            <text:p>96</text:p>
          </table:table-cell>
          <table:table-cell office:string-value="9904" office:value-type="string">
            <text:p>9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93438" office:value-type="string">
            <text:p>93438</text:p>
          </table:table-cell>
          <table:table-cell office:string-value="346562" office:value-type="string">
            <text:p>3465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02" office:value-type="string">
            <text:p>102</text:p>
          </table:table-cell>
          <table:table-cell office:string-value="9898" office:value-type="string">
            <text:p>9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64655" office:value-type="string">
            <text:p>64655</text:p>
          </table:table-cell>
          <table:table-cell office:string-value="145345" office:value-type="string">
            <text:p>145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4588" office:value-type="string">
            <text:p>54588</text:p>
          </table:table-cell>
          <table:table-cell office:string-value="145412" office:value-type="string">
            <text:p>1454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9697" office:value-type="string">
            <text:p>9697</text:p>
          </table:table-cell>
          <table:table-cell office:string-value="170303" office:value-type="string">
            <text:p>1703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33299" office:value-type="string">
            <text:p>33299</text:p>
          </table:table-cell>
          <table:table-cell office:string-value="116701" office:value-type="string">
            <text:p>1167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49335" office:value-type="string">
            <text:p>49335</text:p>
          </table:table-cell>
          <table:table-cell office:string-value="105665" office:value-type="string">
            <text:p>105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10500" office:value-type="string">
            <text:p>105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0500" office:value-type="string">
            <text:p>10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8200" office:value-type="string">
            <text:p>38200</text:p>
          </table:table-cell>
          <table:table-cell office:string-value="16800" office:value-type="string">
            <text:p>16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9731" office:value-type="string">
            <text:p>59731</text:p>
          </table:table-cell>
          <table:table-cell office:string-value="30269" office:value-type="string">
            <text:p>302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6" office:value-type="string">
            <text:p>126</text:p>
          </table:table-cell>
          <table:table-cell office:string-value="1874" office:value-type="string">
            <text:p>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4408" office:value-type="string">
            <text:p>4408</text:p>
          </table:table-cell>
          <table:table-cell office:string-value="26592" office:value-type="string">
            <text:p>2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1000" office:value-type="string">
            <text:p>41000</text:p>
          </table:table-cell>
          <table:table-cell office:string-value="34000" office:value-type="string">
            <text:p>3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4605" office:value-type="string">
            <text:p>14605</text:p>
          </table:table-cell>
          <table:table-cell office:string-value="235395" office:value-type="string">
            <text:p>2353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41578" office:value-type="string">
            <text:p>141578</text:p>
          </table:table-cell>
          <table:table-cell office:string-value="343422" office:value-type="string">
            <text:p>3434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8583" office:value-type="string">
            <text:p>28583</text:p>
          </table:table-cell>
          <table:table-cell office:string-value="91417" office:value-type="string">
            <text:p>914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" office:value-type="string">
            <text:p>15</text:p>
          </table:table-cell>
          <table:table-cell office:string-value="2985" office:value-type="string">
            <text:p>2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9000" office:value-type="string">
            <text:p>900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7454" office:value-type="string">
            <text:p>7454</text:p>
          </table:table-cell>
          <table:table-cell office:string-value="37546" office:value-type="string">
            <text:p>375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20" office:value-type="string">
            <text:p>2120</text:p>
          </table:table-cell>
          <table:table-cell office:string-value="980" office:value-type="string">
            <text:p>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70" office:value-type="string">
            <text:p>170</text:p>
          </table:table-cell>
          <table:table-cell office:string-value="3630" office:value-type="string">
            <text:p>36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6706" office:value-type="string">
            <text:p>16706</text:p>
          </table:table-cell>
          <table:table-cell office:string-value="133294" office:value-type="string">
            <text:p>13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20000" office:value-type="string">
            <text:p>20000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34830" office:value-type="string">
            <text:p>34830</text:p>
          </table:table-cell>
          <table:table-cell office:string-value="130170" office:value-type="string">
            <text:p>130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174" office:value-type="string">
            <text:p>1174</text:p>
          </table:table-cell>
          <table:table-cell office:string-value="11826" office:value-type="string">
            <text:p>118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9783" office:value-type="string">
            <text:p>19783</text:p>
          </table:table-cell>
          <table:table-cell office:string-value="10217" office:value-type="string">
            <text:p>102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4789" office:value-type="string">
            <text:p>44789</text:p>
          </table:table-cell>
          <table:table-cell office:string-value="255211" office:value-type="string">
            <text:p>2552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565" office:value-type="string">
            <text:p>17565</text:p>
          </table:table-cell>
          <table:table-cell office:string-value="32435" office:value-type="string">
            <text:p>324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0" office:value-type="string">
            <text:p>240</text:p>
          </table:table-cell>
          <table:table-cell office:string-value="4760" office:value-type="string">
            <text:p>47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7205" office:value-type="string">
            <text:p>7205</text:p>
          </table:table-cell>
          <table:table-cell office:string-value="47795" office:value-type="string">
            <text:p>47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10000" office:value-type="string">
            <text:p>10000</text:p>
          </table:table-cell>
          <table:table-cell office:string-value="190000" office:value-type="string">
            <text:p>19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60" office:value-type="string">
            <text:p>156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4227" office:value-type="string">
            <text:p>4227</text:p>
          </table:table-cell>
          <table:table-cell office:string-value="773" office:value-type="string">
            <text:p>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5700" office:value-type="string">
            <text:p>25700</text:p>
          </table:table-cell>
          <table:table-cell office:string-value="124300" office:value-type="string">
            <text:p>124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0" office:value-type="string">
            <text:p>4000</text:p>
          </table:table-cell>
          <table:table-cell office:string-value="196000" office:value-type="string">
            <text:p>19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510" office:value-type="string">
            <text:p>26510</text:p>
          </table:table-cell>
          <table:table-cell office:string-value="53490" office:value-type="string">
            <text:p>53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272337" office:value-type="string">
            <text:p>272337</text:p>
          </table:table-cell>
          <table:table-cell office:string-value="107663" office:value-type="string">
            <text:p>107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HOENIX" office:value-type="string">
            <text:p>PHOENIX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487" office:value-type="string">
            <text:p>487</text:p>
          </table:table-cell>
          <table:table-cell office:string-value="34513" office:value-type="string">
            <text:p>34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97613" office:value-type="string">
            <text:p>97613</text:p>
          </table:table-cell>
          <table:table-cell office:string-value="252387" office:value-type="string">
            <text:p>2523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040" office:value-type="string">
            <text:p>9040</text:p>
          </table:table-cell>
          <table:table-cell office:string-value="40960" office:value-type="string">
            <text:p>4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9474" office:value-type="string">
            <text:p>29474</text:p>
          </table:table-cell>
          <table:table-cell office:string-value="470526" office:value-type="string">
            <text:p>470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35487" office:value-type="string">
            <text:p>35487</text:p>
          </table:table-cell>
          <table:table-cell office:string-value="167513" office:value-type="string">
            <text:p>167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15036" office:value-type="string">
            <text:p>115036</text:p>
          </table:table-cell>
          <table:table-cell office:string-value="184964" office:value-type="string">
            <text:p>184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50062" office:value-type="string">
            <text:p>50062</text:p>
          </table:table-cell>
          <table:table-cell office:string-value="99938" office:value-type="string">
            <text:p>9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00" office:value-type="string">
            <text:p>19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8000" office:value-type="string">
            <text:p>18000</text:p>
          </table:table-cell>
          <table:table-cell office:string-value="107000" office:value-type="string">
            <text:p>10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68" office:value-type="string">
            <text:p>68</text:p>
          </table:table-cell>
          <table:table-cell office:string-value="34932" office:value-type="string">
            <text:p>349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994" office:value-type="string">
            <text:p>4994</text:p>
          </table:table-cell>
          <table:table-cell office:string-value="205006" office:value-type="string">
            <text:p>205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425" office:value-type="string">
            <text:p>1425</text:p>
          </table:table-cell>
          <table:table-cell office:string-value="2575" office:value-type="string">
            <text:p>25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19489" office:value-type="string">
            <text:p>419489</text:p>
          </table:table-cell>
          <table:table-cell office:string-value="55511" office:value-type="string">
            <text:p>555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67660" office:value-type="string">
            <text:p>267660</text:p>
          </table:table-cell>
          <table:table-cell office:string-value="232340" office:value-type="string">
            <text:p>2323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9" office:value-type="string">
            <text:p>149</text:p>
          </table:table-cell>
          <table:table-cell office:string-value="2851" office:value-type="string">
            <text:p>2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133" office:value-type="string">
            <text:p>12133</text:p>
          </table:table-cell>
          <table:table-cell office:string-value="239867" office:value-type="string">
            <text:p>239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80" office:value-type="string">
            <text:p>80</text:p>
          </table:table-cell>
          <table:table-cell office:string-value="449920" office:value-type="string">
            <text:p>44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53984" office:value-type="string">
            <text:p>53984</text:p>
          </table:table-cell>
          <table:table-cell office:string-value="106016" office:value-type="string">
            <text:p>1060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3580" office:value-type="string">
            <text:p>103580</text:p>
          </table:table-cell>
          <table:table-cell office:string-value="96420" office:value-type="string">
            <text:p>96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W. THOREAU" office:value-type="string">
            <text:p>W. THOREAU</text:p>
          </table:table-cell>
          <table:table-cell office:string-value="UNS MOHAVE" office:value-type="string">
            <text:p>UNS MOHAV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950" office:value-type="string">
            <text:p>1950</text:p>
          </table:table-cell>
          <table:table-cell office:string-value="113050" office:value-type="string">
            <text:p>11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480" office:value-type="string">
            <text:p>1480</text:p>
          </table:table-cell>
          <table:table-cell office:string-value="1020" office:value-type="string">
            <text:p>10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1973" office:value-type="string">
            <text:p>1973</text:p>
          </table:table-cell>
          <table:table-cell office:string-value="9027" office:value-type="string">
            <text:p>90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" office:value-type="string">
            <text:p>6</text:p>
          </table:table-cell>
          <table:table-cell office:string-value="2994" office:value-type="string">
            <text:p>2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70229" office:value-type="string">
            <text:p>170229</text:p>
          </table:table-cell>
          <table:table-cell office:string-value="329771" office:value-type="string">
            <text:p>3297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04:18:40</meta:creation-date>
    <meta:editing-cycles>1</meta:editing-cycles>
    <dc:language>en</dc:language>
    <dc:creator>ZETHOU-WWEXT03P$</dc:creator>
    <dc:date>2024-05-05T04:18:40</dc:date>
    <meta:editing-duration>PT0.109S</meta:editing-duration>
  </office:meta>
</office:document-meta>
</file>