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5874" office:value-type="string">
            <text:p>5874</text:p>
          </table:table-cell>
          <table:table-cell office:string-value="7126" office:value-type="string">
            <text:p>7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525" office:value-type="string">
            <text:p>525</text:p>
          </table:table-cell>
          <table:table-cell office:string-value="69475" office:value-type="string">
            <text:p>694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00" office:value-type="string">
            <text:p>400</text:p>
          </table:table-cell>
          <table:table-cell office:string-value="2600" office:value-type="string">
            <text:p>2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750" office:value-type="string">
            <text:p>750</text:p>
          </table:table-cell>
          <table:table-cell office:string-value="14850" office:value-type="string">
            <text:p>14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302" office:value-type="string">
            <text:p>3302</text:p>
          </table:table-cell>
          <table:table-cell office:string-value="116698" office:value-type="string">
            <text:p>116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1943" office:value-type="string">
            <text:p>41943</text:p>
          </table:table-cell>
          <table:table-cell office:string-value="318057" office:value-type="string">
            <text:p>3180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7653" office:value-type="string">
            <text:p>47653</text:p>
          </table:table-cell>
          <table:table-cell office:string-value="7347" office:value-type="string">
            <text:p>73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7568" office:value-type="string">
            <text:p>27568</text:p>
          </table:table-cell>
          <table:table-cell office:string-value="10432" office:value-type="string">
            <text:p>104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1000" office:value-type="string">
            <text:p>61000</text:p>
          </table:table-cell>
          <table:table-cell office:string-value="64000" office:value-type="string">
            <text:p>6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107231" office:value-type="string">
            <text:p>107231</text:p>
          </table:table-cell>
          <table:table-cell office:string-value="332769" office:value-type="string">
            <text:p>3327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68547" office:value-type="string">
            <text:p>68547</text:p>
          </table:table-cell>
          <table:table-cell office:string-value="141453" office:value-type="string">
            <text:p>141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069" office:value-type="string">
            <text:p>54069</text:p>
          </table:table-cell>
          <table:table-cell office:string-value="145931" office:value-type="string">
            <text:p>1459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10451" office:value-type="string">
            <text:p>10451</text:p>
          </table:table-cell>
          <table:table-cell office:string-value="169549" office:value-type="string">
            <text:p>169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997" office:value-type="string">
            <text:p>40997</text:p>
          </table:table-cell>
          <table:table-cell office:string-value="109003" office:value-type="string">
            <text:p>1090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8200" office:value-type="string">
            <text:p>38200</text:p>
          </table:table-cell>
          <table:table-cell office:string-value="16800" office:value-type="string">
            <text:p>16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0045" office:value-type="string">
            <text:p>60045</text:p>
          </table:table-cell>
          <table:table-cell office:string-value="29955" office:value-type="string">
            <text:p>299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6" office:value-type="string">
            <text:p>126</text:p>
          </table:table-cell>
          <table:table-cell office:string-value="1874" office:value-type="string">
            <text:p>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880" office:value-type="string">
            <text:p>5880</text:p>
          </table:table-cell>
          <table:table-cell office:string-value="25120" office:value-type="string">
            <text:p>2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5749" office:value-type="string">
            <text:p>45749</text:p>
          </table:table-cell>
          <table:table-cell office:string-value="29251" office:value-type="string">
            <text:p>292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2928" office:value-type="string">
            <text:p>12928</text:p>
          </table:table-cell>
          <table:table-cell office:string-value="237072" office:value-type="string">
            <text:p>2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47037" office:value-type="string">
            <text:p>147037</text:p>
          </table:table-cell>
          <table:table-cell office:string-value="337963" office:value-type="string">
            <text:p>3379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945" office:value-type="string">
            <text:p>34945</text:p>
          </table:table-cell>
          <table:table-cell office:string-value="85055" office:value-type="string">
            <text:p>85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988" office:value-type="string">
            <text:p>8988</text:p>
          </table:table-cell>
          <table:table-cell office:string-value="50012" office:value-type="string">
            <text:p>500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40" office:value-type="string">
            <text:p>7440</text:p>
          </table:table-cell>
          <table:table-cell office:string-value="37560" office:value-type="string">
            <text:p>375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19000" office:value-type="string">
            <text:p>19000</text:p>
          </table:table-cell>
          <table:table-cell office:string-value="192000" office:value-type="string">
            <text:p>192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PANHANDLE" office:value-type="string">
            <text:p>PANHANDLE</text:p>
          </table:table-cell>
          <table:table-cell office:string-value="L LUSK" office:value-type="string">
            <text:p>L LUS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17000" office:value-type="string">
            <text:p>17000</text:p>
          </table:table-cell>
          <table:table-cell office:string-value="218000" office:value-type="string">
            <text:p>21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PANHANDLE" office:value-type="string">
            <text:p>PANHANDLE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0" office:value-type="string">
            <text:p>5000</text:p>
          </table:table-cell>
          <table:table-cell office:string-value="13" office:value-type="string">
            <text:p>13</text:p>
          </table:table-cell>
          <table:table-cell office:string-value="4987" office:value-type="string">
            <text:p>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4930" office:value-type="string">
            <text:p>34930</text:p>
          </table:table-cell>
          <table:table-cell office:string-value="130070" office:value-type="string">
            <text:p>130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8549" office:value-type="string">
            <text:p>48549</text:p>
          </table:table-cell>
          <table:table-cell office:string-value="251451" office:value-type="string">
            <text:p>251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060" office:value-type="string">
            <text:p>17060</text:p>
          </table:table-cell>
          <table:table-cell office:string-value="32940" office:value-type="string">
            <text:p>3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6098" office:value-type="string">
            <text:p>6098</text:p>
          </table:table-cell>
          <table:table-cell office:string-value="48902" office:value-type="string">
            <text:p>489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10000" office:value-type="string">
            <text:p>10000</text:p>
          </table:table-cell>
          <table:table-cell office:string-value="190000" office:value-type="string">
            <text:p>1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1667" office:value-type="string">
            <text:p>1667</text:p>
          </table:table-cell>
          <table:table-cell office:string-value="3333" office:value-type="string">
            <text:p>33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8700" office:value-type="string">
            <text:p>18700</text:p>
          </table:table-cell>
          <table:table-cell office:string-value="131300" office:value-type="string">
            <text:p>13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0" office:value-type="string">
            <text:p>10000</text:p>
          </table:table-cell>
          <table:table-cell office:string-value="190000" office:value-type="string">
            <text:p>1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1398" office:value-type="string">
            <text:p>31398</text:p>
          </table:table-cell>
          <table:table-cell office:string-value="48602" office:value-type="string">
            <text:p>48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74303" office:value-type="string">
            <text:p>274303</text:p>
          </table:table-cell>
          <table:table-cell office:string-value="105697" office:value-type="string">
            <text:p>105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PANHANDLE" office:value-type="string">
            <text:p>PANHANDLE</text:p>
          </table:table-cell>
          <table:table-cell office:string-value="RAYMOND BIGGS" office:value-type="string">
            <text:p>RAYMOND BIG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2000" office:value-type="string">
            <text:p>2000</text:p>
          </table:table-cell>
          <table:table-cell office:string-value="2" office:value-type="string">
            <text:p>2</text:p>
          </table:table-cell>
          <table:table-cell office:string-value="1998" office:value-type="string">
            <text:p>19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97213" office:value-type="string">
            <text:p>97213</text:p>
          </table:table-cell>
          <table:table-cell office:string-value="252787" office:value-type="string">
            <text:p>2527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853" office:value-type="string">
            <text:p>8853</text:p>
          </table:table-cell>
          <table:table-cell office:string-value="41147" office:value-type="string">
            <text:p>41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8010" office:value-type="string">
            <text:p>38010</text:p>
          </table:table-cell>
          <table:table-cell office:string-value="461990" office:value-type="string">
            <text:p>461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35712" office:value-type="string">
            <text:p>35712</text:p>
          </table:table-cell>
          <table:table-cell office:string-value="167288" office:value-type="string">
            <text:p>167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4946" office:value-type="string">
            <text:p>124946</text:p>
          </table:table-cell>
          <table:table-cell office:string-value="175054" office:value-type="string">
            <text:p>17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54942" office:value-type="string">
            <text:p>54942</text:p>
          </table:table-cell>
          <table:table-cell office:string-value="95058" office:value-type="string">
            <text:p>95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ANHANDLE" office:value-type="string">
            <text:p>PANHANDLE</text:p>
          </table:table-cell>
          <table:table-cell office:string-value="SPURLOCK #1" office:value-type="string">
            <text:p>SPURLOCK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21100" office:value-type="string">
            <text:p>421100</text:p>
          </table:table-cell>
          <table:table-cell office:string-value="53900" office:value-type="string">
            <text:p>53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PANHANDLE" office:value-type="string">
            <text:p>PANHANDLE</text:p>
          </table:table-cell>
          <table:table-cell office:string-value="TKO WILLIAMS" office:value-type="string">
            <text:p>TKO WILLIAM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30" office:value-type="string">
            <text:p>30</text:p>
          </table:table-cell>
          <table:table-cell office:string-value="1570" office:value-type="string">
            <text:p>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92477" office:value-type="string">
            <text:p>292477</text:p>
          </table:table-cell>
          <table:table-cell office:string-value="207523" office:value-type="string">
            <text:p>20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7200" office:value-type="string">
            <text:p>7200</text:p>
          </table:table-cell>
          <table:table-cell office:string-value="442800" office:value-type="string">
            <text:p>4428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56561" office:value-type="string">
            <text:p>56561</text:p>
          </table:table-cell>
          <table:table-cell office:string-value="103439" office:value-type="string">
            <text:p>1034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4925" office:value-type="string">
            <text:p>114925</text:p>
          </table:table-cell>
          <table:table-cell office:string-value="85075" office:value-type="string">
            <text:p>85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2744" office:value-type="string">
            <text:p>2744</text:p>
          </table:table-cell>
          <table:table-cell office:string-value="112256" office:value-type="string">
            <text:p>112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80929" office:value-type="string">
            <text:p>180929</text:p>
          </table:table-cell>
          <table:table-cell office:string-value="319071" office:value-type="string">
            <text:p>3190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11:34:44</meta:creation-date>
    <meta:editing-cycles>1</meta:editing-cycles>
    <dc:language>en</dc:language>
    <dc:creator>ZETHOU-WWEXT01P$</dc:creator>
    <dc:date>2024-05-04T11:34:44</dc:date>
    <meta:editing-duration>PT0.088S</meta:editing-duration>
  </office:meta>
</office:document-meta>
</file>