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49934" office:value-type="string">
            <text:p>49934</text:p>
          </table:table-cell>
          <table:table-cell office:string-value="10066" office:value-type="string">
            <text:p>10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25" office:value-type="string">
            <text:p>1925</text:p>
          </table:table-cell>
          <table:table-cell office:string-value="68075" office:value-type="string">
            <text:p>68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1251" office:value-type="string">
            <text:p>11251</text:p>
          </table:table-cell>
          <table:table-cell office:string-value="13749" office:value-type="string">
            <text:p>137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" office:value-type="string">
            <text:p>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1250" office:value-type="string">
            <text:p>1250</text:p>
          </table:table-cell>
          <table:table-cell office:string-value="14350" office:value-type="string">
            <text:p>14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99" office:value-type="string">
            <text:p>299</text:p>
          </table:table-cell>
          <table:table-cell office:string-value="119701" office:value-type="string">
            <text:p>119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7000" office:value-type="string">
            <text:p>37000</text:p>
          </table:table-cell>
          <table:table-cell office:string-value="213000" office:value-type="string">
            <text:p>2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66603" office:value-type="string">
            <text:p>66603</text:p>
          </table:table-cell>
          <table:table-cell office:string-value="293397" office:value-type="string">
            <text:p>293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5888" office:value-type="string">
            <text:p>25888</text:p>
          </table:table-cell>
          <table:table-cell office:string-value="12112" office:value-type="string">
            <text:p>12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3798" office:value-type="string">
            <text:p>43798</text:p>
          </table:table-cell>
          <table:table-cell office:string-value="81202" office:value-type="string">
            <text:p>812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27462" office:value-type="string">
            <text:p>27462</text:p>
          </table:table-cell>
          <table:table-cell office:string-value="412538" office:value-type="string">
            <text:p>4125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74509" office:value-type="string">
            <text:p>174509</text:p>
          </table:table-cell>
          <table:table-cell office:string-value="35491" office:value-type="string">
            <text:p>35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841" office:value-type="string">
            <text:p>53841</text:p>
          </table:table-cell>
          <table:table-cell office:string-value="146159" office:value-type="string">
            <text:p>1461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6257" office:value-type="string">
            <text:p>6257</text:p>
          </table:table-cell>
          <table:table-cell office:string-value="173743" office:value-type="string">
            <text:p>1737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9794" office:value-type="string">
            <text:p>39794</text:p>
          </table:table-cell>
          <table:table-cell office:string-value="110206" office:value-type="string">
            <text:p>110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34335" office:value-type="string">
            <text:p>34335</text:p>
          </table:table-cell>
          <table:table-cell office:string-value="120665" office:value-type="string">
            <text:p>120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6500" office:value-type="string">
            <text:p>36500</text:p>
          </table:table-cell>
          <table:table-cell office:string-value="18500" office:value-type="string">
            <text:p>18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9934" office:value-type="string">
            <text:p>59934</text:p>
          </table:table-cell>
          <table:table-cell office:string-value="30066" office:value-type="string">
            <text:p>30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4214" office:value-type="string">
            <text:p>4214</text:p>
          </table:table-cell>
          <table:table-cell office:string-value="26786" office:value-type="string">
            <text:p>267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05" office:value-type="string">
            <text:p>34005</text:p>
          </table:table-cell>
          <table:table-cell office:string-value="40995" office:value-type="string">
            <text:p>40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2947" office:value-type="string">
            <text:p>22947</text:p>
          </table:table-cell>
          <table:table-cell office:string-value="227053" office:value-type="string">
            <text:p>2270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46424" office:value-type="string">
            <text:p>146424</text:p>
          </table:table-cell>
          <table:table-cell office:string-value="338576" office:value-type="string">
            <text:p>338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3900" office:value-type="string">
            <text:p>63900</text:p>
          </table:table-cell>
          <table:table-cell office:string-value="56100" office:value-type="string">
            <text:p>56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4987" office:value-type="string">
            <text:p>4987</text:p>
          </table:table-cell>
          <table:table-cell office:string-value="54013" office:value-type="string">
            <text:p>54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6200" office:value-type="string">
            <text:p>6200</text:p>
          </table:table-cell>
          <table:table-cell office:string-value="38800" office:value-type="string">
            <text:p>38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PANHANDLE" office:value-type="string">
            <text:p>PANHANDLE</text:p>
          </table:table-cell>
          <table:table-cell office:string-value="L LUSK" office:value-type="string">
            <text:p>L LUS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20000" office:value-type="string">
            <text:p>20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PANHANDLE" office:value-type="string">
            <text:p>PANHANDLE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0" office:value-type="string">
            <text:p>5000</text:p>
          </table:table-cell>
          <table:table-cell office:string-value="13" office:value-type="string">
            <text:p>13</text:p>
          </table:table-cell>
          <table:table-cell office:string-value="4987" office:value-type="string">
            <text:p>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5180" office:value-type="string">
            <text:p>35180</text:p>
          </table:table-cell>
          <table:table-cell office:string-value="129820" office:value-type="string">
            <text:p>1298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6549" office:value-type="string">
            <text:p>46549</text:p>
          </table:table-cell>
          <table:table-cell office:string-value="253451" office:value-type="string">
            <text:p>253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1070" office:value-type="string">
            <text:p>21070</text:p>
          </table:table-cell>
          <table:table-cell office:string-value="28930" office:value-type="string">
            <text:p>28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10733" office:value-type="string">
            <text:p>10733</text:p>
          </table:table-cell>
          <table:table-cell office:string-value="44267" office:value-type="string">
            <text:p>442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11062" office:value-type="string">
            <text:p>11062</text:p>
          </table:table-cell>
          <table:table-cell office:string-value="188938" office:value-type="string">
            <text:p>188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22182" office:value-type="string">
            <text:p>22182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" office:value-type="string">
            <text:p>70</text:p>
          </table:table-cell>
          <table:table-cell office:string-value="299930" office:value-type="string">
            <text:p>299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83460" office:value-type="string">
            <text:p>83460</text:p>
          </table:table-cell>
          <table:table-cell office:string-value="66540" office:value-type="string">
            <text:p>66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7600" office:value-type="string">
            <text:p>17600</text:p>
          </table:table-cell>
          <table:table-cell office:string-value="182400" office:value-type="string">
            <text:p>182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1739" office:value-type="string">
            <text:p>61739</text:p>
          </table:table-cell>
          <table:table-cell office:string-value="18261" office:value-type="string">
            <text:p>182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311150" office:value-type="string">
            <text:p>311150</text:p>
          </table:table-cell>
          <table:table-cell office:string-value="68850" office:value-type="string">
            <text:p>68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PANHANDLE" office:value-type="string">
            <text:p>PANHANDLE</text:p>
          </table:table-cell>
          <table:table-cell office:string-value="RAYMOND BIGGS" office:value-type="string">
            <text:p>RAYMOND BIG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2000" office:value-type="string">
            <text:p>2000</text:p>
          </table:table-cell>
          <table:table-cell office:string-value="2" office:value-type="string">
            <text:p>2</text:p>
          </table:table-cell>
          <table:table-cell office:string-value="1998" office:value-type="string">
            <text:p>19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27760" office:value-type="string">
            <text:p>127760</text:p>
          </table:table-cell>
          <table:table-cell office:string-value="222240" office:value-type="string">
            <text:p>222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420" office:value-type="string">
            <text:p>8420</text:p>
          </table:table-cell>
          <table:table-cell office:string-value="41580" office:value-type="string">
            <text:p>41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2744" office:value-type="string">
            <text:p>92744</text:p>
          </table:table-cell>
          <table:table-cell office:string-value="407256" office:value-type="string">
            <text:p>407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24775" office:value-type="string">
            <text:p>24775</text:p>
          </table:table-cell>
          <table:table-cell office:string-value="178225" office:value-type="string">
            <text:p>1782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4889" office:value-type="string">
            <text:p>104889</text:p>
          </table:table-cell>
          <table:table-cell office:string-value="195111" office:value-type="string">
            <text:p>1951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14616" office:value-type="string">
            <text:p>114616</text:p>
          </table:table-cell>
          <table:table-cell office:string-value="35384" office:value-type="string">
            <text:p>35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26" office:value-type="string">
            <text:p>126</text:p>
          </table:table-cell>
          <table:table-cell office:string-value="174874" office:value-type="string">
            <text:p>1748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ANHANDLE" office:value-type="string">
            <text:p>PANHANDLE</text:p>
          </table:table-cell>
          <table:table-cell office:string-value="SPURLOCK #1" office:value-type="string">
            <text:p>SPURLOCK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52253" office:value-type="string">
            <text:p>452253</text:p>
          </table:table-cell>
          <table:table-cell office:string-value="22747" office:value-type="string">
            <text:p>22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PANHANDLE" office:value-type="string">
            <text:p>PANHANDLE</text:p>
          </table:table-cell>
          <table:table-cell office:string-value="TKO WILLIAMS" office:value-type="string">
            <text:p>TKO WILLIAM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29" office:value-type="string">
            <text:p>29</text:p>
          </table:table-cell>
          <table:table-cell office:string-value="1571" office:value-type="string">
            <text:p>15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6352" office:value-type="string">
            <text:p>196352</text:p>
          </table:table-cell>
          <table:table-cell office:string-value="303648" office:value-type="string">
            <text:p>3036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00" office:value-type="string">
            <text:p>450000</text:p>
          </table:table-cell>
          <table:table-cell office:string-value="100000" office:value-type="string">
            <text:p>100000</text:p>
          </table:table-cell>
          <table:table-cell office:string-value="8799" office:value-type="string">
            <text:p>8799</text:p>
          </table:table-cell>
          <table:table-cell office:string-value="91201" office:value-type="string">
            <text:p>91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0" office:value-type="string">
            <text:p>150</text:p>
          </table:table-cell>
          <table:table-cell office:string-value="449850" office:value-type="string">
            <text:p>449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604" office:value-type="string">
            <text:p>30604</text:p>
          </table:table-cell>
          <table:table-cell office:string-value="129396" office:value-type="string">
            <text:p>1293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724" office:value-type="string">
            <text:p>113724</text:p>
          </table:table-cell>
          <table:table-cell office:string-value="86276" office:value-type="string">
            <text:p>86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41" office:value-type="string">
            <text:p>541</text:p>
          </table:table-cell>
          <table:table-cell office:string-value="1959" office:value-type="string">
            <text:p>1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722" office:value-type="string">
            <text:p>722</text:p>
          </table:table-cell>
          <table:table-cell office:string-value="10278" office:value-type="string">
            <text:p>10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4393" office:value-type="string">
            <text:p>34393</text:p>
          </table:table-cell>
          <table:table-cell office:string-value="265607" office:value-type="string">
            <text:p>2656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43280" office:value-type="string">
            <text:p>143280</text:p>
          </table:table-cell>
          <table:table-cell office:string-value="356720" office:value-type="string">
            <text:p>3567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1T23:25:25</meta:creation-date>
    <meta:editing-cycles>1</meta:editing-cycles>
    <dc:language>en</dc:language>
    <dc:creator>ZETHOU-WWEXT03P$</dc:creator>
    <dc:date>2024-05-01T23:25:25</dc:date>
    <meta:editing-duration>PT0.120S</meta:editing-duration>
  </office:meta>
</office:document-meta>
</file>