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Flow Ind" office:value-type="string">
            <text:p>Flow Ind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Auth Overrun Ind" office:value-type="string">
            <text:p>Auth Overrun Ind</text:p>
          </table:table-cell>
          <table:table-cell office:string-value="Nom Cap Exceed Ind" office:value-type="string">
            <text:p>Nom Cap Exceed Ind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100734" office:value-type="string">
            <text:p>100734</text:p>
          </table:table-cell>
          <table:table-cell office:string-value="WEST TEXAS" office:value-type="string">
            <text:p>WEST TEXAS</text:p>
          </table:table-cell>
          <table:table-cell office:string-value="3 BEAR LEA" office:value-type="string">
            <text:p>3 BEAR LEA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55000" office:value-type="string">
            <text:p>55000</text:p>
          </table:table-cell>
          <table:table-cell office:string-value="60000" office:value-type="string">
            <text:p>60000</text:p>
          </table:table-cell>
          <table:table-cell office:string-value="52000" office:value-type="string">
            <text:p>52000</text:p>
          </table:table-cell>
          <table:table-cell office:string-value="8000" office:value-type="string">
            <text:p>8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0152" office:value-type="string">
            <text:p>60152</text:p>
          </table:table-cell>
          <table:table-cell office:string-value="CENTRAL" office:value-type="string">
            <text:p>CENTRAL</text:p>
          </table:table-cell>
          <table:table-cell office:string-value="ABO FUEL DEL" office:value-type="string">
            <text:p>ABO FUEL DE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800" office:value-type="string">
            <text:p>800</text:p>
          </table:table-cell>
          <table:table-cell office:string-value="4200" office:value-type="string">
            <text:p>42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8786" office:value-type="string">
            <text:p>28786</text:p>
          </table:table-cell>
          <table:table-cell office:string-value="PANHANDLE" office:value-type="string">
            <text:p>PANHANDLE</text:p>
          </table:table-cell>
          <table:table-cell office:string-value="ADOBE OWENS CORNING" office:value-type="string">
            <text:p>ADOBE OWENS CORNING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6000" office:value-type="string">
            <text:p>6000</text:p>
          </table:table-cell>
          <table:table-cell office:string-value="7000" office:value-type="string">
            <text:p>7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307" office:value-type="string">
            <text:p>500307</text:p>
          </table:table-cell>
          <table:table-cell office:string-value="CENTRAL" office:value-type="string">
            <text:p>CENTRAL</text:p>
          </table:table-cell>
          <table:table-cell office:string-value="AGAVE LONG ARROYO MQ" office:value-type="string">
            <text:p>AGAVE LONG ARROYO MQ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2000" office:value-type="string">
            <text:p>2000</text:p>
          </table:table-cell>
          <table:table-cell office:string-value="68000" office:value-type="string">
            <text:p>68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49" office:value-type="string">
            <text:p>79049</text:p>
          </table:table-cell>
          <table:table-cell office:string-value="PANHANDLE" office:value-type="string">
            <text:p>PANHANDLE</text:p>
          </table:table-cell>
          <table:table-cell office:string-value="ATMOS AIRPORT I/C" office:value-type="string">
            <text:p>ATMOS AIRPORT I/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1" office:value-type="string">
            <text:p>1</text:p>
          </table:table-cell>
          <table:table-cell office:string-value="249" office:value-type="string">
            <text:p>2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52" office:value-type="string">
            <text:p>79052</text:p>
          </table:table-cell>
          <table:table-cell office:string-value="PANHANDLE" office:value-type="string">
            <text:p>PANHANDLE</text:p>
          </table:table-cell>
          <table:table-cell office:string-value="ATMOS CANYON WEST I/C" office:value-type="string">
            <text:p>ATMOS CANYON WEST I/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500" office:value-type="string">
            <text:p>500</text:p>
          </table:table-cell>
          <table:table-cell office:string-value="2500" office:value-type="string">
            <text:p>2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58" office:value-type="string">
            <text:p>79058</text:p>
          </table:table-cell>
          <table:table-cell office:string-value="PANHANDLE" office:value-type="string">
            <text:p>PANHANDLE</text:p>
          </table:table-cell>
          <table:table-cell office:string-value="ATMOS PAMPA NORTH" office:value-type="string">
            <text:p>ATMOS PAMPA NORT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5600" office:value-type="string">
            <text:p>15600</text:p>
          </table:table-cell>
          <table:table-cell office:string-value="15600" office:value-type="string">
            <text:p>15600</text:p>
          </table:table-cell>
          <table:table-cell office:string-value="1500" office:value-type="string">
            <text:p>1500</text:p>
          </table:table-cell>
          <table:table-cell office:string-value="14100" office:value-type="string">
            <text:p>141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74" office:value-type="string">
            <text:p>78474</text:p>
          </table:table-cell>
          <table:table-cell office:string-value="PANHANDLE" office:value-type="string">
            <text:p>PANHANDLE</text:p>
          </table:table-cell>
          <table:table-cell office:string-value="ATMOS RANDALL COUNTY" office:value-type="string">
            <text:p>ATMOS RANDALL COUNT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8460" office:value-type="string">
            <text:p>8460</text:p>
          </table:table-cell>
          <table:table-cell office:string-value="111540" office:value-type="string">
            <text:p>1115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32" office:value-type="string">
            <text:p>100732</text:p>
          </table:table-cell>
          <table:table-cell office:string-value="PHOENIX" office:value-type="string">
            <text:p>PHOENIX</text:p>
          </table:table-cell>
          <table:table-cell office:string-value="Arlington Valley Plant" office:value-type="string">
            <text:p>Arlington Valley Plan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3000" office:value-type="string">
            <text:p>3000</text:p>
          </table:table-cell>
          <table:table-cell office:string-value="247000" office:value-type="string">
            <text:p>247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536" office:value-type="string">
            <text:p>500536</text:p>
          </table:table-cell>
          <table:table-cell office:string-value="SAN JUAN2" office:value-type="string">
            <text:p>SAN JUAN2</text:p>
          </table:table-cell>
          <table:table-cell office:string-value="BP FLORIDA PLANT I/C" office:value-type="string">
            <text:p>BP FLORIDA PLANT I/C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360000" office:value-type="string">
            <text:p>360000</text:p>
          </table:table-cell>
          <table:table-cell office:string-value="360000" office:value-type="string">
            <text:p>360000</text:p>
          </table:table-cell>
          <table:table-cell office:string-value="103466" office:value-type="string">
            <text:p>103466</text:p>
          </table:table-cell>
          <table:table-cell office:string-value="256534" office:value-type="string">
            <text:p>2565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35" office:value-type="string">
            <text:p>79035</text:p>
          </table:table-cell>
          <table:table-cell office:string-value="CENTRAL" office:value-type="string">
            <text:p>CENTRAL</text:p>
          </table:table-cell>
          <table:table-cell office:string-value="COYOTE INTERCONNECT" office:value-type="string">
            <text:p>COYOTE INTERCONNEC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900" office:value-type="string">
            <text:p>900</text:p>
          </table:table-cell>
          <table:table-cell office:string-value="2600" office:value-type="string">
            <text:p>26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6339" office:value-type="string">
            <text:p>56339</text:p>
          </table:table-cell>
          <table:table-cell office:string-value="CENTRAL" office:value-type="string">
            <text:p>CENTRAL</text:p>
          </table:table-cell>
          <table:table-cell office:string-value="DAGGER DRAW" office:value-type="string">
            <text:p>DAGGER DRAW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2968" office:value-type="string">
            <text:p>52968</text:p>
          </table:table-cell>
          <table:table-cell office:string-value="2032" office:value-type="string">
            <text:p>20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77" office:value-type="string">
            <text:p>78477</text:p>
          </table:table-cell>
          <table:table-cell office:string-value="PANHANDLE" office:value-type="string">
            <text:p>PANHANDLE</text:p>
          </table:table-cell>
          <table:table-cell office:string-value="DAIRICONCEPTS - ROOSEVELT" office:value-type="string">
            <text:p>DAIRICONCEPTS - ROOSEVEL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1973" office:value-type="string">
            <text:p>1973</text:p>
          </table:table-cell>
          <table:table-cell office:string-value="4027" office:value-type="string">
            <text:p>40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703" office:value-type="string">
            <text:p>10703</text:p>
          </table:table-cell>
          <table:table-cell office:string-value="CENTRAL" office:value-type="string">
            <text:p>CENTRAL</text:p>
          </table:table-cell>
          <table:table-cell office:string-value="DCP Artesia" office:value-type="string">
            <text:p>DCP Artesia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43000" office:value-type="string">
            <text:p>43000</text:p>
          </table:table-cell>
          <table:table-cell office:string-value="38000" office:value-type="string">
            <text:p>38000</text:p>
          </table:table-cell>
          <table:table-cell office:string-value="24534" office:value-type="string">
            <text:p>24534</text:p>
          </table:table-cell>
          <table:table-cell office:string-value="13466" office:value-type="string">
            <text:p>134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69" office:value-type="string">
            <text:p>79069</text:p>
          </table:table-cell>
          <table:table-cell office:string-value="CENTRAL" office:value-type="string">
            <text:p>CENTRAL</text:p>
          </table:table-cell>
          <table:table-cell office:string-value="DCP ZIA II" office:value-type="string">
            <text:p>DCP ZIA II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32000" office:value-type="string">
            <text:p>32000</text:p>
          </table:table-cell>
          <table:table-cell office:string-value="93000" office:value-type="string">
            <text:p>93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199" office:value-type="string">
            <text:p>13199</text:p>
          </table:table-cell>
          <table:table-cell office:string-value="CENTRAL" office:value-type="string">
            <text:p>CENTRAL</text:p>
          </table:table-cell>
          <table:table-cell office:string-value="EASTERN NEW MEXICO ROOSEVELT" office:value-type="string">
            <text:p>EASTERN NEW MEXICO ROOSEVEL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30" office:value-type="string">
            <text:p>230</text:p>
          </table:table-cell>
          <table:table-cell office:string-value="9770" office:value-type="string">
            <text:p>977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540" office:value-type="string">
            <text:p>500540</text:p>
          </table:table-cell>
          <table:table-cell office:string-value="SAN JUAN2" office:value-type="string">
            <text:p>SAN JUAN2</text:p>
          </table:table-cell>
          <table:table-cell office:string-value="EL PASO BLANCO I/C" office:value-type="string">
            <text:p>EL PASO BLANCO I/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40000" office:value-type="string">
            <text:p>440000</text:p>
          </table:table-cell>
          <table:table-cell office:string-value="440000" office:value-type="string">
            <text:p>440000</text:p>
          </table:table-cell>
          <table:table-cell office:string-value="39125" office:value-type="string">
            <text:p>39125</text:p>
          </table:table-cell>
          <table:table-cell office:string-value="400875" office:value-type="string">
            <text:p>40087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7336" office:value-type="string">
            <text:p>57336</text:p>
          </table:table-cell>
          <table:table-cell office:string-value="PANHANDLE" office:value-type="string">
            <text:p>PANHANDLE</text:p>
          </table:table-cell>
          <table:table-cell office:string-value="ENERGAS DEL-GRAY" office:value-type="string">
            <text:p>ENERGAS DEL-GRA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0" office:value-type="string">
            <text:p>50000</text:p>
          </table:table-cell>
          <table:table-cell office:string-value="10000" office:value-type="string">
            <text:p>10000</text:p>
          </table:table-cell>
          <table:table-cell office:string-value="147" office:value-type="string">
            <text:p>147</text:p>
          </table:table-cell>
          <table:table-cell office:string-value="9853" office:value-type="string">
            <text:p>98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3772" office:value-type="string">
            <text:p>53772</text:p>
          </table:table-cell>
          <table:table-cell office:string-value="PANHANDLE" office:value-type="string">
            <text:p>PANHANDLE</text:p>
          </table:table-cell>
          <table:table-cell office:string-value="ENERGAS INTERCONNECT (STOCKER M M)" office:value-type="string">
            <text:p>ENERGAS INTERCONNECT (STOCKER M M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2" office:value-type="string">
            <text:p>2</text:p>
          </table:table-cell>
          <table:table-cell office:string-value="498" office:value-type="string">
            <text:p>4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23" office:value-type="string">
            <text:p>78423</text:p>
          </table:table-cell>
          <table:table-cell office:string-value="SAN JUAN" office:value-type="string">
            <text:p>SAN JUAN</text:p>
          </table:table-cell>
          <table:table-cell office:string-value="ENTERPRISE CHACO PLANT I/C" office:value-type="string">
            <text:p>ENTERPRISE CHACO PLANT I/C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50000" office:value-type="string">
            <text:p>250000</text:p>
          </table:table-cell>
          <table:table-cell office:string-value="210000" office:value-type="string">
            <text:p>210000</text:p>
          </table:table-cell>
          <table:table-cell office:string-value="89299" office:value-type="string">
            <text:p>89299</text:p>
          </table:table-cell>
          <table:table-cell office:string-value="120701" office:value-type="string">
            <text:p>1207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093" office:value-type="string">
            <text:p>78093</text:p>
          </table:table-cell>
          <table:table-cell office:string-value="CENTRAL" office:value-type="string">
            <text:p>CENTRAL</text:p>
          </table:table-cell>
          <table:table-cell office:string-value="ENTERPRISE EDDY" office:value-type="string">
            <text:p>ENTERPRISE EDDY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49900" office:value-type="string">
            <text:p>49900</text:p>
          </table:table-cell>
          <table:table-cell office:string-value="50100" office:value-type="string">
            <text:p>501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75" office:value-type="string">
            <text:p>79075</text:p>
          </table:table-cell>
          <table:table-cell office:string-value="WEST TEXAS" office:value-type="string">
            <text:p>WEST TEXAS</text:p>
          </table:table-cell>
          <table:table-cell office:string-value="ENTERPRISE SOUTH EDDY" office:value-type="string">
            <text:p>ENTERPRISE SOUTH EDDY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54676" office:value-type="string">
            <text:p>54676</text:p>
          </table:table-cell>
          <table:table-cell office:string-value="145324" office:value-type="string">
            <text:p>1453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515" office:value-type="string">
            <text:p>500515</text:p>
          </table:table-cell>
          <table:table-cell office:string-value="WEST TEXAS" office:value-type="string">
            <text:p>WEST TEXAS</text:p>
          </table:table-cell>
          <table:table-cell office:string-value="ENTERPRISE WAHA PECOS" office:value-type="string">
            <text:p>ENTERPRISE WAHA PECO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80000" office:value-type="string">
            <text:p>180000</text:p>
          </table:table-cell>
          <table:table-cell office:string-value="180000" office:value-type="string">
            <text:p>180000</text:p>
          </table:table-cell>
          <table:table-cell office:string-value="15768" office:value-type="string">
            <text:p>15768</text:p>
          </table:table-cell>
          <table:table-cell office:string-value="164232" office:value-type="string">
            <text:p>1642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515" office:value-type="string">
            <text:p>500515</text:p>
          </table:table-cell>
          <table:table-cell office:string-value="WEST TEXAS" office:value-type="string">
            <text:p>WEST TEXAS</text:p>
          </table:table-cell>
          <table:table-cell office:string-value="ENTERPRISE WAHA PECOS" office:value-type="string">
            <text:p>ENTERPRISE WAHA PECO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2818" office:value-type="string">
            <text:p>12818</text:p>
          </table:table-cell>
          <table:table-cell office:string-value="137182" office:value-type="string">
            <text:p>13718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6943" office:value-type="string">
            <text:p>56943</text:p>
          </table:table-cell>
          <table:table-cell office:string-value="WEST TEXAS" office:value-type="string">
            <text:p>WEST TEXAS</text:p>
          </table:table-cell>
          <table:table-cell office:string-value="ENTERPRISE WARD" office:value-type="string">
            <text:p>ENTERPRISE WARD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55000" office:value-type="string">
            <text:p>155000</text:p>
          </table:table-cell>
          <table:table-cell office:string-value="155000" office:value-type="string">
            <text:p>155000</text:p>
          </table:table-cell>
          <table:table-cell office:string-value="27628" office:value-type="string">
            <text:p>27628</text:p>
          </table:table-cell>
          <table:table-cell office:string-value="127372" office:value-type="string">
            <text:p>1273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63" office:value-type="string">
            <text:p>79063</text:p>
          </table:table-cell>
          <table:table-cell office:string-value="WEST TEXAS" office:value-type="string">
            <text:p>WEST TEXAS</text:p>
          </table:table-cell>
          <table:table-cell office:string-value="EOG PITCHFORK-DELIVERY" office:value-type="string">
            <text:p>EOG PITCHFORK-DELIVER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0" office:value-type="string">
            <text:p>10000</text:p>
          </table:table-cell>
          <table:table-cell office:string-value="13500" office:value-type="string">
            <text:p>13500</text:p>
          </table:table-cell>
          <table:table-cell office:string-value="9500" office:value-type="string">
            <text:p>9500</text:p>
          </table:table-cell>
          <table:table-cell office:string-value="4000" office:value-type="string">
            <text:p>4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72" office:value-type="string">
            <text:p>79072</text:p>
          </table:table-cell>
          <table:table-cell office:string-value="WEST TEXAS" office:value-type="string">
            <text:p>WEST TEXAS</text:p>
          </table:table-cell>
          <table:table-cell office:string-value="EOG RATTLESNAKE" office:value-type="string">
            <text:p>EOG RATTLESNAK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1720" office:value-type="string">
            <text:p>11720</text:p>
          </table:table-cell>
          <table:table-cell office:string-value="13000" office:value-type="string">
            <text:p>13000</text:p>
          </table:table-cell>
          <table:table-cell office:string-value="10000" office:value-type="string">
            <text:p>10000</text:p>
          </table:table-cell>
          <table:table-cell office:string-value="3000" office:value-type="string">
            <text:p>3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57" office:value-type="string">
            <text:p>100757</text:p>
          </table:table-cell>
          <table:table-cell office:string-value="WEST TEXAS" office:value-type="string">
            <text:p>WEST TEXAS</text:p>
          </table:table-cell>
          <table:table-cell office:string-value="EOG Red Hills" office:value-type="string">
            <text:p>EOG Red Hill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37500" office:value-type="string">
            <text:p>37500</text:p>
          </table:table-cell>
          <table:table-cell office:string-value="17500" office:value-type="string">
            <text:p>17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269" office:value-type="string">
            <text:p>78269</text:p>
          </table:table-cell>
          <table:table-cell office:string-value="WEST TEXAS" office:value-type="string">
            <text:p>WEST TEXAS</text:p>
          </table:table-cell>
          <table:table-cell office:string-value="ETC BLK #16 FUEL" office:value-type="string">
            <text:p>ETC BLK #16 FUE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" office:value-type="string">
            <text:p>1000</text:p>
          </table:table-cell>
          <table:table-cell office:string-value="2000" office:value-type="string">
            <text:p>2000</text:p>
          </table:table-cell>
          <table:table-cell office:string-value="1" office:value-type="string">
            <text:p>1</text:p>
          </table:table-cell>
          <table:table-cell office:string-value="1999" office:value-type="string">
            <text:p>19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87" office:value-type="string">
            <text:p>79087</text:p>
          </table:table-cell>
          <table:table-cell office:string-value="WEST TEXAS" office:value-type="string">
            <text:p>WEST TEXAS</text:p>
          </table:table-cell>
          <table:table-cell office:string-value="ETC HALLEY" office:value-type="string">
            <text:p>ETC HALLEY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54964" office:value-type="string">
            <text:p>54964</text:p>
          </table:table-cell>
          <table:table-cell office:string-value="35036" office:value-type="string">
            <text:p>350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04" office:value-type="string">
            <text:p>100704</text:p>
          </table:table-cell>
          <table:table-cell office:string-value="PANHANDLE" office:value-type="string">
            <text:p>PANHANDLE</text:p>
          </table:table-cell>
          <table:table-cell office:string-value="ETC ISAAC FUEL" office:value-type="string">
            <text:p>ETC ISAAC FUE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124" office:value-type="string">
            <text:p>124</text:p>
          </table:table-cell>
          <table:table-cell office:string-value="1876" office:value-type="string">
            <text:p>18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01" office:value-type="string">
            <text:p>100701</text:p>
          </table:table-cell>
          <table:table-cell office:string-value="WEST TEXAS" office:value-type="string">
            <text:p>WEST TEXAS</text:p>
          </table:table-cell>
          <table:table-cell office:string-value="ETC PYOTE FUEL" office:value-type="string">
            <text:p>ETC PYOTE FUE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700" office:value-type="string">
            <text:p>700</text:p>
          </table:table-cell>
          <table:table-cell office:string-value="1300" office:value-type="string">
            <text:p>13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607" office:value-type="string">
            <text:p>500607</text:p>
          </table:table-cell>
          <table:table-cell office:string-value="WEST TEXAS" office:value-type="string">
            <text:p>WEST TEXAS</text:p>
          </table:table-cell>
          <table:table-cell office:string-value="ETC PYOTE STATION  145" office:value-type="string">
            <text:p>ETC PYOTE STATION <text:s text:c="1"/>145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200" office:value-type="string">
            <text:p>200</text:p>
          </table:table-cell>
          <table:table-cell office:string-value="800" office:value-type="string">
            <text:p>8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05" office:value-type="string">
            <text:p>100705</text:p>
          </table:table-cell>
          <table:table-cell office:string-value="WEST TEXAS" office:value-type="string">
            <text:p>WEST TEXAS</text:p>
          </table:table-cell>
          <table:table-cell office:string-value="ETC RED HILLS FUEL" office:value-type="string">
            <text:p>ETC RED HILLS FUE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4500" office:value-type="string">
            <text:p>4500</text:p>
          </table:table-cell>
          <table:table-cell office:string-value="3500" office:value-type="string">
            <text:p>3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392" office:value-type="string">
            <text:p>500392</text:p>
          </table:table-cell>
          <table:table-cell office:string-value="WEST TEXAS" office:value-type="string">
            <text:p>WEST TEXAS</text:p>
          </table:table-cell>
          <table:table-cell office:string-value="ETC WAHA FUEL (COMP 765)" office:value-type="string">
            <text:p>ETC WAHA FUEL (COMP 765)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70" office:value-type="string">
            <text:p>270</text:p>
          </table:table-cell>
          <table:table-cell office:string-value="3000" office:value-type="string">
            <text:p>3000</text:p>
          </table:table-cell>
          <table:table-cell office:string-value="1" office:value-type="string">
            <text:p>1</text:p>
          </table:table-cell>
          <table:table-cell office:string-value="2999" office:value-type="string">
            <text:p>29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134" office:value-type="string">
            <text:p>500134</text:p>
          </table:table-cell>
          <table:table-cell office:string-value="W. THOREAU" office:value-type="string">
            <text:p>W. THOREAU</text:p>
          </table:table-cell>
          <table:table-cell office:string-value="FLAGSTAFF DELIVERY POINT" office:value-type="string">
            <text:p>FLAGSTAFF DELIVERY POIN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1000" office:value-type="string">
            <text:p>31000</text:p>
          </table:table-cell>
          <table:table-cell office:string-value="31000" office:value-type="string">
            <text:p>31000</text:p>
          </table:table-cell>
          <table:table-cell office:string-value="8624" office:value-type="string">
            <text:p>8624</text:p>
          </table:table-cell>
          <table:table-cell office:string-value="22376" office:value-type="string">
            <text:p>223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552" office:value-type="string">
            <text:p>10552</text:p>
          </table:table-cell>
          <table:table-cell office:string-value="CENTRAL" office:value-type="string">
            <text:p>CENTRAL</text:p>
          </table:table-cell>
          <table:table-cell office:string-value="FRONTIER MALJAMAR PLANT" office:value-type="string">
            <text:p>FRONTIER MALJAMAR PLANT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29723" office:value-type="string">
            <text:p>29723</text:p>
          </table:table-cell>
          <table:table-cell office:string-value="45277" office:value-type="string">
            <text:p>452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80" office:value-type="string">
            <text:p>78480</text:p>
          </table:table-cell>
          <table:table-cell office:string-value="PHOENIX" office:value-type="string">
            <text:p>PHOENIX</text:p>
          </table:table-cell>
          <table:table-cell office:string-value="GILA RIVER PLANT" office:value-type="string">
            <text:p>GILA RIVER PLAN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85000" office:value-type="string">
            <text:p>485000</text:p>
          </table:table-cell>
          <table:table-cell office:string-value="485000" office:value-type="string">
            <text:p>485000</text:p>
          </table:table-cell>
          <table:table-cell office:string-value="187620" office:value-type="string">
            <text:p>187620</text:p>
          </table:table-cell>
          <table:table-cell office:string-value="297380" office:value-type="string">
            <text:p>29738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89" office:value-type="string">
            <text:p>78489</text:p>
          </table:table-cell>
          <table:table-cell office:string-value="PHOENIX" office:value-type="string">
            <text:p>PHOENIX</text:p>
          </table:table-cell>
          <table:table-cell office:string-value="GRAND AVENUE DELIVERY" office:value-type="string">
            <text:p>GRAND AVENUE DELIVER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5000" office:value-type="string">
            <text:p>35000</text:p>
          </table:table-cell>
          <table:table-cell office:string-value="43800" office:value-type="string">
            <text:p>43800</text:p>
          </table:table-cell>
          <table:table-cell office:string-value="7233" office:value-type="string">
            <text:p>7233</text:p>
          </table:table-cell>
          <table:table-cell office:string-value="36567" office:value-type="string">
            <text:p>365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069" office:value-type="string">
            <text:p>78069</text:p>
          </table:table-cell>
          <table:table-cell office:string-value="W. THOREAU" office:value-type="string">
            <text:p>W. THOREAU</text:p>
          </table:table-cell>
          <table:table-cell office:string-value="GRIFFITH ENERGY DEL" office:value-type="string">
            <text:p>GRIFFITH ENERGY DE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6499" office:value-type="string">
            <text:p>6499</text:p>
          </table:table-cell>
          <table:table-cell office:string-value="113501" office:value-type="string">
            <text:p>1135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315" office:value-type="string">
            <text:p>13315</text:p>
          </table:table-cell>
          <table:table-cell office:string-value="PANHANDLE" office:value-type="string">
            <text:p>PANHANDLE</text:p>
          </table:table-cell>
          <table:table-cell office:string-value="H SIMONS #1" office:value-type="string">
            <text:p>H SIMONS #1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20" office:value-type="string">
            <text:p>20</text:p>
          </table:table-cell>
          <table:table-cell office:string-value="2980" office:value-type="string">
            <text:p>29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8444" office:value-type="string">
            <text:p>58444</text:p>
          </table:table-cell>
          <table:table-cell office:string-value="PANHANDLE" office:value-type="string">
            <text:p>PANHANDLE</text:p>
          </table:table-cell>
          <table:table-cell office:string-value="I.S.I. FARM TAP-PARMER" office:value-type="string">
            <text:p>I.S.I. FARM TAP-PARMER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" office:value-type="string">
            <text:p>5000</text:p>
          </table:table-cell>
          <table:table-cell office:string-value="11000" office:value-type="string">
            <text:p>11000</text:p>
          </table:table-cell>
          <table:table-cell office:string-value="2250" office:value-type="string">
            <text:p>2250</text:p>
          </table:table-cell>
          <table:table-cell office:string-value="8750" office:value-type="string">
            <text:p>87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239" office:value-type="string">
            <text:p>500239</text:p>
          </table:table-cell>
          <table:table-cell office:string-value="CENTRAL" office:value-type="string">
            <text:p>CENTRAL</text:p>
          </table:table-cell>
          <table:table-cell office:string-value="IACX BITTER LAKES" office:value-type="string">
            <text:p>IACX BITTER LAKE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60000" office:value-type="string">
            <text:p>60000</text:p>
          </table:table-cell>
          <table:table-cell office:string-value="59000" office:value-type="string">
            <text:p>59000</text:p>
          </table:table-cell>
          <table:table-cell office:string-value="8362" office:value-type="string">
            <text:p>8362</text:p>
          </table:table-cell>
          <table:table-cell office:string-value="50638" office:value-type="string">
            <text:p>506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238" office:value-type="string">
            <text:p>500238</text:p>
          </table:table-cell>
          <table:table-cell office:string-value="CENTRAL" office:value-type="string">
            <text:p>CENTRAL</text:p>
          </table:table-cell>
          <table:table-cell office:string-value="IACX RED BLUFF" office:value-type="string">
            <text:p>IACX RED BLUFF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40000" office:value-type="string">
            <text:p>40000</text:p>
          </table:table-cell>
          <table:table-cell office:string-value="45000" office:value-type="string">
            <text:p>45000</text:p>
          </table:table-cell>
          <table:table-cell office:string-value="7375" office:value-type="string">
            <text:p>7375</text:p>
          </table:table-cell>
          <table:table-cell office:string-value="37625" office:value-type="string">
            <text:p>376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6935" office:value-type="string">
            <text:p>56935</text:p>
          </table:table-cell>
          <table:table-cell office:string-value="CENTRAL" office:value-type="string">
            <text:p>CENTRAL</text:p>
          </table:table-cell>
          <table:table-cell office:string-value="INTEGRATED SERVICES DP-CHAVES" office:value-type="string">
            <text:p>INTEGRATED SERVICES DP-CHAVE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100" office:value-type="string">
            <text:p>3100</text:p>
          </table:table-cell>
          <table:table-cell office:string-value="3100" office:value-type="string">
            <text:p>3100</text:p>
          </table:table-cell>
          <table:table-cell office:string-value="2230" office:value-type="string">
            <text:p>2230</text:p>
          </table:table-cell>
          <table:table-cell office:string-value="870" office:value-type="string">
            <text:p>8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01" office:value-type="string">
            <text:p>79001</text:p>
          </table:table-cell>
          <table:table-cell office:string-value="WEST TEXAS" office:value-type="string">
            <text:p>WEST TEXAS</text:p>
          </table:table-cell>
          <table:table-cell office:string-value="INTREPID NORTH" office:value-type="string">
            <text:p>INTREPID NORT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" office:value-type="string">
            <text:p/>
          </table:table-cell>
          <table:table-cell office:string-value="3800" office:value-type="string">
            <text:p>3800</text:p>
          </table:table-cell>
          <table:table-cell office:string-value="200" office:value-type="string">
            <text:p>200</text:p>
          </table:table-cell>
          <table:table-cell office:string-value="3600" office:value-type="string">
            <text:p>36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Design Capacity unavailable" office:value-type="string">
            <text:p>Design Capacity unavailable</text:p>
          </table:table-cell>
        </table:table-row>
        <table:table-row>
          <table:table-cell office:string-value="79030" office:value-type="string">
            <text:p>79030</text:p>
          </table:table-cell>
          <table:table-cell office:string-value="WEST TEXAS" office:value-type="string">
            <text:p>WEST TEXAS</text:p>
          </table:table-cell>
          <table:table-cell office:string-value="JV RANCH" office:value-type="string">
            <text:p>JV RANCH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37000" office:value-type="string">
            <text:p>37000</text:p>
          </table:table-cell>
          <table:table-cell office:string-value="63000" office:value-type="string">
            <text:p>63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86" office:value-type="string">
            <text:p>78386</text:p>
          </table:table-cell>
          <table:table-cell office:string-value="WEST TEXAS" office:value-type="string">
            <text:p>WEST TEXAS</text:p>
          </table:table-cell>
          <table:table-cell office:string-value="KM KEYSTONE STORAGE" office:value-type="string">
            <text:p>KM KEYSTONE STORAG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2000" office:value-type="string">
            <text:p>12000</text:p>
          </table:table-cell>
          <table:table-cell office:string-value="138000" office:value-type="string">
            <text:p>138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86" office:value-type="string">
            <text:p>78386</text:p>
          </table:table-cell>
          <table:table-cell office:string-value="WEST TEXAS" office:value-type="string">
            <text:p>WEST TEXAS</text:p>
          </table:table-cell>
          <table:table-cell office:string-value="KM KEYSTONE STORAGE" office:value-type="string">
            <text:p>KM KEYSTONE STORAG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11000" office:value-type="string">
            <text:p>211000</text:p>
          </table:table-cell>
          <table:table-cell office:string-value="211000" office:value-type="string">
            <text:p>211000</text:p>
          </table:table-cell>
          <table:table-cell office:string-value="40845" office:value-type="string">
            <text:p>40845</text:p>
          </table:table-cell>
          <table:table-cell office:string-value="170155" office:value-type="string">
            <text:p>1701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16" office:value-type="string">
            <text:p>100716</text:p>
          </table:table-cell>
          <table:table-cell office:string-value="PANHANDLE" office:value-type="string">
            <text:p>PANHANDLE</text:p>
          </table:table-cell>
          <table:table-cell office:string-value="NANNETTE GARCIA" office:value-type="string">
            <text:p>NANNETTE GARCIA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1" office:value-type="string">
            <text:p>1</text:p>
          </table:table-cell>
          <table:table-cell office:string-value="2999" office:value-type="string">
            <text:p>29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306" office:value-type="string">
            <text:p>13306</text:p>
          </table:table-cell>
          <table:table-cell office:string-value="PANHANDLE" office:value-type="string">
            <text:p>PANHANDLE</text:p>
          </table:table-cell>
          <table:table-cell office:string-value="NEW MEXICO NAT. GAS CARSON TAP" office:value-type="string">
            <text:p>NEW MEXICO NAT. GAS CARSON TAP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" office:value-type="string">
            <text:p>500</text:p>
          </table:table-cell>
          <table:table-cell office:string-value="5000" office:value-type="string">
            <text:p>5000</text:p>
          </table:table-cell>
          <table:table-cell office:string-value="7" office:value-type="string">
            <text:p>7</text:p>
          </table:table-cell>
          <table:table-cell office:string-value="4993" office:value-type="string">
            <text:p>49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084" office:value-type="string">
            <text:p>500084</text:p>
          </table:table-cell>
          <table:table-cell office:string-value="CENTRAL" office:value-type="string">
            <text:p>CENTRAL</text:p>
          </table:table-cell>
          <table:table-cell office:string-value="NMG BELEN TBS" office:value-type="string">
            <text:p>NMG BELEN TB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4000" office:value-type="string">
            <text:p>14000</text:p>
          </table:table-cell>
          <table:table-cell office:string-value="14000" office:value-type="string">
            <text:p>14000</text:p>
          </table:table-cell>
          <table:table-cell office:string-value="2934" office:value-type="string">
            <text:p>2934</text:p>
          </table:table-cell>
          <table:table-cell office:string-value="11066" office:value-type="string">
            <text:p>110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6422" office:value-type="string">
            <text:p>56422</text:p>
          </table:table-cell>
          <table:table-cell office:string-value="SAN JUAN" office:value-type="string">
            <text:p>SAN JUAN</text:p>
          </table:table-cell>
          <table:table-cell office:string-value="NMG BLOOMFIELD" office:value-type="string">
            <text:p>NMG BLOOMFIELD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50000" office:value-type="string">
            <text:p>150000</text:p>
          </table:table-cell>
          <table:table-cell office:string-value="165000" office:value-type="string">
            <text:p>165000</text:p>
          </table:table-cell>
          <table:table-cell office:string-value="54285" office:value-type="string">
            <text:p>54285</text:p>
          </table:table-cell>
          <table:table-cell office:string-value="110715" office:value-type="string">
            <text:p>1107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36" office:value-type="string">
            <text:p>9236</text:p>
          </table:table-cell>
          <table:table-cell office:string-value="PANHANDLE" office:value-type="string">
            <text:p>PANHANDLE</text:p>
          </table:table-cell>
          <table:table-cell office:string-value="NMG CURRY COUNTY" office:value-type="string">
            <text:p>NMG CURRY COUNT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2000" office:value-type="string">
            <text:p>22000</text:p>
          </table:table-cell>
          <table:table-cell office:string-value="13000" office:value-type="string">
            <text:p>13000</text:p>
          </table:table-cell>
          <table:table-cell office:string-value="1522" office:value-type="string">
            <text:p>1522</text:p>
          </table:table-cell>
          <table:table-cell office:string-value="11478" office:value-type="string">
            <text:p>114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92" office:value-type="string">
            <text:p>79092</text:p>
          </table:table-cell>
          <table:table-cell office:string-value="WEST TEXAS" office:value-type="string">
            <text:p>WEST TEXAS</text:p>
          </table:table-cell>
          <table:table-cell office:string-value="NMG MONUMENT" office:value-type="string">
            <text:p>NMG MONUMEN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20955" office:value-type="string">
            <text:p>20955</text:p>
          </table:table-cell>
          <table:table-cell office:string-value="9045" office:value-type="string">
            <text:p>90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0921" office:value-type="string">
            <text:p>60921</text:p>
          </table:table-cell>
          <table:table-cell office:string-value="CENTRAL" office:value-type="string">
            <text:p>CENTRAL</text:p>
          </table:table-cell>
          <table:table-cell office:string-value="NMG RIO PUERCO BI-DIR" office:value-type="string">
            <text:p>NMG RIO PUERCO BI-DIR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63658" office:value-type="string">
            <text:p>63658</text:p>
          </table:table-cell>
          <table:table-cell office:string-value="236342" office:value-type="string">
            <text:p>2363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8710" office:value-type="string">
            <text:p>58710</text:p>
          </table:table-cell>
          <table:table-cell office:string-value="CENTRAL" office:value-type="string">
            <text:p>CENTRAL</text:p>
          </table:table-cell>
          <table:table-cell office:string-value="NMG THOMPSON" office:value-type="string">
            <text:p>NMG THOMPSO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40083" office:value-type="string">
            <text:p>40083</text:p>
          </table:table-cell>
          <table:table-cell office:string-value="9917" office:value-type="string">
            <text:p>991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46" office:value-type="string">
            <text:p>100746</text:p>
          </table:table-cell>
          <table:table-cell office:string-value="WEST TEXAS" office:value-type="string">
            <text:p>WEST TEXAS</text:p>
          </table:table-cell>
          <table:table-cell office:string-value="NMGC Potash" office:value-type="string">
            <text:p>NMGC Potash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325" office:value-type="string">
            <text:p>325</text:p>
          </table:table-cell>
          <table:table-cell office:string-value="4675" office:value-type="string">
            <text:p>467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61334" office:value-type="string">
            <text:p>61334</text:p>
          </table:table-cell>
          <table:table-cell office:string-value="WEST TEXAS" office:value-type="string">
            <text:p>WEST TEXAS</text:p>
          </table:table-cell>
          <table:table-cell office:string-value="NNG/TW ESTES WARD" office:value-type="string">
            <text:p>NNG/TW ESTES WARD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0" office:value-type="string">
            <text:p>50000</text:p>
          </table:table-cell>
          <table:table-cell office:string-value="55000" office:value-type="string">
            <text:p>55000</text:p>
          </table:table-cell>
          <table:table-cell office:string-value="23421" office:value-type="string">
            <text:p>23421</text:p>
          </table:table-cell>
          <table:table-cell office:string-value="31579" office:value-type="string">
            <text:p>315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383" office:value-type="string">
            <text:p>500383</text:p>
          </table:table-cell>
          <table:table-cell office:string-value="W. THOREAU" office:value-type="string">
            <text:p>W. THOREAU</text:p>
          </table:table-cell>
          <table:table-cell office:string-value="NUCOR STEEL I/C" office:value-type="string">
            <text:p>NUCOR STEEL I/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976" office:value-type="string">
            <text:p>976</text:p>
          </table:table-cell>
          <table:table-cell office:string-value="4024" office:value-type="string">
            <text:p>40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533" office:value-type="string">
            <text:p>500533</text:p>
          </table:table-cell>
          <table:table-cell office:string-value="SAN JUAN2" office:value-type="string">
            <text:p>SAN JUAN2</text:p>
          </table:table-cell>
          <table:table-cell office:string-value="NWPL LA PLATA I/C" office:value-type="string">
            <text:p>NWPL LA PLATA I/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40000" office:value-type="string">
            <text:p>40000</text:p>
          </table:table-cell>
          <table:table-cell office:string-value="5000" office:value-type="string">
            <text:p>5000</text:p>
          </table:table-cell>
          <table:table-cell office:string-value="6479" office:value-type="string">
            <text:p>6479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516" office:value-type="string">
            <text:p>8516</text:p>
          </table:table-cell>
          <table:table-cell office:string-value="WEST TEXAS" office:value-type="string">
            <text:p>WEST TEXAS</text:p>
          </table:table-cell>
          <table:table-cell office:string-value="OASIS BLOCK 16 - DEL" office:value-type="string">
            <text:p>OASIS BLOCK 16 - DE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23000" office:value-type="string">
            <text:p>23000</text:p>
          </table:table-cell>
          <table:table-cell office:string-value="127000" office:value-type="string">
            <text:p>127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168" office:value-type="string">
            <text:p>500168</text:p>
          </table:table-cell>
          <table:table-cell office:string-value="WEST TEXAS" office:value-type="string">
            <text:p>WEST TEXAS</text:p>
          </table:table-cell>
          <table:table-cell office:string-value="ONEOK WARD" office:value-type="string">
            <text:p>ONEOK WARD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5442" office:value-type="string">
            <text:p>15442</text:p>
          </table:table-cell>
          <table:table-cell office:string-value="184558" office:value-type="string">
            <text:p>1845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2" office:value-type="string">
            <text:p>8042</text:p>
          </table:table-cell>
          <table:table-cell office:string-value="PANHANDLE" office:value-type="string">
            <text:p>PANHANDLE</text:p>
          </table:table-cell>
          <table:table-cell office:string-value="PEPL HANSFORD CACTUS" office:value-type="string">
            <text:p>PEPL HANSFORD CACTU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63826" office:value-type="string">
            <text:p>63826</text:p>
          </table:table-cell>
          <table:table-cell office:string-value="16174" office:value-type="string">
            <text:p>161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6698" office:value-type="string">
            <text:p>56698</text:p>
          </table:table-cell>
          <table:table-cell office:string-value="W. THOREAU" office:value-type="string">
            <text:p>W. THOREAU</text:p>
          </table:table-cell>
          <table:table-cell office:string-value="PG&amp;E TOPOCK" office:value-type="string">
            <text:p>PG&amp;E TOPOCK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75000" office:value-type="string">
            <text:p>375000</text:p>
          </table:table-cell>
          <table:table-cell office:string-value="380000" office:value-type="string">
            <text:p>380000</text:p>
          </table:table-cell>
          <table:table-cell office:string-value="187604" office:value-type="string">
            <text:p>187604</text:p>
          </table:table-cell>
          <table:table-cell office:string-value="192396" office:value-type="string">
            <text:p>1923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342" office:value-type="string">
            <text:p>78342</text:p>
          </table:table-cell>
          <table:table-cell office:string-value="SAN JUAN2" office:value-type="string">
            <text:p>SAN JUAN2</text:p>
          </table:table-cell>
          <table:table-cell office:string-value="QUESTAR BLOOMFIELD I/C" office:value-type="string">
            <text:p>QUESTAR BLOOMFIELD I/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500" office:value-type="string">
            <text:p>500</text:p>
          </table:table-cell>
          <table:table-cell office:string-value="119500" office:value-type="string">
            <text:p>119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90" office:value-type="string">
            <text:p>78490</text:p>
          </table:table-cell>
          <table:table-cell office:string-value="PHOENIX" office:value-type="string">
            <text:p>PHOENIX</text:p>
          </table:table-cell>
          <table:table-cell office:string-value="RAINBOW VALLEY DELIVERY" office:value-type="string">
            <text:p>RAINBOW VALLEY DELIVER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5523" office:value-type="string">
            <text:p>5523</text:p>
          </table:table-cell>
          <table:table-cell office:string-value="29477" office:value-type="string">
            <text:p>2947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538" office:value-type="string">
            <text:p>500538</text:p>
          </table:table-cell>
          <table:table-cell office:string-value="SAN JUAN2" office:value-type="string">
            <text:p>SAN JUAN2</text:p>
          </table:table-cell>
          <table:table-cell office:string-value="RED CEDAR ARKANSAS LOOP" office:value-type="string">
            <text:p>RED CEDAR ARKANSAS LOOP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128783" office:value-type="string">
            <text:p>128783</text:p>
          </table:table-cell>
          <table:table-cell office:string-value="221217" office:value-type="string">
            <text:p>22121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121" office:value-type="string">
            <text:p>78121</text:p>
          </table:table-cell>
          <table:table-cell office:string-value="SAN JUAN2" office:value-type="string">
            <text:p>SAN JUAN2</text:p>
          </table:table-cell>
          <table:table-cell office:string-value="RED CEDAR LAPLATA REC" office:value-type="string">
            <text:p>RED CEDAR LAPLATA REC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10000" office:value-type="string">
            <text:p>10000</text:p>
          </table:table-cell>
          <table:table-cell office:string-value="40000" office:value-type="string">
            <text:p>400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84" office:value-type="string">
            <text:p>78484</text:p>
          </table:table-cell>
          <table:table-cell office:string-value="PHOENIX" office:value-type="string">
            <text:p>PHOENIX</text:p>
          </table:table-cell>
          <table:table-cell office:string-value="RED HAWK PLANT" office:value-type="string">
            <text:p>RED HAWK PLAN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4790" office:value-type="string">
            <text:p>14790</text:p>
          </table:table-cell>
          <table:table-cell office:string-value="485210" office:value-type="string">
            <text:p>4852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96" office:value-type="string">
            <text:p>78496</text:p>
          </table:table-cell>
          <table:table-cell office:string-value="PHOENIX" office:value-type="string">
            <text:p>PHOENIX</text:p>
          </table:table-cell>
          <table:table-cell office:string-value="SANTAN PLANT" office:value-type="string">
            <text:p>SANTAN PLAN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44084" office:value-type="string">
            <text:p>144084</text:p>
          </table:table-cell>
          <table:table-cell office:string-value="203000" office:value-type="string">
            <text:p>203000</text:p>
          </table:table-cell>
          <table:table-cell office:string-value="29325" office:value-type="string">
            <text:p>29325</text:p>
          </table:table-cell>
          <table:table-cell office:string-value="173675" office:value-type="string">
            <text:p>1736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19" office:value-type="string">
            <text:p>100719</text:p>
          </table:table-cell>
          <table:table-cell office:string-value="WEST TEXAS" office:value-type="string">
            <text:p>WEST TEXAS</text:p>
          </table:table-cell>
          <table:table-cell office:string-value="SENDERO CRAWFORD" office:value-type="string">
            <text:p>SENDERO CRAWFORD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24000" office:value-type="string">
            <text:p>24000</text:p>
          </table:table-cell>
          <table:table-cell office:string-value="86000" office:value-type="string">
            <text:p>860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487" office:value-type="string">
            <text:p>10487</text:p>
          </table:table-cell>
          <table:table-cell office:string-value="W. THOREAU" office:value-type="string">
            <text:p>W. THOREAU</text:p>
          </table:table-cell>
          <table:table-cell office:string-value="SOCAL NEEDLES" office:value-type="string">
            <text:p>SOCAL NEEDLE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557346" office:value-type="string">
            <text:p>557346</text:p>
          </table:table-cell>
          <table:table-cell office:string-value="292654" office:value-type="string">
            <text:p>2926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594" office:value-type="string">
            <text:p>10594</text:p>
          </table:table-cell>
          <table:table-cell office:string-value="PANHANDLE" office:value-type="string">
            <text:p>PANHANDLE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26060" office:value-type="string">
            <text:p>26060</text:p>
          </table:table-cell>
          <table:table-cell office:string-value="123940" office:value-type="string">
            <text:p>1239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594" office:value-type="string">
            <text:p>10594</text:p>
          </table:table-cell>
          <table:table-cell office:string-value="PANHANDLE" office:value-type="string">
            <text:p>PANHANDLE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50000" office:value-type="string">
            <text:p>150000</text:p>
          </table:table-cell>
          <table:table-cell office:string-value="175000" office:value-type="string">
            <text:p>175000</text:p>
          </table:table-cell>
          <table:table-cell office:string-value="1926" office:value-type="string">
            <text:p>1926</text:p>
          </table:table-cell>
          <table:table-cell office:string-value="173074" office:value-type="string">
            <text:p>17307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03" office:value-type="string">
            <text:p>78403</text:p>
          </table:table-cell>
          <table:table-cell office:string-value="PANHANDLE" office:value-type="string">
            <text:p>PANHANDLE</text:p>
          </table:table-cell>
          <table:table-cell office:string-value="SOUTHWEST CHEESE I/C" office:value-type="string">
            <text:p>SOUTHWEST CHEESE I/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976" office:value-type="string">
            <text:p>1976</text:p>
          </table:table-cell>
          <table:table-cell office:string-value="3024" office:value-type="string">
            <text:p>30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509" office:value-type="string">
            <text:p>78509</text:p>
          </table:table-cell>
          <table:table-cell office:string-value="PANHANDLE" office:value-type="string">
            <text:p>PANHANDLE</text:p>
          </table:table-cell>
          <table:table-cell office:string-value="SPURLOCK #1" office:value-type="string">
            <text:p>SPURLOCK #1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500" office:value-type="string">
            <text:p>3500</text:p>
          </table:table-cell>
          <table:table-cell office:string-value="5000" office:value-type="string">
            <text:p>5000</text:p>
          </table:table-cell>
          <table:table-cell office:string-value="21" office:value-type="string">
            <text:p>21</text:p>
          </table:table-cell>
          <table:table-cell office:string-value="4979" office:value-type="string">
            <text:p>49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81" office:value-type="string">
            <text:p>78481</text:p>
          </table:table-cell>
          <table:table-cell office:string-value="PHOENIX" office:value-type="string">
            <text:p>PHOENIX</text:p>
          </table:table-cell>
          <table:table-cell office:string-value="SUN VALLEY SOUTH DELIVERY" office:value-type="string">
            <text:p>SUN VALLEY SOUTH DELIVER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244" office:value-type="string">
            <text:p>244</text:p>
          </table:table-cell>
          <table:table-cell office:string-value="34756" office:value-type="string">
            <text:p>347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492" office:value-type="string">
            <text:p>78492</text:p>
          </table:table-cell>
          <table:table-cell office:string-value="PHOENIX" office:value-type="string">
            <text:p>PHOENIX</text:p>
          </table:table-cell>
          <table:table-cell office:string-value="SUNDANCE PLANT" office:value-type="string">
            <text:p>SUNDANCE PLANT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4888" office:value-type="string">
            <text:p>4888</text:p>
          </table:table-cell>
          <table:table-cell office:string-value="205112" office:value-type="string">
            <text:p>2051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61" office:value-type="string">
            <text:p>79061</text:p>
          </table:table-cell>
          <table:table-cell office:string-value="PHOENIX" office:value-type="string">
            <text:p>PHOENIX</text:p>
          </table:table-cell>
          <table:table-cell office:string-value="SWG JOMAX" office:value-type="string">
            <text:p>SWG JOMA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900" office:value-type="string">
            <text:p>25900</text:p>
          </table:table-cell>
          <table:table-cell office:string-value="24900" office:value-type="string">
            <text:p>24900</text:p>
          </table:table-cell>
          <table:table-cell office:string-value="1662" office:value-type="string">
            <text:p>1662</text:p>
          </table:table-cell>
          <table:table-cell office:string-value="23238" office:value-type="string">
            <text:p>232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87" office:value-type="string">
            <text:p>100787</text:p>
          </table:table-cell>
          <table:table-cell office:string-value="CENTRAL" office:value-type="string">
            <text:p>CENTRAL</text:p>
          </table:table-cell>
          <table:table-cell office:string-value="Shadow Fuel" office:value-type="string">
            <text:p>Shadow Fue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800" office:value-type="string">
            <text:p>800</text:p>
          </table:table-cell>
          <table:table-cell office:string-value="5000" office:value-type="string">
            <text:p>5000</text:p>
          </table:table-cell>
          <table:table-cell office:string-value="789" office:value-type="string">
            <text:p>789</text:p>
          </table:table-cell>
          <table:table-cell office:string-value="4211" office:value-type="string">
            <text:p>421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39" office:value-type="string">
            <text:p>100739</text:p>
          </table:table-cell>
          <table:table-cell office:string-value="WEST TEXAS" office:value-type="string">
            <text:p>WEST TEXAS</text:p>
          </table:table-cell>
          <table:table-cell office:string-value="TARGA DK BOYD FUEL" office:value-type="string">
            <text:p>TARGA DK BOYD FUE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800" office:value-type="string">
            <text:p>3800</text:p>
          </table:table-cell>
          <table:table-cell office:string-value="4000" office:value-type="string">
            <text:p>4000</text:p>
          </table:table-cell>
          <table:table-cell office:string-value="1570" office:value-type="string">
            <text:p>1570</text:p>
          </table:table-cell>
          <table:table-cell office:string-value="2430" office:value-type="string">
            <text:p>24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28" office:value-type="string">
            <text:p>79028</text:p>
          </table:table-cell>
          <table:table-cell office:string-value="WEST TEXAS" office:value-type="string">
            <text:p>WEST TEXAS</text:p>
          </table:table-cell>
          <table:table-cell office:string-value="TARGA ROJO BANCO" office:value-type="string">
            <text:p>TARGA ROJO BANCO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18340" office:value-type="string">
            <text:p>418340</text:p>
          </table:table-cell>
          <table:table-cell office:string-value="56660" office:value-type="string">
            <text:p>566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9026" office:value-type="string">
            <text:p>79026</text:p>
          </table:table-cell>
          <table:table-cell office:string-value="PANHANDLE" office:value-type="string">
            <text:p>PANHANDLE</text:p>
          </table:table-cell>
          <table:table-cell office:string-value="TKO WILLIAMS" office:value-type="string">
            <text:p>TKO WILLIAM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31" office:value-type="string">
            <text:p>31</text:p>
          </table:table-cell>
          <table:table-cell office:string-value="1569" office:value-type="string">
            <text:p>15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18" office:value-type="string">
            <text:p>100718</text:p>
          </table:table-cell>
          <table:table-cell office:string-value="WEST TEXAS" office:value-type="string">
            <text:p>WEST TEXAS</text:p>
          </table:table-cell>
          <table:table-cell office:string-value="TRANS PECOS I/C" office:value-type="string">
            <text:p>TRANS PECOS I/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227591" office:value-type="string">
            <text:p>227591</text:p>
          </table:table-cell>
          <table:table-cell office:string-value="272409" office:value-type="string">
            <text:p>2724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335" office:value-type="string">
            <text:p>13335</text:p>
          </table:table-cell>
          <table:table-cell office:string-value="PANHANDLE" office:value-type="string">
            <text:p>PANHANDLE</text:p>
          </table:table-cell>
          <table:table-cell office:string-value="TW (CABOT) RANDALL CO COUNTRY CLUB" office:value-type="string">
            <text:p>TW (CABOT) RANDALL CO COUNTRY CLUB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21" office:value-type="string">
            <text:p>21</text:p>
          </table:table-cell>
          <table:table-cell office:string-value="4979" office:value-type="string">
            <text:p>49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6774" office:value-type="string">
            <text:p>56774</text:p>
          </table:table-cell>
          <table:table-cell office:string-value="SAN JUAN" office:value-type="string">
            <text:p>SAN JUAN</text:p>
          </table:table-cell>
          <table:table-cell office:string-value="TW STANDING ROCK I/C" office:value-type="string">
            <text:p>TW STANDING ROCK I/C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297" office:value-type="string">
            <text:p>297</text:p>
          </table:table-cell>
          <table:table-cell office:string-value="2703" office:value-type="string">
            <text:p>27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8003" office:value-type="string">
            <text:p>78003</text:p>
          </table:table-cell>
          <table:table-cell office:string-value="W. THOREAU" office:value-type="string">
            <text:p>W. THOREAU</text:p>
          </table:table-cell>
          <table:table-cell office:string-value="TW/SGTC MOJAVE DEL." office:value-type="string">
            <text:p>TW/SGTC MOJAVE DEL.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2000" office:value-type="string">
            <text:p>252000</text:p>
          </table:table-cell>
          <table:table-cell office:string-value="252000" office:value-type="string">
            <text:p>252000</text:p>
          </table:table-cell>
          <table:table-cell office:string-value="11742" office:value-type="string">
            <text:p>11742</text:p>
          </table:table-cell>
          <table:table-cell office:string-value="240258" office:value-type="string">
            <text:p>2402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300" office:value-type="string">
            <text:p>13300</text:p>
          </table:table-cell>
          <table:table-cell office:string-value="WEST TEXAS" office:value-type="string">
            <text:p>WEST TEXAS</text:p>
          </table:table-cell>
          <table:table-cell office:string-value="TW/WALTON FUEL DELIVERY" office:value-type="string">
            <text:p>TW/WALTON FUEL DELIVERY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1000" office:value-type="string">
            <text:p>1000</text:p>
          </table:table-cell>
          <table:table-cell office:string-value="3000" office:value-type="string">
            <text:p>3000</text:p>
          </table:table-cell>
          <table:table-cell office:string-value="25" office:value-type="string">
            <text:p>25</text:p>
          </table:table-cell>
          <table:table-cell office:string-value="2975" office:value-type="string">
            <text:p>29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632" office:value-type="string">
            <text:p>500632</text:p>
          </table:table-cell>
          <table:table-cell office:string-value="SAN JUAN" office:value-type="string">
            <text:p>SAN JUAN</text:p>
          </table:table-cell>
          <table:table-cell office:string-value="TWPL/TRANSCOLORADO BLANCO" office:value-type="string">
            <text:p>TWPL/TRANSCOLORADO BLANCO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25623" office:value-type="string">
            <text:p>25623</text:p>
          </table:table-cell>
          <table:table-cell office:string-value="424377" office:value-type="string">
            <text:p>4243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27" office:value-type="string">
            <text:p>100727</text:p>
          </table:table-cell>
          <table:table-cell office:string-value="WEST TEXAS" office:value-type="string">
            <text:p>WEST TEXAS</text:p>
          </table:table-cell>
          <table:table-cell office:string-value="Targa Roadrunner" office:value-type="string">
            <text:p>Targa Roadrunner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10200" office:value-type="string">
            <text:p>10200</text:p>
          </table:table-cell>
          <table:table-cell office:string-value="149800" office:value-type="string">
            <text:p>1498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730" office:value-type="string">
            <text:p>100730</text:p>
          </table:table-cell>
          <table:table-cell office:string-value="WEST TEXAS" office:value-type="string">
            <text:p>WEST TEXAS</text:p>
          </table:table-cell>
          <table:table-cell office:string-value="Targa Wildcat" office:value-type="string">
            <text:p>Targa Wildcat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62829" office:value-type="string">
            <text:p>162829</text:p>
          </table:table-cell>
          <table:table-cell office:string-value="37171" office:value-type="string">
            <text:p>3717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475" office:value-type="string">
            <text:p>13475</text:p>
          </table:table-cell>
          <table:table-cell office:string-value="WEST TEXAS" office:value-type="string">
            <text:p>WEST TEXAS</text:p>
          </table:table-cell>
          <table:table-cell office:string-value="WEST TEXAS WATER SYSTEMS SALES" office:value-type="string">
            <text:p>WEST TEXAS WATER SYSTEMS SALE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1480" office:value-type="string">
            <text:p>1480</text:p>
          </table:table-cell>
          <table:table-cell office:string-value="1020" office:value-type="string">
            <text:p>10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60" office:value-type="string">
            <text:p>9260</text:p>
          </table:table-cell>
          <table:table-cell office:string-value="PANHANDLE" office:value-type="string">
            <text:p>PANHANDLE</text:p>
          </table:table-cell>
          <table:table-cell office:string-value="WEST TX GAS/TW  (ENERGAS) RANDALL CANYON" office:value-type="string">
            <text:p>WEST TX GAS/TW <text:s text:c="1"/>(ENERGAS) RANDALL CANYO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1" office:value-type="string">
            <text:p>1</text:p>
          </table:table-cell>
          <table:table-cell office:string-value="2999" office:value-type="string">
            <text:p>29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6540" office:value-type="string">
            <text:p>16540</text:p>
          </table:table-cell>
          <table:table-cell office:string-value="WEST TEXAS" office:value-type="string">
            <text:p>WEST TEXAS</text:p>
          </table:table-cell>
          <table:table-cell office:string-value="WEST TX GAS/TW  WINKLER WEST TEXAS" office:value-type="string">
            <text:p>WEST TX GAS/TW <text:s text:c="1"/>WINKLER 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5000" office:value-type="string">
            <text:p>5000</text:p>
          </table:table-cell>
          <table:table-cell office:string-value="11000" office:value-type="string">
            <text:p>11000</text:p>
          </table:table-cell>
          <table:table-cell office:string-value="2960" office:value-type="string">
            <text:p>2960</text:p>
          </table:table-cell>
          <table:table-cell office:string-value="8040" office:value-type="string">
            <text:p>80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59" office:value-type="string">
            <text:p>9259</text:p>
          </table:table-cell>
          <table:table-cell office:string-value="PANHANDLE" office:value-type="string">
            <text:p>PANHANDLE</text:p>
          </table:table-cell>
          <table:table-cell office:string-value="WEST TX GAS/TW (ENERGAS) GRAY PAMPA" office:value-type="string">
            <text:p>WEST TX GAS/TW (ENERGAS) GRAY PAMPA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D" office:value-type="string">
            <text:p>D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8" office:value-type="string">
            <text:p>8</text:p>
          </table:table-cell>
          <table:table-cell office:string-value="2992" office:value-type="string">
            <text:p>29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00535" office:value-type="string">
            <text:p>500535</text:p>
          </table:table-cell>
          <table:table-cell office:string-value="SAN JUAN2" office:value-type="string">
            <text:p>SAN JUAN2</text:p>
          </table:table-cell>
          <table:table-cell office:string-value="WFS IGNACIO PLANT I/C" office:value-type="string">
            <text:p>WFS IGNACIO PLANT I/C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86920" office:value-type="string">
            <text:p>86920</text:p>
          </table:table-cell>
          <table:table-cell office:string-value="213080" office:value-type="string">
            <text:p>21308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6419" office:value-type="string">
            <text:p>56419</text:p>
          </table:table-cell>
          <table:table-cell office:string-value="SAN JUAN" office:value-type="string">
            <text:p>SAN JUAN</text:p>
          </table:table-cell>
          <table:table-cell office:string-value="WILLIAMS FIELD MILAGRO PLANT" office:value-type="string">
            <text:p>WILLIAMS FIELD MILAGRO PLANT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R" office:value-type="string">
            <text:p>R</text:p>
          </table:table-cell>
          <table:table-cell office:string-value="450000" office:value-type="string">
            <text:p>450000</text:p>
          </table:table-cell>
          <table:table-cell office:string-value="500000" office:value-type="string">
            <text:p>500000</text:p>
          </table:table-cell>
          <table:table-cell office:string-value="151324" office:value-type="string">
            <text:p>151324</text:p>
          </table:table-cell>
          <table:table-cell office:string-value="348676" office:value-type="string">
            <text:p>3486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4-04-28T15:58:40</meta:creation-date>
    <meta:editing-cycles>1</meta:editing-cycles>
    <dc:language>en</dc:language>
    <dc:creator>ZETHOU-WWEXT01P$</dc:creator>
    <dc:date>2024-04-28T15:58:40</dc:date>
    <meta:editing-duration>PT0.084S</meta:editing-duration>
  </office:meta>
</office:document-meta>
</file>