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1892" office:value-type="string">
            <text:p>51892</text:p>
          </table:table-cell>
          <table:table-cell office:string-value="8108" office:value-type="string">
            <text:p>8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00" office:value-type="string">
            <text:p>800</text:p>
          </table:table-cell>
          <table:table-cell office:string-value="4200" office:value-type="string">
            <text:p>4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000" office:value-type="string">
            <text:p>2000</text:p>
          </table:table-cell>
          <table:table-cell office:string-value="68000" office:value-type="string">
            <text:p>68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00" office:value-type="string">
            <text:p>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1500" office:value-type="string">
            <text:p>1500</text:p>
          </table:table-cell>
          <table:table-cell office:string-value="14100" office:value-type="string">
            <text:p>14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6976" office:value-type="string">
            <text:p>6976</text:p>
          </table:table-cell>
          <table:table-cell office:string-value="78024" office:value-type="string">
            <text:p>780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878" office:value-type="string">
            <text:p>7878</text:p>
          </table:table-cell>
          <table:table-cell office:string-value="112122" office:value-type="string">
            <text:p>112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PHOENIX" office:value-type="string">
            <text:p>PHOENIX</text:p>
          </table:table-cell>
          <table:table-cell office:string-value="Arlington Valley Plant" office:value-type="string">
            <text:p>Arlington Valley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000" office:value-type="string">
            <text:p>3000</text:p>
          </table:table-cell>
          <table:table-cell office:string-value="247000" office:value-type="string">
            <text:p>24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102462" office:value-type="string">
            <text:p>102462</text:p>
          </table:table-cell>
          <table:table-cell office:string-value="257538" office:value-type="string">
            <text:p>2575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2968" office:value-type="string">
            <text:p>52968</text:p>
          </table:table-cell>
          <table:table-cell office:string-value="2032" office:value-type="string">
            <text:p>2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973" office:value-type="string">
            <text:p>1973</text:p>
          </table:table-cell>
          <table:table-cell office:string-value="4027" office:value-type="string">
            <text:p>4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4534" office:value-type="string">
            <text:p>24534</text:p>
          </table:table-cell>
          <table:table-cell office:string-value="13466" office:value-type="string">
            <text:p>13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2000" office:value-type="string">
            <text:p>32000</text:p>
          </table:table-cell>
          <table:table-cell office:string-value="93000" office:value-type="string">
            <text:p>9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0" office:value-type="string">
            <text:p>230</text:p>
          </table:table-cell>
          <table:table-cell office:string-value="9770" office:value-type="string">
            <text:p>97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25346" office:value-type="string">
            <text:p>25346</text:p>
          </table:table-cell>
          <table:table-cell office:string-value="414654" office:value-type="string">
            <text:p>414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47" office:value-type="string">
            <text:p>147</text:p>
          </table:table-cell>
          <table:table-cell office:string-value="9853" office:value-type="string">
            <text:p>98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83298" office:value-type="string">
            <text:p>83298</text:p>
          </table:table-cell>
          <table:table-cell office:string-value="126702" office:value-type="string">
            <text:p>1267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CENTRAL" office:value-type="string">
            <text:p>CENTRAL</text:p>
          </table:table-cell>
          <table:table-cell office:string-value="ENTERPRISE EDDY" office:value-type="string">
            <text:p>ENTERPRISE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9900" office:value-type="string">
            <text:p>49900</text:p>
          </table:table-cell>
          <table:table-cell office:string-value="50100" office:value-type="string">
            <text:p>50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6997" office:value-type="string">
            <text:p>46997</text:p>
          </table:table-cell>
          <table:table-cell office:string-value="153003" office:value-type="string">
            <text:p>1530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9500" office:value-type="string">
            <text:p>9500</text:p>
          </table:table-cell>
          <table:table-cell office:string-value="170500" office:value-type="string">
            <text:p>17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658" office:value-type="string">
            <text:p>14658</text:p>
          </table:table-cell>
          <table:table-cell office:string-value="135342" office:value-type="string">
            <text:p>1353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27628" office:value-type="string">
            <text:p>27628</text:p>
          </table:table-cell>
          <table:table-cell office:string-value="127372" office:value-type="string">
            <text:p>1273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9500" office:value-type="string">
            <text:p>95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000" office:value-type="string">
            <text:p>10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1513" office:value-type="string">
            <text:p>31513</text:p>
          </table:table-cell>
          <table:table-cell office:string-value="23487" office:value-type="string">
            <text:p>234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4964" office:value-type="string">
            <text:p>54964</text:p>
          </table:table-cell>
          <table:table-cell office:string-value="35036" office:value-type="string">
            <text:p>35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4" office:value-type="string">
            <text:p>124</text:p>
          </table:table-cell>
          <table:table-cell office:string-value="1876" office:value-type="string">
            <text:p>1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8624" office:value-type="string">
            <text:p>8624</text:p>
          </table:table-cell>
          <table:table-cell office:string-value="22376" office:value-type="string">
            <text:p>223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9723" office:value-type="string">
            <text:p>29723</text:p>
          </table:table-cell>
          <table:table-cell office:string-value="45277" office:value-type="string">
            <text:p>45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87386" office:value-type="string">
            <text:p>187386</text:p>
          </table:table-cell>
          <table:table-cell office:string-value="297614" office:value-type="string">
            <text:p>297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PHOENIX" office:value-type="string">
            <text:p>PHOENIX</text:p>
          </table:table-cell>
          <table:table-cell office:string-value="GRAND AVENUE DELIVERY" office:value-type="string">
            <text:p>GRAND AVENUE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43800" office:value-type="string">
            <text:p>43800</text:p>
          </table:table-cell>
          <table:table-cell office:string-value="821" office:value-type="string">
            <text:p>821</text:p>
          </table:table-cell>
          <table:table-cell office:string-value="42979" office:value-type="string">
            <text:p>42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771" office:value-type="string">
            <text:p>6771</text:p>
          </table:table-cell>
          <table:table-cell office:string-value="113229" office:value-type="string">
            <text:p>1132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" office:value-type="string">
            <text:p>20</text:p>
          </table:table-cell>
          <table:table-cell office:string-value="2980" office:value-type="string">
            <text:p>2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250" office:value-type="string">
            <text:p>2250</text:p>
          </table:table-cell>
          <table:table-cell office:string-value="8750" office:value-type="string">
            <text:p>8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9800" office:value-type="string">
            <text:p>9800</text:p>
          </table:table-cell>
          <table:table-cell office:string-value="49200" office:value-type="string">
            <text:p>49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406" office:value-type="string">
            <text:p>7406</text:p>
          </table:table-cell>
          <table:table-cell office:string-value="37594" office:value-type="string">
            <text:p>37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230" office:value-type="string">
            <text:p>2230</text:p>
          </table:table-cell>
          <table:table-cell office:string-value="870" office:value-type="string">
            <text:p>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200" office:value-type="string">
            <text:p>200</text:p>
          </table:table-cell>
          <table:table-cell office:string-value="3600" office:value-type="string">
            <text:p>3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52" office:value-type="string">
            <text:p>2052</text:p>
          </table:table-cell>
          <table:table-cell office:string-value="147948" office:value-type="string">
            <text:p>147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36467" office:value-type="string">
            <text:p>36467</text:p>
          </table:table-cell>
          <table:table-cell office:string-value="174533" office:value-type="string">
            <text:p>174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PANHANDLE" office:value-type="string">
            <text:p>PANHANDLE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0" office:value-type="string">
            <text:p>5000</text:p>
          </table:table-cell>
          <table:table-cell office:string-value="7" office:value-type="string">
            <text:p>7</text:p>
          </table:table-cell>
          <table:table-cell office:string-value="4993" office:value-type="string">
            <text:p>49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2934" office:value-type="string">
            <text:p>2934</text:p>
          </table:table-cell>
          <table:table-cell office:string-value="11066" office:value-type="string">
            <text:p>110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54285" office:value-type="string">
            <text:p>54285</text:p>
          </table:table-cell>
          <table:table-cell office:string-value="110715" office:value-type="string">
            <text:p>110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522" office:value-type="string">
            <text:p>1522</text:p>
          </table:table-cell>
          <table:table-cell office:string-value="11478" office:value-type="string">
            <text:p>11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0955" office:value-type="string">
            <text:p>20955</text:p>
          </table:table-cell>
          <table:table-cell office:string-value="9045" office:value-type="string">
            <text:p>9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89789" office:value-type="string">
            <text:p>89789</text:p>
          </table:table-cell>
          <table:table-cell office:string-value="210211" office:value-type="string">
            <text:p>2102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36418" office:value-type="string">
            <text:p>36418</text:p>
          </table:table-cell>
          <table:table-cell office:string-value="13582" office:value-type="string">
            <text:p>135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5" office:value-type="string">
            <text:p>325</text:p>
          </table:table-cell>
          <table:table-cell office:string-value="4675" office:value-type="string">
            <text:p>46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20616" office:value-type="string">
            <text:p>20616</text:p>
          </table:table-cell>
          <table:table-cell office:string-value="34384" office:value-type="string">
            <text:p>34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76" office:value-type="string">
            <text:p>976</text:p>
          </table:table-cell>
          <table:table-cell office:string-value="4024" office:value-type="string">
            <text:p>40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9663" office:value-type="string">
            <text:p>966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3000" office:value-type="string">
            <text:p>23000</text:p>
          </table:table-cell>
          <table:table-cell office:string-value="127000" office:value-type="string">
            <text:p>12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442" office:value-type="string">
            <text:p>15442</text:p>
          </table:table-cell>
          <table:table-cell office:string-value="184558" office:value-type="string">
            <text:p>184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7731" office:value-type="string">
            <text:p>67731</text:p>
          </table:table-cell>
          <table:table-cell office:string-value="12269" office:value-type="string">
            <text:p>122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176239" office:value-type="string">
            <text:p>176239</text:p>
          </table:table-cell>
          <table:table-cell office:string-value="203761" office:value-type="string">
            <text:p>203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PHOENIX" office:value-type="string">
            <text:p>PHOENIX</text:p>
          </table:table-cell>
          <table:table-cell office:string-value="RAINBOW VALLEY DELIVERY" office:value-type="string">
            <text:p>RAINBOW VALLEY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460" office:value-type="string">
            <text:p>10460</text:p>
          </table:table-cell>
          <table:table-cell office:string-value="24540" office:value-type="string">
            <text:p>24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28783" office:value-type="string">
            <text:p>128783</text:p>
          </table:table-cell>
          <table:table-cell office:string-value="221217" office:value-type="string">
            <text:p>221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790" office:value-type="string">
            <text:p>14790</text:p>
          </table:table-cell>
          <table:table-cell office:string-value="485210" office:value-type="string">
            <text:p>4852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29325" office:value-type="string">
            <text:p>29325</text:p>
          </table:table-cell>
          <table:table-cell office:string-value="173675" office:value-type="string">
            <text:p>173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WEST TEXAS" office:value-type="string">
            <text:p>WEST TEXAS</text:p>
          </table:table-cell>
          <table:table-cell office:string-value="SENDERO CRAWFORD" office:value-type="string">
            <text:p>SENDERO CRAWFO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24000" office:value-type="string">
            <text:p>24000</text:p>
          </table:table-cell>
          <table:table-cell office:string-value="86000" office:value-type="string">
            <text:p>86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32513" office:value-type="string">
            <text:p>532513</text:p>
          </table:table-cell>
          <table:table-cell office:string-value="317487" office:value-type="string">
            <text:p>3174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0136" office:value-type="string">
            <text:p>30136</text:p>
          </table:table-cell>
          <table:table-cell office:string-value="119864" office:value-type="string">
            <text:p>119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926" office:value-type="string">
            <text:p>1926</text:p>
          </table:table-cell>
          <table:table-cell office:string-value="173074" office:value-type="string">
            <text:p>173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76" office:value-type="string">
            <text:p>1976</text:p>
          </table:table-cell>
          <table:table-cell office:string-value="3024" office:value-type="string">
            <text:p>30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ANHANDLE" office:value-type="string">
            <text:p>PANHANDLE</text:p>
          </table:table-cell>
          <table:table-cell office:string-value="SPURLOCK #1" office:value-type="string">
            <text:p>SPURLOCK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382" office:value-type="string">
            <text:p>3382</text:p>
          </table:table-cell>
          <table:table-cell office:string-value="31618" office:value-type="string">
            <text:p>316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888" office:value-type="string">
            <text:p>4888</text:p>
          </table:table-cell>
          <table:table-cell office:string-value="205112" office:value-type="string">
            <text:p>2051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850" office:value-type="string">
            <text:p>850</text:p>
          </table:table-cell>
          <table:table-cell office:string-value="3150" office:value-type="string">
            <text:p>3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18204" office:value-type="string">
            <text:p>418204</text:p>
          </table:table-cell>
          <table:table-cell office:string-value="56796" office:value-type="string">
            <text:p>56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PANHANDLE" office:value-type="string">
            <text:p>PANHANDLE</text:p>
          </table:table-cell>
          <table:table-cell office:string-value="TKO WILLIAMS" office:value-type="string">
            <text:p>TKO WILLIAM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31" office:value-type="string">
            <text:p>31</text:p>
          </table:table-cell>
          <table:table-cell office:string-value="1569" office:value-type="string">
            <text:p>15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9279" office:value-type="string">
            <text:p>199279</text:p>
          </table:table-cell>
          <table:table-cell office:string-value="300721" office:value-type="string">
            <text:p>3007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" office:value-type="string">
            <text:p>21</text:p>
          </table:table-cell>
          <table:table-cell office:string-value="4979" office:value-type="string">
            <text:p>4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97" office:value-type="string">
            <text:p>297</text:p>
          </table:table-cell>
          <table:table-cell office:string-value="2703" office:value-type="string">
            <text:p>27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1742" office:value-type="string">
            <text:p>11742</text:p>
          </table:table-cell>
          <table:table-cell office:string-value="240258" office:value-type="string">
            <text:p>2402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8459" office:value-type="string">
            <text:p>28459</text:p>
          </table:table-cell>
          <table:table-cell office:string-value="421541" office:value-type="string">
            <text:p>4215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200" office:value-type="string">
            <text:p>10200</text:p>
          </table:table-cell>
          <table:table-cell office:string-value="149800" office:value-type="string">
            <text:p>1498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4999" office:value-type="string">
            <text:p>104999</text:p>
          </table:table-cell>
          <table:table-cell office:string-value="95001" office:value-type="string">
            <text:p>95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960" office:value-type="string">
            <text:p>2960</text:p>
          </table:table-cell>
          <table:table-cell office:string-value="8040" office:value-type="string">
            <text:p>8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" office:value-type="string">
            <text:p>8</text:p>
          </table:table-cell>
          <table:table-cell office:string-value="2992" office:value-type="string">
            <text:p>29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86920" office:value-type="string">
            <text:p>86920</text:p>
          </table:table-cell>
          <table:table-cell office:string-value="213080" office:value-type="string">
            <text:p>2130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51324" office:value-type="string">
            <text:p>151324</text:p>
          </table:table-cell>
          <table:table-cell office:string-value="348676" office:value-type="string">
            <text:p>3486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21:10:14</meta:creation-date>
    <meta:editing-cycles>1</meta:editing-cycles>
    <dc:language>en</dc:language>
    <dc:creator>ZETHOU-WWEXT04P$</dc:creator>
    <dc:date>2024-04-28T21:10:14</dc:date>
    <meta:editing-duration>PT0.098S</meta:editing-duration>
  </office:meta>
</office:document-meta>
</file>