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52831" office:value-type="string">
            <text:p>52831</text:p>
          </table:table-cell>
          <table:table-cell office:string-value="7169" office:value-type="string">
            <text:p>7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00" office:value-type="string">
            <text:p>1900</text:p>
          </table:table-cell>
          <table:table-cell office:string-value="3100" office:value-type="string">
            <text:p>3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" office:value-type="string">
            <text:p>1000</text:p>
          </table:table-cell>
          <table:table-cell office:string-value="69000" office:value-type="string">
            <text:p>69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AGAVE ROJO BANCO" office:value-type="string">
            <text:p>AGAVE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398265" office:value-type="string">
            <text:p>398265</text:p>
          </table:table-cell>
          <table:table-cell office:string-value="76735" office:value-type="string">
            <text:p>76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900" office:value-type="string">
            <text:p>900</text:p>
          </table:table-cell>
          <table:table-cell office:string-value="2100" office:value-type="string">
            <text:p>2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2750" office:value-type="string">
            <text:p>2750</text:p>
          </table:table-cell>
          <table:table-cell office:string-value="12850" office:value-type="string">
            <text:p>12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899" office:value-type="string">
            <text:p>8899</text:p>
          </table:table-cell>
          <table:table-cell office:string-value="76101" office:value-type="string">
            <text:p>761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WEST TEXAS" office:value-type="string">
            <text:p>WEST TEXAS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3189" office:value-type="string">
            <text:p>23189</text:p>
          </table:table-cell>
          <table:table-cell office:string-value="61811" office:value-type="string">
            <text:p>618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WEST TEXAS" office:value-type="string">
            <text:p>WEST TEXAS</text:p>
          </table:table-cell>
          <table:table-cell office:string-value="ATMOS PIPELINE PECOS" office:value-type="string">
            <text:p>ATMOS PIPELINE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20652" office:value-type="string">
            <text:p>20652</text:p>
          </table:table-cell>
          <table:table-cell office:string-value="74348" office:value-type="string">
            <text:p>743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035" office:value-type="string">
            <text:p>9035</text:p>
          </table:table-cell>
          <table:table-cell office:string-value="110965" office:value-type="string">
            <text:p>1109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PANHANDLE" office:value-type="string">
            <text:p>PANHANDLE</text:p>
          </table:table-cell>
          <table:table-cell office:string-value="BAR G FEEDYARD" office:value-type="string">
            <text:p>BAR G FEEDY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PANHANDLE" office:value-type="string">
            <text:p>PANHANDLE</text:p>
          </table:table-cell>
          <table:table-cell office:string-value="BENZER FARMS LTD" office:value-type="string">
            <text:p>BENZER FARMS LT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67141" office:value-type="string">
            <text:p>67141</text:p>
          </table:table-cell>
          <table:table-cell office:string-value="292859" office:value-type="string">
            <text:p>292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PANHANDLE" office:value-type="string">
            <text:p>PANHANDLE</text:p>
          </table:table-cell>
          <table:table-cell office:string-value="CIG TUMBLEWEED REC CIG TW" office:value-type="string">
            <text:p>CIG TUMBLEWEED REC CIG T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600" office:value-type="string">
            <text:p>600</text:p>
          </table:table-cell>
          <table:table-cell office:string-value="39400" office:value-type="string">
            <text:p>394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4000" office:value-type="string">
            <text:p>34000</text:p>
          </table:table-cell>
          <table:table-cell office:string-value="50000" office:value-type="string">
            <text:p>50000</text:p>
          </table:table-cell>
          <table:table-cell office:string-value="40022" office:value-type="string">
            <text:p>40022</text:p>
          </table:table-cell>
          <table:table-cell office:string-value="9978" office:value-type="string">
            <text:p>99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250" office:value-type="string">
            <text:p>2250</text:p>
          </table:table-cell>
          <table:table-cell office:string-value="3750" office:value-type="string">
            <text:p>3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35200" office:value-type="string">
            <text:p>35200</text:p>
          </table:table-cell>
          <table:table-cell office:string-value="2800" office:value-type="string">
            <text:p>28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CENTRAL" office:value-type="string">
            <text:p>CENTRAL</text:p>
          </table:table-cell>
          <table:table-cell office:string-value="DCP FUEL TAP EDDY" office:value-type="string">
            <text:p>DCP FUEL TAP EDD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500" office:value-type="string">
            <text:p>1500</text:p>
          </table:table-cell>
          <table:table-cell office:string-value="197" office:value-type="string">
            <text:p>197</text:p>
          </table:table-cell>
          <table:table-cell office:string-value="1303" office:value-type="string">
            <text:p>13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71800" office:value-type="string">
            <text:p>71800</text:p>
          </table:table-cell>
          <table:table-cell office:string-value="53200" office:value-type="string">
            <text:p>53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CENTRAL" office:value-type="string">
            <text:p>CENTRAL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" office:value-type="string">
            <text:p>10000</text:p>
          </table:table-cell>
          <table:table-cell office:string-value="5000" office:value-type="string">
            <text:p>5000</text:p>
          </table:table-cell>
          <table:table-cell office:string-value="1000" office:value-type="string">
            <text:p>1000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5" office:value-type="string">
            <text:p>395</text:p>
          </table:table-cell>
          <table:table-cell office:string-value="9605" office:value-type="string">
            <text:p>9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1121" office:value-type="string">
            <text:p>1121</text:p>
          </table:table-cell>
          <table:table-cell office:string-value="438879" office:value-type="string">
            <text:p>438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W. THOREAU" office:value-type="string">
            <text:p>W. THOREAU</text:p>
          </table:table-cell>
          <table:table-cell office:string-value="EL PASO WINDOW ROCK" office:value-type="string">
            <text:p>EL PASO WINDOW ROCK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10718" office:value-type="string">
            <text:p>10718</text:p>
          </table:table-cell>
          <table:table-cell office:string-value="419282" office:value-type="string">
            <text:p>419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74" office:value-type="string">
            <text:p>174</text:p>
          </table:table-cell>
          <table:table-cell office:string-value="9826" office:value-type="string">
            <text:p>98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" office:value-type="string">
            <text:p>3</text:p>
          </table:table-cell>
          <table:table-cell office:string-value="497" office:value-type="string">
            <text:p>4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70250" office:value-type="string">
            <text:p>70250</text:p>
          </table:table-cell>
          <table:table-cell office:string-value="139750" office:value-type="string">
            <text:p>139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CENTRAL" office:value-type="string">
            <text:p>CENTRAL</text:p>
          </table:table-cell>
          <table:table-cell office:string-value="ENTERPRISE EDDY" office:value-type="string">
            <text:p>ENTERPRISE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8499" office:value-type="string">
            <text:p>38499</text:p>
          </table:table-cell>
          <table:table-cell office:string-value="61501" office:value-type="string">
            <text:p>615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5318" office:value-type="string">
            <text:p>55318</text:p>
          </table:table-cell>
          <table:table-cell office:string-value="144682" office:value-type="string">
            <text:p>1446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13100" office:value-type="string">
            <text:p>13100</text:p>
          </table:table-cell>
          <table:table-cell office:string-value="166900" office:value-type="string">
            <text:p>166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000" office:value-type="string">
            <text:p>3000</text:p>
          </table:table-cell>
          <table:table-cell office:string-value="147000" office:value-type="string">
            <text:p>147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61973" office:value-type="string">
            <text:p>61973</text:p>
          </table:table-cell>
          <table:table-cell office:string-value="93027" office:value-type="string">
            <text:p>930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11000" office:value-type="string">
            <text:p>110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400" office:value-type="string">
            <text:p>8400</text:p>
          </table:table-cell>
          <table:table-cell office:string-value="1600" office:value-type="string">
            <text:p>1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6000" office:value-type="string">
            <text:p>26000</text:p>
          </table:table-cell>
          <table:table-cell office:string-value="29000" office:value-type="string">
            <text:p>29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50" office:value-type="string">
            <text:p>50</text:p>
          </table:table-cell>
          <table:table-cell office:string-value="1950" office:value-type="string">
            <text:p>19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2985" office:value-type="string">
            <text:p>52985</text:p>
          </table:table-cell>
          <table:table-cell office:string-value="37015" office:value-type="string">
            <text:p>37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95" office:value-type="string">
            <text:p>195</text:p>
          </table:table-cell>
          <table:table-cell office:string-value="1805" office:value-type="string">
            <text:p>18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0" office:value-type="string">
            <text:p>400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100" office:value-type="string">
            <text:p>3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CENTRAL" office:value-type="string">
            <text:p>CENTRAL</text:p>
          </table:table-cell>
          <table:table-cell office:string-value="FEAGAN CHAVES" office:value-type="string">
            <text:p>FEAGAN CHAV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" office:value-type="string">
            <text:p>5000</text:p>
          </table:table-cell>
          <table:table-cell office:string-value="1500" office:value-type="string">
            <text:p>1500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12315" office:value-type="string">
            <text:p>12315</text:p>
          </table:table-cell>
          <table:table-cell office:string-value="18685" office:value-type="string">
            <text:p>186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59843" office:value-type="string">
            <text:p>59843</text:p>
          </table:table-cell>
          <table:table-cell office:string-value="15157" office:value-type="string">
            <text:p>15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PANHANDLE" office:value-type="string">
            <text:p>PANHANDLE</text:p>
          </table:table-cell>
          <table:table-cell office:string-value="G MCCUISTION FARM TAP" office:value-type="string">
            <text:p>G MCCUISTION FARM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WEST TEXAS" office:value-type="string">
            <text:p>WEST TEXAS</text:p>
          </table:table-cell>
          <table:table-cell office:string-value="GCX WAHA" office:value-type="string">
            <text:p>GCX WAH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82000" office:value-type="string">
            <text:p>82000</text:p>
          </table:table-cell>
          <table:table-cell office:string-value="168000" office:value-type="string">
            <text:p>16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79706" office:value-type="string">
            <text:p>179706</text:p>
          </table:table-cell>
          <table:table-cell office:string-value="305294" office:value-type="string">
            <text:p>305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PHOENIX" office:value-type="string">
            <text:p>PHOENIX</text:p>
          </table:table-cell>
          <table:table-cell office:string-value="GRAND AVENUE DELIVERY" office:value-type="string">
            <text:p>GRAND AVENUE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43800" office:value-type="string">
            <text:p>43800</text:p>
          </table:table-cell>
          <table:table-cell office:string-value="7120" office:value-type="string">
            <text:p>7120</text:p>
          </table:table-cell>
          <table:table-cell office:string-value="36680" office:value-type="string">
            <text:p>366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3502" office:value-type="string">
            <text:p>33502</text:p>
          </table:table-cell>
          <table:table-cell office:string-value="86498" office:value-type="string">
            <text:p>86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" office:value-type="string">
            <text:p>30</text:p>
          </table:table-cell>
          <table:table-cell office:string-value="2970" office:value-type="string">
            <text:p>2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500" office:value-type="string">
            <text:p>2500</text:p>
          </table:table-cell>
          <table:table-cell office:string-value="8500" office:value-type="string">
            <text:p>8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9078" office:value-type="string">
            <text:p>9078</text:p>
          </table:table-cell>
          <table:table-cell office:string-value="49922" office:value-type="string">
            <text:p>49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5416" office:value-type="string">
            <text:p>5416</text:p>
          </table:table-cell>
          <table:table-cell office:string-value="39584" office:value-type="string">
            <text:p>3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236" office:value-type="string">
            <text:p>2236</text:p>
          </table:table-cell>
          <table:table-cell office:string-value="864" office:value-type="string">
            <text:p>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125" office:value-type="string">
            <text:p>125</text:p>
          </table:table-cell>
          <table:table-cell office:string-value="3675" office:value-type="string">
            <text:p>3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7000" office:value-type="string">
            <text:p>47000</text:p>
          </table:table-cell>
          <table:table-cell office:string-value="53000" office:value-type="string">
            <text:p>5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3254" office:value-type="string">
            <text:p>23254</text:p>
          </table:table-cell>
          <table:table-cell office:string-value="126746" office:value-type="string">
            <text:p>12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3254" office:value-type="string">
            <text:p>3254</text:p>
          </table:table-cell>
          <table:table-cell office:string-value="207746" office:value-type="string">
            <text:p>207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CENTRAL" office:value-type="string">
            <text:p>CENTRAL</text:p>
          </table:table-cell>
          <table:table-cell office:string-value="MARLAN PLANT" office:value-type="string">
            <text:p>MARLAN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0" office:value-type="string">
            <text:p>250</text:p>
          </table:table-cell>
          <table:table-cell office:string-value="199750" office:value-type="string">
            <text:p>199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PHOENIX" office:value-type="string">
            <text:p>PHOENIX</text:p>
          </table:table-cell>
          <table:table-cell office:string-value="MESQUITE PLANT" office:value-type="string">
            <text:p>MESQUIT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30000" office:value-type="string">
            <text:p>230000</text:p>
          </table:table-cell>
          <table:table-cell office:string-value="235000" office:value-type="string">
            <text:p>235000</text:p>
          </table:table-cell>
          <table:table-cell office:string-value="57000" office:value-type="string">
            <text:p>57000</text:p>
          </table:table-cell>
          <table:table-cell office:string-value="178000" office:value-type="string">
            <text:p>17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PANHANDLE" office:value-type="string">
            <text:p>PANHANDLE</text:p>
          </table:table-cell>
          <table:table-cell office:string-value="NEW MEXICO NATURAL GAS" office:value-type="string">
            <text:p>NEW MEXICO NATURAL G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43" office:value-type="string">
            <text:p>443</text:p>
          </table:table-cell>
          <table:table-cell office:string-value="2557" office:value-type="string">
            <text:p>25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954" office:value-type="string">
            <text:p>5954</text:p>
          </table:table-cell>
          <table:table-cell office:string-value="8046" office:value-type="string">
            <text:p>8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113385" office:value-type="string">
            <text:p>113385</text:p>
          </table:table-cell>
          <table:table-cell office:string-value="51615" office:value-type="string">
            <text:p>51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3456" office:value-type="string">
            <text:p>3456</text:p>
          </table:table-cell>
          <table:table-cell office:string-value="9544" office:value-type="string">
            <text:p>9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PANHANDLE" office:value-type="string">
            <text:p>PANHANDLE</text:p>
          </table:table-cell>
          <table:table-cell office:string-value="NMG FARWELL" office:value-type="string">
            <text:p>NMG FARWE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000" office:value-type="string">
            <text:p>2000</text:p>
          </table:table-cell>
          <table:table-cell office:string-value="28000" office:value-type="string">
            <text:p>2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9869" office:value-type="string">
            <text:p>9869</text:p>
          </table:table-cell>
          <table:table-cell office:string-value="20131" office:value-type="string">
            <text:p>201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6182" office:value-type="string">
            <text:p>66182</text:p>
          </table:table-cell>
          <table:table-cell office:string-value="233818" office:value-type="string">
            <text:p>2338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62" office:value-type="string">
            <text:p>5262</text:p>
          </table:table-cell>
          <table:table-cell office:string-value="44738" office:value-type="string">
            <text:p>447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30" office:value-type="string">
            <text:p>430</text:p>
          </table:table-cell>
          <table:table-cell office:string-value="4570" office:value-type="string">
            <text:p>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PANHANDLE" office:value-type="string">
            <text:p>PANHANDLE</text:p>
          </table:table-cell>
          <table:table-cell office:string-value="NMNG/SHERMAN CO TAP #2" office:value-type="string">
            <text:p>NMNG/SHERMAN CO TAP #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3000" office:value-type="string">
            <text:p>3000</text:p>
          </table:table-cell>
          <table:table-cell office:string-value="128" office:value-type="string">
            <text:p>128</text:p>
          </table:table-cell>
          <table:table-cell office:string-value="2872" office:value-type="string">
            <text:p>2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886" office:value-type="string">
            <text:p>10886</text:p>
          </table:table-cell>
          <table:table-cell office:string-value="39114" office:value-type="string">
            <text:p>391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PANHANDLE" office:value-type="string">
            <text:p>PANHANDLE</text:p>
          </table:table-cell>
          <table:table-cell office:string-value="NNG/TW GRAY ITE" office:value-type="string">
            <text:p>NNG/TW GRAY IT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96" office:value-type="string">
            <text:p>2296</text:p>
          </table:table-cell>
          <table:table-cell office:string-value="147704" office:value-type="string">
            <text:p>1477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496" office:value-type="string">
            <text:p>20496</text:p>
          </table:table-cell>
          <table:table-cell office:string-value="279504" office:value-type="string">
            <text:p>279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67810" office:value-type="string">
            <text:p>67810</text:p>
          </table:table-cell>
          <table:table-cell office:string-value="82190" office:value-type="string">
            <text:p>82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879" office:value-type="string">
            <text:p>13879</text:p>
          </table:table-cell>
          <table:table-cell office:string-value="186121" office:value-type="string">
            <text:p>186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8032" office:value-type="string">
            <text:p>28032</text:p>
          </table:table-cell>
          <table:table-cell office:string-value="51968" office:value-type="string">
            <text:p>51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224547" office:value-type="string">
            <text:p>224547</text:p>
          </table:table-cell>
          <table:table-cell office:string-value="155453" office:value-type="string">
            <text:p>155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CENTRAL" office:value-type="string">
            <text:p>CENTRAL</text:p>
          </table:table-cell>
          <table:table-cell office:string-value="PNM LA LUZ" office:value-type="string">
            <text:p>PNM LA LUZ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907" office:value-type="string">
            <text:p>3907</text:p>
          </table:table-cell>
          <table:table-cell office:string-value="21093" office:value-type="string">
            <text:p>210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00" office:value-type="string">
            <text:p>300</text:p>
          </table:table-cell>
          <table:table-cell office:string-value="119700" office:value-type="string">
            <text:p>119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PHOENIX" office:value-type="string">
            <text:p>PHOENIX</text:p>
          </table:table-cell>
          <table:table-cell office:string-value="RAINBOW VALLEY DELIVERY" office:value-type="string">
            <text:p>RAINBOW VALLEY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5072" office:value-type="string">
            <text:p>5072</text:p>
          </table:table-cell>
          <table:table-cell office:string-value="29928" office:value-type="string">
            <text:p>29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08935" office:value-type="string">
            <text:p>108935</text:p>
          </table:table-cell>
          <table:table-cell office:string-value="241065" office:value-type="string">
            <text:p>2410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833" office:value-type="string">
            <text:p>5833</text:p>
          </table:table-cell>
          <table:table-cell office:string-value="44167" office:value-type="string">
            <text:p>44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8904" office:value-type="string">
            <text:p>38904</text:p>
          </table:table-cell>
          <table:table-cell office:string-value="461096" office:value-type="string">
            <text:p>4610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29217" office:value-type="string">
            <text:p>29217</text:p>
          </table:table-cell>
          <table:table-cell office:string-value="173783" office:value-type="string">
            <text:p>173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WEST TEXAS" office:value-type="string">
            <text:p>WEST TEXAS</text:p>
          </table:table-cell>
          <table:table-cell office:string-value="SENDERO CRAWFORD" office:value-type="string">
            <text:p>SENDERO CRAWFO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40000" office:value-type="string">
            <text:p>40000</text:p>
          </table:table-cell>
          <table:table-cell office:string-value="70000" office:value-type="string">
            <text:p>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64930" office:value-type="string">
            <text:p>464930</text:p>
          </table:table-cell>
          <table:table-cell office:string-value="385070" office:value-type="string">
            <text:p>385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W. THOREAU" office:value-type="string">
            <text:p>W. THOREAU</text:p>
          </table:table-cell>
          <table:table-cell office:string-value="SOCAL TOPOCK" office:value-type="string">
            <text:p>SOCAL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1229" office:value-type="string">
            <text:p>41229</text:p>
          </table:table-cell>
          <table:table-cell office:string-value="258771" office:value-type="string">
            <text:p>2587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153" office:value-type="string">
            <text:p>14153</text:p>
          </table:table-cell>
          <table:table-cell office:string-value="135847" office:value-type="string">
            <text:p>13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61659" office:value-type="string">
            <text:p>61659</text:p>
          </table:table-cell>
          <table:table-cell office:string-value="113341" office:value-type="string">
            <text:p>113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67" office:value-type="string">
            <text:p>1967</text:p>
          </table:table-cell>
          <table:table-cell office:string-value="3033" office:value-type="string">
            <text:p>30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PANHANDLE" office:value-type="string">
            <text:p>PANHANDLE</text:p>
          </table:table-cell>
          <table:table-cell office:string-value="SUM WTG DELIVERY PT. T" office:value-type="string">
            <text:p>SUM WTG DELIVERY PT. 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7000" office:value-type="string">
            <text:p>7000</text:p>
          </table:table-cell>
          <table:table-cell office:string-value="2000" office:value-type="string">
            <text:p>2000</text:p>
          </table:table-cell>
          <table:table-cell office:string-value="492" office:value-type="string">
            <text:p>492</text:p>
          </table:table-cell>
          <table:table-cell office:string-value="1508" office:value-type="string">
            <text:p>1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780" office:value-type="string">
            <text:p>780</text:p>
          </table:table-cell>
          <table:table-cell office:string-value="34220" office:value-type="string">
            <text:p>34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989" office:value-type="string">
            <text:p>4989</text:p>
          </table:table-cell>
          <table:table-cell office:string-value="205011" office:value-type="string">
            <text:p>205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PHOENIX" office:value-type="string">
            <text:p>PHOENIX</text:p>
          </table:table-cell>
          <table:table-cell office:string-value="SWG JOMAX" office:value-type="string">
            <text:p>SWG JOMA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900" office:value-type="string">
            <text:p>25900</text:p>
          </table:table-cell>
          <table:table-cell office:string-value="24900" office:value-type="string">
            <text:p>24900</text:p>
          </table:table-cell>
          <table:table-cell office:string-value="1658" office:value-type="string">
            <text:p>1658</text:p>
          </table:table-cell>
          <table:table-cell office:string-value="23242" office:value-type="string">
            <text:p>23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0000" office:value-type="string">
            <text:p>30000</text:p>
          </table:table-cell>
          <table:table-cell office:string-value="470000" office:value-type="string">
            <text:p>47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" office:value-type="string">
            <text:p>30</text:p>
          </table:table-cell>
          <table:table-cell office:string-value="4970" office:value-type="string">
            <text:p>49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98" office:value-type="string">
            <text:p>298</text:p>
          </table:table-cell>
          <table:table-cell office:string-value="2702" office:value-type="string">
            <text:p>2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PANHANDLE" office:value-type="string">
            <text:p>PANHANDLE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" office:value-type="string">
            <text:p>2</text:p>
          </table:table-cell>
          <table:table-cell office:string-value="29998" office:value-type="string">
            <text:p>29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70684" office:value-type="string">
            <text:p>70684</text:p>
          </table:table-cell>
          <table:table-cell office:string-value="181316" office:value-type="string">
            <text:p>181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10" office:value-type="string">
            <text:p>10</text:p>
          </table:table-cell>
          <table:table-cell office:string-value="2990" office:value-type="string">
            <text:p>29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PANHANDLE" office:value-type="string">
            <text:p>PANHANDLE</text:p>
          </table:table-cell>
          <table:table-cell office:string-value="TW/WTG/HANSFORD CO I/C" office:value-type="string">
            <text:p>TW/WTG/HANSFORD 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031" office:value-type="string">
            <text:p>1031</text:p>
          </table:table-cell>
          <table:table-cell office:string-value="4969" office:value-type="string">
            <text:p>4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91768" office:value-type="string">
            <text:p>91768</text:p>
          </table:table-cell>
          <table:table-cell office:string-value="358232" office:value-type="string">
            <text:p>3582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6341" office:value-type="string">
            <text:p>96341</text:p>
          </table:table-cell>
          <table:table-cell office:string-value="103659" office:value-type="string">
            <text:p>103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W. THOREAU" office:value-type="string">
            <text:p>W. THOREAU</text:p>
          </table:table-cell>
          <table:table-cell office:string-value="UNS MOHAVE" office:value-type="string">
            <text:p>UNS MOHAV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5864" office:value-type="string">
            <text:p>5864</text:p>
          </table:table-cell>
          <table:table-cell office:string-value="109136" office:value-type="string">
            <text:p>1091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PANHANDLE" office:value-type="string">
            <text:p>PANHANDLE</text:p>
          </table:table-cell>
          <table:table-cell office:string-value="WEST TEXAS GAS PARMER" office:value-type="string">
            <text:p>WEST TEXAS GAS 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7" office:value-type="string">
            <text:p>157</text:p>
          </table:table-cell>
          <table:table-cell office:string-value="11843" office:value-type="string">
            <text:p>118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0" office:value-type="string">
            <text:p>30</text:p>
          </table:table-cell>
          <table:table-cell office:string-value="2470" office:value-type="string">
            <text:p>24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922" office:value-type="string">
            <text:p>2922</text:p>
          </table:table-cell>
          <table:table-cell office:string-value="8078" office:value-type="string">
            <text:p>8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" office:value-type="string">
            <text:p>10</text:p>
          </table:table-cell>
          <table:table-cell office:string-value="2990" office:value-type="string">
            <text:p>2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4579" office:value-type="string">
            <text:p>74579</text:p>
          </table:table-cell>
          <table:table-cell office:string-value="225421" office:value-type="string">
            <text:p>2254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PANHANDLE" office:value-type="string">
            <text:p>PANHANDLE</text:p>
          </table:table-cell>
          <table:table-cell office:string-value="WILLIAM FROST" office:value-type="string">
            <text:p>WILLIAM FROS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" office:value-type="string">
            <text:p>3</text:p>
          </table:table-cell>
          <table:table-cell office:string-value="1997" office:value-type="string">
            <text:p>19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219670" office:value-type="string">
            <text:p>219670</text:p>
          </table:table-cell>
          <table:table-cell office:string-value="280330" office:value-type="string">
            <text:p>2803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3T14:13:33</meta:creation-date>
    <meta:editing-cycles>1</meta:editing-cycles>
    <dc:language>en</dc:language>
    <dc:creator>ZETHOU-WWEXT02P$</dc:creator>
    <dc:date>2024-04-23T14:13:33</dc:date>
    <meta:editing-duration>PT0.099S</meta:editing-duration>
  </office:meta>
</office:document-meta>
</file>