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9038" office:value-type="string">
            <text:p>69038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5" office:value-type="string">
            <text:p>11255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8671" office:value-type="string">
            <text:p>12867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7431" office:value-type="string">
            <text:p>537431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16093" office:value-type="string">
            <text:p>316093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2:37:52</meta:creation-date>
    <meta:editing-cycles>1</meta:editing-cycles>
    <dc:language>en</dc:language>
    <dc:creator>ZETHOU-WWEXT01P$</dc:creator>
    <dc:date>2025-06-26T12:37:52</dc:date>
    <meta:editing-duration>PT0.005S</meta:editing-duration>
  </office:meta>
</office:document-meta>
</file>