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77348" office:value-type="string">
            <text:p>277348</text:p>
          </table:table-cell>
          <table:table-cell office:string-value="387652" office:value-type="string">
            <text:p>38765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8" office:value-type="string">
            <text:p>488</text:p>
          </table:table-cell>
          <table:table-cell office:string-value="9512" office:value-type="string">
            <text:p>951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3" office:value-type="string">
            <text:p>203</text:p>
          </table:table-cell>
          <table:table-cell office:string-value="9797" office:value-type="string">
            <text:p>979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64151" office:value-type="string">
            <text:p>564151</text:p>
          </table:table-cell>
          <table:table-cell office:string-value="535849" office:value-type="string">
            <text:p>53584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69" office:value-type="string">
            <text:p>269</text:p>
          </table:table-cell>
          <table:table-cell office:string-value="1731" office:value-type="string">
            <text:p>173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44" office:value-type="string">
            <text:p>344</text:p>
          </table:table-cell>
          <table:table-cell office:string-value="6656" office:value-type="string">
            <text:p>66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2" office:value-type="string">
            <text:p>22</text:p>
          </table:table-cell>
          <table:table-cell office:string-value="1678" office:value-type="string">
            <text:p>16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" office:value-type="string">
            <text:p>15</text:p>
          </table:table-cell>
          <table:table-cell office:string-value="1985" office:value-type="string">
            <text:p>19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29" office:value-type="string">
            <text:p>229</text:p>
          </table:table-cell>
          <table:table-cell office:string-value="9771" office:value-type="string">
            <text:p>97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7875" office:value-type="string">
            <text:p>37875</text:p>
          </table:table-cell>
          <table:table-cell office:string-value="162125" office:value-type="string">
            <text:p>1621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" office:value-type="string">
            <text:p>14</text:p>
          </table:table-cell>
          <table:table-cell office:string-value="9986" office:value-type="string">
            <text:p>9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" office:value-type="string">
            <text:p>5</text:p>
          </table:table-cell>
          <table:table-cell office:string-value="795" office:value-type="string">
            <text:p>7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29" office:value-type="string">
            <text:p>29</text:p>
          </table:table-cell>
          <table:table-cell office:string-value="7471" office:value-type="string">
            <text:p>74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6" office:value-type="string">
            <text:p>16</text:p>
          </table:table-cell>
          <table:table-cell office:string-value="334" office:value-type="string">
            <text:p>3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0" office:value-type="string">
            <text:p>20</text:p>
          </table:table-cell>
          <table:table-cell office:string-value="1480" office:value-type="string">
            <text:p>14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6" office:value-type="string">
            <text:p>106</text:p>
          </table:table-cell>
          <table:table-cell office:string-value="9894" office:value-type="string">
            <text:p>98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3" office:value-type="string">
            <text:p>43</text:p>
          </table:table-cell>
          <table:table-cell office:string-value="1957" office:value-type="string">
            <text:p>19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800" office:value-type="string">
            <text:p>2800</text:p>
          </table:table-cell>
          <table:table-cell office:string-value="8300" office:value-type="string">
            <text:p>8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05" office:value-type="string">
            <text:p>705</text:p>
          </table:table-cell>
          <table:table-cell office:string-value="4295" office:value-type="string">
            <text:p>42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1" office:value-type="string">
            <text:p>31</text:p>
          </table:table-cell>
          <table:table-cell office:string-value="4969" office:value-type="string">
            <text:p>49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1" office:value-type="string">
            <text:p>501</text:p>
          </table:table-cell>
          <table:table-cell office:string-value="4499" office:value-type="string">
            <text:p>4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2" office:value-type="string">
            <text:p>1162</text:p>
          </table:table-cell>
          <table:table-cell office:string-value="8838" office:value-type="string">
            <text:p>8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81497" office:value-type="string">
            <text:p>81497</text:p>
          </table:table-cell>
          <table:table-cell office:string-value="58503" office:value-type="string">
            <text:p>585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7" office:value-type="string">
            <text:p>67</text:p>
          </table:table-cell>
          <table:table-cell office:string-value="2633" office:value-type="string">
            <text:p>26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696" office:value-type="string">
            <text:p>696</text:p>
          </table:table-cell>
          <table:table-cell office:string-value="4104" office:value-type="string">
            <text:p>41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227963" office:value-type="string">
            <text:p>227963</text:p>
          </table:table-cell>
          <table:table-cell office:string-value="222037" office:value-type="string">
            <text:p>2220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0" office:value-type="string">
            <text:p>90</text:p>
          </table:table-cell>
          <table:table-cell office:string-value="4910" office:value-type="string">
            <text:p>49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1885" office:value-type="string">
            <text:p>61885</text:p>
          </table:table-cell>
          <table:table-cell office:string-value="108115" office:value-type="string">
            <text:p>1081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1544" office:value-type="string">
            <text:p>91544</text:p>
          </table:table-cell>
          <table:table-cell office:string-value="18456" office:value-type="string">
            <text:p>184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5152" office:value-type="string">
            <text:p>5152</text:p>
          </table:table-cell>
          <table:table-cell office:string-value="144848" office:value-type="string">
            <text:p>1448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66" office:value-type="string">
            <text:p>266</text:p>
          </table:table-cell>
          <table:table-cell office:string-value="249734" office:value-type="string">
            <text:p>2497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692" office:value-type="string">
            <text:p>8692</text:p>
          </table:table-cell>
          <table:table-cell office:string-value="2108" office:value-type="string">
            <text:p>210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8629" office:value-type="string">
            <text:p>28629</text:p>
          </table:table-cell>
          <table:table-cell office:string-value="471371" office:value-type="string">
            <text:p>4713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875" office:value-type="string">
            <text:p>5875</text:p>
          </table:table-cell>
          <table:table-cell office:string-value="16125" office:value-type="string">
            <text:p>16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25" office:value-type="string">
            <text:p>725</text:p>
          </table:table-cell>
          <table:table-cell office:string-value="715" office:value-type="string">
            <text:p>71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95348" office:value-type="string">
            <text:p>495348</text:p>
          </table:table-cell>
          <table:table-cell office:string-value="404652" office:value-type="string">
            <text:p>4046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48180" office:value-type="string">
            <text:p>148180</text:p>
          </table:table-cell>
          <table:table-cell office:string-value="51820" office:value-type="string">
            <text:p>518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20001" office:value-type="string">
            <text:p>20001</text:p>
          </table:table-cell>
          <table:table-cell office:string-value="279999" office:value-type="string">
            <text:p>2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" office:value-type="string">
            <text:p>2</text:p>
          </table:table-cell>
          <table:table-cell office:string-value="4998" office:value-type="string">
            <text:p>4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50460" office:value-type="string">
            <text:p>50460</text:p>
          </table:table-cell>
          <table:table-cell office:string-value="27540" office:value-type="string">
            <text:p>275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54981" office:value-type="string">
            <text:p>154981</text:p>
          </table:table-cell>
          <table:table-cell office:string-value="120019" office:value-type="string">
            <text:p>120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24282" office:value-type="string">
            <text:p>124282</text:p>
          </table:table-cell>
          <table:table-cell office:string-value="75718" office:value-type="string">
            <text:p>7571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9459" office:value-type="string">
            <text:p>19459</text:p>
          </table:table-cell>
          <table:table-cell office:string-value="125541" office:value-type="string">
            <text:p>1255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7" office:value-type="string">
            <text:p>17</text:p>
          </table:table-cell>
          <table:table-cell office:string-value="983" office:value-type="string">
            <text:p>9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5" office:value-type="string">
            <text:p>155</text:p>
          </table:table-cell>
          <table:table-cell office:string-value="99845" office:value-type="string">
            <text:p>9984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4" office:value-type="string">
            <text:p>994</text:p>
          </table:table-cell>
          <table:table-cell office:string-value="9006" office:value-type="string">
            <text:p>900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59975" office:value-type="string">
            <text:p>59975</text:p>
          </table:table-cell>
          <table:table-cell office:string-value="51025" office:value-type="string">
            <text:p>510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57018" office:value-type="string">
            <text:p>57018</text:p>
          </table:table-cell>
          <table:table-cell office:string-value="162982" office:value-type="string">
            <text:p>1629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" office:value-type="string">
            <text:p>1</text:p>
          </table:table-cell>
          <table:table-cell office:string-value="11999" office:value-type="string">
            <text:p>1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" office:value-type="string">
            <text:p>35</text:p>
          </table:table-cell>
          <table:table-cell office:string-value="4965" office:value-type="string">
            <text:p>4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60080" office:value-type="string">
            <text:p>160080</text:p>
          </table:table-cell>
          <table:table-cell office:string-value="920" office:value-type="string">
            <text:p>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1717" office:value-type="string">
            <text:p>11717</text:p>
          </table:table-cell>
          <table:table-cell office:string-value="988283" office:value-type="string">
            <text:p>988283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23203" office:value-type="string">
            <text:p>123203</text:p>
          </table:table-cell>
          <table:table-cell office:string-value="131797" office:value-type="string">
            <text:p>1317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24983" office:value-type="string">
            <text:p>224983</text:p>
          </table:table-cell>
          <table:table-cell office:string-value="775017" office:value-type="string">
            <text:p>7750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86560" office:value-type="string">
            <text:p>186560</text:p>
          </table:table-cell>
          <table:table-cell office:string-value="88440" office:value-type="string">
            <text:p>884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07031" office:value-type="string">
            <text:p>207031</text:p>
          </table:table-cell>
          <table:table-cell office:string-value="292969" office:value-type="string">
            <text:p>29296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8" office:value-type="string">
            <text:p>8</text:p>
          </table:table-cell>
          <table:table-cell office:string-value="342" office:value-type="string">
            <text:p>34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29193" office:value-type="string">
            <text:p>229193</text:p>
          </table:table-cell>
          <table:table-cell office:string-value="120807" office:value-type="string">
            <text:p>120807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8752" office:value-type="string">
            <text:p>28752</text:p>
          </table:table-cell>
          <table:table-cell office:string-value="171248" office:value-type="string">
            <text:p>1712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98" office:value-type="string">
            <text:p>98</text:p>
          </table:table-cell>
          <table:table-cell office:string-value="282" office:value-type="string">
            <text:p>2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0030" office:value-type="string">
            <text:p>10030</text:p>
          </table:table-cell>
          <table:table-cell office:string-value="289970" office:value-type="string">
            <text:p>2899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86599" office:value-type="string">
            <text:p>186599</text:p>
          </table:table-cell>
          <table:table-cell office:string-value="233401" office:value-type="string">
            <text:p>23340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67" office:value-type="string">
            <text:p>467</text:p>
          </table:table-cell>
          <table:table-cell office:string-value="533" office:value-type="string">
            <text:p>5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7189" office:value-type="string">
            <text:p>137189</text:p>
          </table:table-cell>
          <table:table-cell office:string-value="362811" office:value-type="string">
            <text:p>3628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5" office:value-type="string">
            <text:p>895</text:p>
          </table:table-cell>
          <table:table-cell office:string-value="9105" office:value-type="string">
            <text:p>910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7" office:value-type="string">
            <text:p>647</text:p>
          </table:table-cell>
          <table:table-cell office:string-value="9353" office:value-type="string">
            <text:p>935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4136" office:value-type="string">
            <text:p>24136</text:p>
          </table:table-cell>
          <table:table-cell office:string-value="230864" office:value-type="string">
            <text:p>23086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2672" office:value-type="string">
            <text:p>42672</text:p>
          </table:table-cell>
          <table:table-cell office:string-value="197328" office:value-type="string">
            <text:p>19732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1:30:48</meta:creation-date>
    <meta:editing-cycles>1</meta:editing-cycles>
    <dc:language>en</dc:language>
    <dc:creator>ZETHOU-WWEXT04P$</dc:creator>
    <dc:date>2025-05-23T11:30:48</dc:date>
    <meta:editing-duration>PT0.154S</meta:editing-duration>
  </office:meta>
</office:document-meta>
</file>