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8593" office:value-type="string">
            <text:p>28593</text:p>
          </table:table-cell>
          <table:table-cell office:string-value="171407" office:value-type="string">
            <text:p>1714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3:40</meta:creation-date>
    <meta:editing-cycles>1</meta:editing-cycles>
    <dc:language>en</dc:language>
    <dc:creator>ZETHOU-WWEXT01P$</dc:creator>
    <dc:date>2026-08-07T16:33:40</dc:date>
    <meta:editing-duration>PT0.014S</meta:editing-duration>
  </office:meta>
</office:document-meta>
</file>