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8688" office:value-type="string">
            <text:p>8688</text:p>
          </table:table-cell>
          <table:table-cell office:string-value="211312" office:value-type="string">
            <text:p>21131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2741" office:value-type="string">
            <text:p>2741</text:p>
          </table:table-cell>
          <table:table-cell office:string-value="84913" office:value-type="string">
            <text:p>8491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76" office:value-type="string">
            <text:p>5076</text:p>
          </table:table-cell>
          <table:table-cell office:string-value="22457" office:value-type="string">
            <text:p>22457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" office:value-type="string">
            <text:p>1</text:p>
          </table:table-cell>
          <table:table-cell office:string-value="3199" office:value-type="string">
            <text:p>319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19:32</meta:creation-date>
    <meta:editing-cycles>1</meta:editing-cycles>
    <dc:language>en</dc:language>
    <dc:creator>ZETHOU-WWEXT03P$</dc:creator>
    <dc:date>2024-11-19T03:19:32</dc:date>
    <meta:editing-duration>PT0.009S</meta:editing-duration>
  </office:meta>
</office:document-meta>
</file>