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4501" office:value-type="string">
            <text:p>4501</text:p>
          </table:table-cell>
          <table:table-cell office:string-value="21499" office:value-type="string">
            <text:p>214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94" office:value-type="string">
            <text:p>1194</text:p>
          </table:table-cell>
          <table:table-cell office:string-value="48806" office:value-type="string">
            <text:p>4880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" office:value-type="string">
            <text:p>3</text:p>
          </table:table-cell>
          <table:table-cell office:string-value="79997" office:value-type="string">
            <text:p>7999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7733" office:value-type="string">
            <text:p>7733</text:p>
          </table:table-cell>
          <table:table-cell office:string-value="74267" office:value-type="string">
            <text:p>7426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35" office:value-type="string">
            <text:p>435</text:p>
          </table:table-cell>
          <table:table-cell office:string-value="119565" office:value-type="string">
            <text:p>11956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445" office:value-type="string">
            <text:p>5445</text:p>
          </table:table-cell>
          <table:table-cell office:string-value="94555" office:value-type="string">
            <text:p>9455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67" office:value-type="string">
            <text:p>67</text:p>
          </table:table-cell>
          <table:table-cell office:string-value="135933" office:value-type="string">
            <text:p>1359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91" office:value-type="string">
            <text:p>291</text:p>
          </table:table-cell>
          <table:table-cell office:string-value="14709" office:value-type="string">
            <text:p>147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485" office:value-type="string">
            <text:p>25485</text:p>
          </table:table-cell>
          <table:table-cell office:string-value="174515" office:value-type="string">
            <text:p>17451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7562" office:value-type="string">
            <text:p>17562</text:p>
          </table:table-cell>
          <table:table-cell office:string-value="22438" office:value-type="string">
            <text:p>2243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3T23:25:59</meta:creation-date>
    <meta:editing-cycles>1</meta:editing-cycles>
    <dc:language>en</dc:language>
    <dc:creator>ZETHOU-WWEXT03P$</dc:creator>
    <dc:date>2025-04-03T23:25:59</dc:date>
    <meta:editing-duration>PT0.102S</meta:editing-duration>
  </office:meta>
</office:document-meta>
</file>