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000" office:value-type="string">
            <text:p>2000</text:p>
          </table:table-cell>
          <table:table-cell office:string-value="68000" office:value-type="string">
            <text:p>6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04" office:value-type="string">
            <text:p>704</text:p>
          </table:table-cell>
          <table:table-cell office:string-value="49296" office:value-type="string">
            <text:p>4929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00" office:value-type="string">
            <text:p>1200</text:p>
          </table:table-cell>
          <table:table-cell office:string-value="78800" office:value-type="string">
            <text:p>78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7473" office:value-type="string">
            <text:p>17473</text:p>
          </table:table-cell>
          <table:table-cell office:string-value="64527" office:value-type="string">
            <text:p>645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2" office:value-type="string">
            <text:p>122</text:p>
          </table:table-cell>
          <table:table-cell office:string-value="119878" office:value-type="string">
            <text:p>1198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762" office:value-type="string">
            <text:p>16762</text:p>
          </table:table-cell>
          <table:table-cell office:string-value="83238" office:value-type="string">
            <text:p>8323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618" office:value-type="string">
            <text:p>52618</text:p>
          </table:table-cell>
          <table:table-cell office:string-value="147382" office:value-type="string">
            <text:p>14738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0954" office:value-type="string">
            <text:p>40954</text:p>
          </table:table-cell>
          <table:table-cell office:string-value="109046" office:value-type="string">
            <text:p>1090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730" office:value-type="string">
            <text:p>9730</text:p>
          </table:table-cell>
          <table:table-cell office:string-value="30270" office:value-type="string">
            <text:p>3027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1:54</meta:creation-date>
    <meta:editing-cycles>1</meta:editing-cycles>
    <dc:language>en</dc:language>
    <dc:creator>ZETHOU-WWEXT01P$</dc:creator>
    <dc:date>2026-08-07T16:41:54</dc:date>
    <meta:editing-duration>PT0.107S</meta:editing-duration>
  </office:meta>
</office:document-meta>
</file>