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710" office:value-type="string">
            <text:p>839710</text:p>
          </table:table-cell>
          <table:table-cell office:string-value="290" office:value-type="string">
            <text:p>29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61832" office:value-type="string">
            <text:p>261832</text:p>
          </table:table-cell>
          <table:table-cell office:string-value="538168" office:value-type="string">
            <text:p>53816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3000" office:value-type="string">
            <text:p>183000</text:p>
          </table:table-cell>
          <table:table-cell office:string-value="117000" office:value-type="string">
            <text:p>11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036" office:value-type="string">
            <text:p>411036</text:p>
          </table:table-cell>
          <table:table-cell office:string-value="18964" office:value-type="string">
            <text:p>189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5" office:value-type="string">
            <text:p>404655</text:p>
          </table:table-cell>
          <table:table-cell office:string-value="395345" office:value-type="string">
            <text:p>3953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3030" office:value-type="string">
            <text:p>153030</text:p>
          </table:table-cell>
          <table:table-cell office:string-value="336970" office:value-type="string">
            <text:p>3369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01" office:value-type="string">
            <text:p>250001</text:p>
          </table:table-cell>
          <table:table-cell office:string-value="49999" office:value-type="string">
            <text:p>4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65711" office:value-type="string">
            <text:p>65711</text:p>
          </table:table-cell>
          <table:table-cell office:string-value="324289" office:value-type="string">
            <text:p>324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0329" office:value-type="string">
            <text:p>250329</text:p>
          </table:table-cell>
          <table:table-cell office:string-value="99671" office:value-type="string">
            <text:p>996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0129" office:value-type="string">
            <text:p>60129</text:p>
          </table:table-cell>
          <table:table-cell office:string-value="339871" office:value-type="string">
            <text:p>3398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65044" office:value-type="string">
            <text:p>865044</text:p>
          </table:table-cell>
          <table:table-cell office:string-value="584956" office:value-type="string">
            <text:p>584956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1317" office:value-type="string">
            <text:p>221317</text:p>
          </table:table-cell>
          <table:table-cell office:string-value="178683" office:value-type="string">
            <text:p>17868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5594" office:value-type="string">
            <text:p>655594</text:p>
          </table:table-cell>
          <table:table-cell office:string-value="294406" office:value-type="string">
            <text:p>29440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507" office:value-type="string">
            <text:p>15507</text:p>
          </table:table-cell>
          <table:table-cell office:string-value="84493" office:value-type="string">
            <text:p>8449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3527" office:value-type="string">
            <text:p>13527</text:p>
          </table:table-cell>
          <table:table-cell office:string-value="76073" office:value-type="string">
            <text:p>76073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680053" office:value-type="string">
            <text:p>1680053</text:p>
          </table:table-cell>
          <table:table-cell office:string-value="138947" office:value-type="string">
            <text:p>13894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68252" office:value-type="string">
            <text:p>1068252</text:p>
          </table:table-cell>
          <table:table-cell office:string-value="31748" office:value-type="string">
            <text:p>3174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07:07:01</meta:creation-date>
    <meta:editing-cycles>1</meta:editing-cycles>
    <dc:language>en</dc:language>
    <dc:creator>ZETHOU-WWEXT03P$</dc:creator>
    <dc:date>2026-08-08T07:07:01</dc:date>
    <meta:editing-duration>PT0.074S</meta:editing-duration>
  </office:meta>
</office:document-meta>
</file>