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39948" office:value-type="string">
            <text:p>839948</text:p>
          </table:table-cell>
          <table:table-cell office:string-value="52" office:value-type="string">
            <text:p>5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85754" office:value-type="string">
            <text:p>285754</text:p>
          </table:table-cell>
          <table:table-cell office:string-value="514246" office:value-type="string">
            <text:p>51424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92000" office:value-type="string">
            <text:p>92000</text:p>
          </table:table-cell>
          <table:table-cell office:string-value="208000" office:value-type="string">
            <text:p>208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01109" office:value-type="string">
            <text:p>401109</text:p>
          </table:table-cell>
          <table:table-cell office:string-value="28891" office:value-type="string">
            <text:p>2889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54382" office:value-type="string">
            <text:p>354382</text:p>
          </table:table-cell>
          <table:table-cell office:string-value="45618" office:value-type="string">
            <text:p>4561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58427" office:value-type="string">
            <text:p>158427</text:p>
          </table:table-cell>
          <table:table-cell office:string-value="331573" office:value-type="string">
            <text:p>33157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49995" office:value-type="string">
            <text:p>249995</text:p>
          </table:table-cell>
          <table:table-cell office:string-value="50005" office:value-type="string">
            <text:p>50005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2500" office:value-type="string">
            <text:p>32500</text:p>
          </table:table-cell>
          <table:table-cell office:string-value="367500" office:value-type="string">
            <text:p>3675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47013" office:value-type="string">
            <text:p>47013</text:p>
          </table:table-cell>
          <table:table-cell office:string-value="342987" office:value-type="string">
            <text:p>34298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29399" office:value-type="string">
            <text:p>229399</text:p>
          </table:table-cell>
          <table:table-cell office:string-value="120601" office:value-type="string">
            <text:p>12060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22905" office:value-type="string">
            <text:p>122905</text:p>
          </table:table-cell>
          <table:table-cell office:string-value="277095" office:value-type="string">
            <text:p>27709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76903" office:value-type="string">
            <text:p>876903</text:p>
          </table:table-cell>
          <table:table-cell office:string-value="573097" office:value-type="string">
            <text:p>573097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33416" office:value-type="string">
            <text:p>333416</text:p>
          </table:table-cell>
          <table:table-cell office:string-value="66584" office:value-type="string">
            <text:p>6658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463581" office:value-type="string">
            <text:p>463581</text:p>
          </table:table-cell>
          <table:table-cell office:string-value="486419" office:value-type="string">
            <text:p>48641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00" office:value-type="string">
            <text:p>4000</text:p>
          </table:table-cell>
          <table:table-cell office:string-value="496000" office:value-type="string">
            <text:p>496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8000" office:value-type="string">
            <text:p>28000</text:p>
          </table:table-cell>
          <table:table-cell office:string-value="72000" office:value-type="string">
            <text:p>72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8321" office:value-type="string">
            <text:p>18321</text:p>
          </table:table-cell>
          <table:table-cell office:string-value="71279" office:value-type="string">
            <text:p>7127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337933" office:value-type="string">
            <text:p>1337933</text:p>
          </table:table-cell>
          <table:table-cell office:string-value="481067" office:value-type="string">
            <text:p>481067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7T18:12:24</meta:creation-date>
    <meta:editing-cycles>1</meta:editing-cycles>
    <dc:language>en</dc:language>
    <dc:creator>ZETHOU-WWEXT01P$</dc:creator>
    <dc:date>2025-04-27T18:12:24</dc:date>
    <meta:editing-duration>PT0.076S</meta:editing-duration>
  </office:meta>
</office:document-meta>
</file>