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4" office:value-type="string">
            <text:p>64</text:p>
          </table:table-cell>
          <table:table-cell office:string-value="2436" office:value-type="string">
            <text:p>2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9" office:value-type="string">
            <text:p>69</text:p>
          </table:table-cell>
          <table:table-cell office:string-value="14531" office:value-type="string">
            <text:p>14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01" office:value-type="string">
            <text:p>29701</text:p>
          </table:table-cell>
          <table:table-cell office:string-value="10299" office:value-type="string">
            <text:p>1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9260" office:value-type="string">
            <text:p>49260</text:p>
          </table:table-cell>
          <table:table-cell office:string-value="104740" office:value-type="string">
            <text:p>104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4994" office:value-type="string">
            <text:p>304994</text:p>
          </table:table-cell>
          <table:table-cell office:string-value="120006" office:value-type="string">
            <text:p>120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929" office:value-type="string">
            <text:p>3929</text:p>
          </table:table-cell>
          <table:table-cell office:string-value="11071" office:value-type="string">
            <text:p>11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3000" office:value-type="string">
            <text:p>133000</text:p>
          </table:table-cell>
          <table:table-cell office:string-value="67000" office:value-type="string">
            <text:p>6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" office:value-type="string">
            <text:p>50</text:p>
          </table:table-cell>
          <table:table-cell office:string-value="450" office:value-type="string">
            <text:p>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9343" office:value-type="string">
            <text:p>9343</text:p>
          </table:table-cell>
          <table:table-cell office:string-value="70657" office:value-type="string">
            <text:p>70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9559" office:value-type="string">
            <text:p>59559</text:p>
          </table:table-cell>
          <table:table-cell office:string-value="140441" office:value-type="string">
            <text:p>1404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701" office:value-type="string">
            <text:p>1701</text:p>
          </table:table-cell>
          <table:table-cell office:string-value="106299" office:value-type="string">
            <text:p>106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9189" office:value-type="string">
            <text:p>59189</text:p>
          </table:table-cell>
          <table:table-cell office:string-value="20811" office:value-type="string">
            <text:p>208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" office:value-type="string">
            <text:p>20</text:p>
          </table:table-cell>
          <table:table-cell office:string-value="1280" office:value-type="string">
            <text:p>12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099" office:value-type="string">
            <text:p>6099</text:p>
          </table:table-cell>
          <table:table-cell office:string-value="25901" office:value-type="string">
            <text:p>259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32" office:value-type="string">
            <text:p>6032</text:p>
          </table:table-cell>
          <table:table-cell office:string-value="13968" office:value-type="string">
            <text:p>13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4921" office:value-type="string">
            <text:p>4921</text:p>
          </table:table-cell>
          <table:table-cell office:string-value="56079" office:value-type="string">
            <text:p>56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399" office:value-type="string">
            <text:p>7399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46" office:value-type="string">
            <text:p>3646</text:p>
          </table:table-cell>
          <table:table-cell office:string-value="296354" office:value-type="string">
            <text:p>2963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6190" office:value-type="string">
            <text:p>86190</text:p>
          </table:table-cell>
          <table:table-cell office:string-value="188810" office:value-type="string">
            <text:p>188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88760" office:value-type="string">
            <text:p>88760</text:p>
          </table:table-cell>
          <table:table-cell office:string-value="48040" office:value-type="string">
            <text:p>480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9" office:value-type="string">
            <text:p>66999</text:p>
          </table:table-cell>
          <table:table-cell office:string-value="23001" office:value-type="string">
            <text:p>23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76" office:value-type="string">
            <text:p>4176</text:p>
          </table:table-cell>
          <table:table-cell office:string-value="5824" office:value-type="string">
            <text:p>58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2543" office:value-type="string">
            <text:p>62543</text:p>
          </table:table-cell>
          <table:table-cell office:string-value="37457" office:value-type="string">
            <text:p>37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1001" office:value-type="string">
            <text:p>51001</text:p>
          </table:table-cell>
          <table:table-cell office:string-value="58999" office:value-type="string">
            <text:p>5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75" office:value-type="string">
            <text:p>2275</text:p>
          </table:table-cell>
          <table:table-cell office:string-value="52725" office:value-type="string">
            <text:p>52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0324" office:value-type="string">
            <text:p>10324</text:p>
          </table:table-cell>
          <table:table-cell office:string-value="83676" office:value-type="string">
            <text:p>836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017" office:value-type="string">
            <text:p>1017</text:p>
          </table:table-cell>
          <table:table-cell office:string-value="99983" office:value-type="string">
            <text:p>99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05" office:value-type="string">
            <text:p>605</text:p>
          </table:table-cell>
          <table:table-cell office:string-value="2395" office:value-type="string">
            <text:p>23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74354" office:value-type="string">
            <text:p>74354</text:p>
          </table:table-cell>
          <table:table-cell office:string-value="38046" office:value-type="string">
            <text:p>38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38" office:value-type="string">
            <text:p>1738</text:p>
          </table:table-cell>
          <table:table-cell office:string-value="6712" office:value-type="string">
            <text:p>67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711" office:value-type="string">
            <text:p>16711</text:p>
          </table:table-cell>
          <table:table-cell office:string-value="46649" office:value-type="string">
            <text:p>46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49967" office:value-type="string">
            <text:p>49967</text:p>
          </table:table-cell>
          <table:table-cell office:string-value="140033" office:value-type="string">
            <text:p>1400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5536" office:value-type="string">
            <text:p>15536</text:p>
          </table:table-cell>
          <table:table-cell office:string-value="22464" office:value-type="string">
            <text:p>224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0" office:value-type="string">
            <text:p>35000</text:p>
          </table:table-cell>
          <table:table-cell office:string-value="165000" office:value-type="string">
            <text:p>1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634" office:value-type="string">
            <text:p>39634</text:p>
          </table:table-cell>
          <table:table-cell office:string-value="60366" office:value-type="string">
            <text:p>603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4180" office:value-type="string">
            <text:p>4180</text:p>
          </table:table-cell>
          <table:table-cell office:string-value="135820" office:value-type="string">
            <text:p>1358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50750" office:value-type="string">
            <text:p>50750</text:p>
          </table:table-cell>
          <table:table-cell office:string-value="349250" office:value-type="string">
            <text:p>349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3229" office:value-type="string">
            <text:p>83229</text:p>
          </table:table-cell>
          <table:table-cell office:string-value="316771" office:value-type="string">
            <text:p>316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6" office:value-type="string">
            <text:p>296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0265" office:value-type="string">
            <text:p>30265</text:p>
          </table:table-cell>
          <table:table-cell office:string-value="59735" office:value-type="string">
            <text:p>59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86" office:value-type="string">
            <text:p>4186</text:p>
          </table:table-cell>
          <table:table-cell office:string-value="35814" office:value-type="string">
            <text:p>35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69882" office:value-type="string">
            <text:p>169882</text:p>
          </table:table-cell>
          <table:table-cell office:string-value="374118" office:value-type="string">
            <text:p>374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492" office:value-type="string">
            <text:p>36492</text:p>
          </table:table-cell>
          <table:table-cell office:string-value="48608" office:value-type="string">
            <text:p>486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29" office:value-type="string">
            <text:p>929</text:p>
          </table:table-cell>
          <table:table-cell office:string-value="8327" office:value-type="string">
            <text:p>83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80" office:value-type="string">
            <text:p>35880</text:p>
          </table:table-cell>
          <table:table-cell office:string-value="39120" office:value-type="string">
            <text:p>391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0016" office:value-type="string">
            <text:p>50016</text:p>
          </table:table-cell>
          <table:table-cell office:string-value="47984" office:value-type="string">
            <text:p>47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88834" office:value-type="string">
            <text:p>88834</text:p>
          </table:table-cell>
          <table:table-cell office:string-value="186166" office:value-type="string">
            <text:p>186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721" office:value-type="string">
            <text:p>325721</text:p>
          </table:table-cell>
          <table:table-cell office:string-value="28479" office:value-type="string">
            <text:p>284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591" office:value-type="string">
            <text:p>9591</text:p>
          </table:table-cell>
          <table:table-cell office:string-value="74409" office:value-type="string">
            <text:p>744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590" office:value-type="string">
            <text:p>48590</text:p>
          </table:table-cell>
          <table:table-cell office:string-value="266410" office:value-type="string">
            <text:p>266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6026" office:value-type="string">
            <text:p>26026</text:p>
          </table:table-cell>
          <table:table-cell office:string-value="123974" office:value-type="string">
            <text:p>123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499" office:value-type="string">
            <text:p>9499</text:p>
          </table:table-cell>
          <table:table-cell office:string-value="53662" office:value-type="string">
            <text:p>536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6643" office:value-type="string">
            <text:p>446643</text:p>
          </table:table-cell>
          <table:table-cell office:string-value="653357" office:value-type="string">
            <text:p>653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2597" office:value-type="string">
            <text:p>202597</text:p>
          </table:table-cell>
          <table:table-cell office:string-value="600403" office:value-type="string">
            <text:p>6004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87" office:value-type="string">
            <text:p>1787</text:p>
          </table:table-cell>
          <table:table-cell office:string-value="29750" office:value-type="string">
            <text:p>29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904" office:value-type="string">
            <text:p>35904</text:p>
          </table:table-cell>
          <table:table-cell office:string-value="164096" office:value-type="string">
            <text:p>1640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9251" office:value-type="string">
            <text:p>69251</text:p>
          </table:table-cell>
          <table:table-cell office:string-value="405749" office:value-type="string">
            <text:p>405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3:01:32</meta:creation-date>
    <meta:editing-cycles>1</meta:editing-cycles>
    <dc:language>en</dc:language>
    <dc:creator>ZETHOU-WWEXT02P$</dc:creator>
    <dc:date>2025-06-12T03:01:33</dc:date>
    <meta:editing-duration>PT0.643S</meta:editing-duration>
  </office:meta>
</office:document-meta>
</file>