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240" office:value-type="string">
            <text:p>240</text:p>
          </table:table-cell>
          <table:table-cell office:string-value="1860" office:value-type="string">
            <text:p>18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23" office:value-type="string">
            <text:p>23</text:p>
          </table:table-cell>
          <table:table-cell office:string-value="702" office:value-type="string">
            <text:p>70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502" office:value-type="string">
            <text:p>502</text:p>
          </table:table-cell>
          <table:table-cell office:string-value="1498" office:value-type="string">
            <text:p>149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2484" office:value-type="string">
            <text:p>2484</text:p>
          </table:table-cell>
          <table:table-cell office:string-value="5516" office:value-type="string">
            <text:p>55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1020" office:value-type="string">
            <text:p>1020</text:p>
          </table:table-cell>
          <table:table-cell office:string-value="3780" office:value-type="string">
            <text:p>37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0" office:value-type="string">
            <text:p>250</text:p>
          </table:table-cell>
          <table:table-cell office:string-value="750" office:value-type="string">
            <text:p>7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131" office:value-type="string">
            <text:p>131</text:p>
          </table:table-cell>
          <table:table-cell office:string-value="2993" office:value-type="string">
            <text:p>29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1" office:value-type="string">
            <text:p>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" office:value-type="string">
            <text:p>25</text:p>
          </table:table-cell>
          <table:table-cell office:string-value="1475" office:value-type="string">
            <text:p>14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1" office:value-type="string">
            <text:p>1</text:p>
          </table:table-cell>
          <table:table-cell office:string-value="3730" office:value-type="string">
            <text:p>3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6" office:value-type="string">
            <text:p>3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73" office:value-type="string">
            <text:p>73</text:p>
          </table:table-cell>
          <table:table-cell office:string-value="1827" office:value-type="string">
            <text:p>18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4" office:value-type="string">
            <text:p>254</text:p>
          </table:table-cell>
          <table:table-cell office:string-value="146" office:value-type="string">
            <text:p>1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16" office:value-type="string">
            <text:p>2216</text:p>
          </table:table-cell>
          <table:table-cell office:string-value="16784" office:value-type="string">
            <text:p>1678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0" office:value-type="string">
            <text:p>5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64" office:value-type="string">
            <text:p>64</text:p>
          </table:table-cell>
          <table:table-cell office:string-value="1942" office:value-type="string">
            <text:p>19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5" office:value-type="string">
            <text:p>25</text:p>
          </table:table-cell>
          <table:table-cell office:string-value="1275" office:value-type="string">
            <text:p>12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22" office:value-type="string">
            <text:p>22</text:p>
          </table:table-cell>
          <table:table-cell office:string-value="1958" office:value-type="string">
            <text:p>19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58" office:value-type="string">
            <text:p>58</text:p>
          </table:table-cell>
          <table:table-cell office:string-value="2442" office:value-type="string">
            <text:p>24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10" office:value-type="string">
            <text:p>10</text:p>
          </table:table-cell>
          <table:table-cell office:string-value="1055" office:value-type="string">
            <text:p>1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189" office:value-type="string">
            <text:p>189</text:p>
          </table:table-cell>
          <table:table-cell office:string-value="1263" office:value-type="string">
            <text:p>12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14" office:value-type="string">
            <text:p>14</text:p>
          </table:table-cell>
          <table:table-cell office:string-value="657" office:value-type="string">
            <text:p>6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367" office:value-type="string">
            <text:p>367</text:p>
          </table:table-cell>
          <table:table-cell office:string-value="10933" office:value-type="string">
            <text:p>1093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29" office:value-type="string">
            <text:p>29</text:p>
          </table:table-cell>
          <table:table-cell office:string-value="2671" office:value-type="string">
            <text:p>26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49" office:value-type="string">
            <text:p>49</text:p>
          </table:table-cell>
          <table:table-cell office:string-value="1451" office:value-type="string">
            <text:p>145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4" office:value-type="string">
            <text:p>14</text:p>
          </table:table-cell>
          <table:table-cell office:string-value="786" office:value-type="string">
            <text:p>78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70" office:value-type="string">
            <text:p>70</text:p>
          </table:table-cell>
          <table:table-cell office:string-value="1630" office:value-type="string">
            <text:p>16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10" office:value-type="string">
            <text:p>10</text:p>
          </table:table-cell>
          <table:table-cell office:string-value="615" office:value-type="string">
            <text:p>6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15" office:value-type="string">
            <text:p>15</text:p>
          </table:table-cell>
          <table:table-cell office:string-value="1072" office:value-type="string">
            <text:p>10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85" office:value-type="string">
            <text:p>85</text:p>
          </table:table-cell>
          <table:table-cell office:string-value="555" office:value-type="string">
            <text:p>5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5" office:value-type="string">
            <text:p>15</text:p>
          </table:table-cell>
          <table:table-cell office:string-value="585" office:value-type="string">
            <text:p>58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64" office:value-type="string">
            <text:p>64</text:p>
          </table:table-cell>
          <table:table-cell office:string-value="14536" office:value-type="string">
            <text:p>145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20" office:value-type="string">
            <text:p>20</text:p>
          </table:table-cell>
          <table:table-cell office:string-value="13680" office:value-type="string">
            <text:p>13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47" office:value-type="string">
            <text:p>247</text:p>
          </table:table-cell>
          <table:table-cell office:string-value="9753" office:value-type="string">
            <text:p>97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230" office:value-type="string">
            <text:p>230</text:p>
          </table:table-cell>
          <table:table-cell office:string-value="2934" office:value-type="string">
            <text:p>293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8" office:value-type="string">
            <text:p>8</text:p>
          </table:table-cell>
          <table:table-cell office:string-value="192" office:value-type="string">
            <text:p>19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5000" office:value-type="string">
            <text:p>5000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302" office:value-type="string">
            <text:p>302</text:p>
          </table:table-cell>
          <table:table-cell office:string-value="7698" office:value-type="string">
            <text:p>769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43551" office:value-type="string">
            <text:p>43551</text:p>
          </table:table-cell>
          <table:table-cell office:string-value="110449" office:value-type="string">
            <text:p>1104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7" office:value-type="string">
            <text:p>7</text:p>
          </table:table-cell>
          <table:table-cell office:string-value="258" office:value-type="string">
            <text:p>25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3423" office:value-type="string">
            <text:p>3423</text:p>
          </table:table-cell>
          <table:table-cell office:string-value="27477" office:value-type="string">
            <text:p>2747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30" office:value-type="string">
            <text:p>30</text:p>
          </table:table-cell>
          <table:table-cell office:string-value="910" office:value-type="string">
            <text:p>9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47" office:value-type="string">
            <text:p>47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22" office:value-type="string">
            <text:p>22</text:p>
          </table:table-cell>
          <table:table-cell office:string-value="874" office:value-type="string">
            <text:p>87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246" office:value-type="string">
            <text:p>1246</text:p>
          </table:table-cell>
          <table:table-cell office:string-value="31954" office:value-type="string">
            <text:p>319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700" office:value-type="string">
            <text:p>2700</text:p>
          </table:table-cell>
          <table:table-cell office:string-value="1300" office:value-type="string">
            <text:p>1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101" office:value-type="string">
            <text:p>101</text:p>
          </table:table-cell>
          <table:table-cell office:string-value="3424" office:value-type="string">
            <text:p>34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6" office:value-type="string">
            <text:p>7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31" office:value-type="string">
            <text:p>31</text:p>
          </table:table-cell>
          <table:table-cell office:string-value="429" office:value-type="string">
            <text:p>4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12" office:value-type="string">
            <text:p>12</text:p>
          </table:table-cell>
          <table:table-cell office:string-value="429" office:value-type="string">
            <text:p>4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356" office:value-type="string">
            <text:p>356</text:p>
          </table:table-cell>
          <table:table-cell office:string-value="1902" office:value-type="string">
            <text:p>19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329501" office:value-type="string">
            <text:p>329501</text:p>
          </table:table-cell>
          <table:table-cell office:string-value="95499" office:value-type="string">
            <text:p>954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41" office:value-type="string">
            <text:p>41</text:p>
          </table:table-cell>
          <table:table-cell office:string-value="79" office:value-type="string">
            <text:p>7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1" office:value-type="string">
            <text:p>1</text:p>
          </table:table-cell>
          <table:table-cell office:string-value="108999" office:value-type="string">
            <text:p>108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1" office:value-type="string">
            <text:p>1</text:p>
          </table:table-cell>
          <table:table-cell office:string-value="45999" office:value-type="string">
            <text:p>4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7686" office:value-type="string">
            <text:p>7686</text:p>
          </table:table-cell>
          <table:table-cell office:string-value="7314" office:value-type="string">
            <text:p>73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4" office:value-type="string">
            <text:p>4</text:p>
          </table:table-cell>
          <table:table-cell office:string-value="102" office:value-type="string">
            <text:p>10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04259" office:value-type="string">
            <text:p>104259</text:p>
          </table:table-cell>
          <table:table-cell office:string-value="95741" office:value-type="string">
            <text:p>957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10" office:value-type="string">
            <text:p>10</text:p>
          </table:table-cell>
          <table:table-cell office:string-value="540" office:value-type="string">
            <text:p>5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5" office:value-type="string">
            <text:p>5</text:p>
          </table:table-cell>
          <table:table-cell office:string-value="345" office:value-type="string">
            <text:p>3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4" office:value-type="string">
            <text:p>54</text:p>
          </table:table-cell>
          <table:table-cell office:string-value="446" office:value-type="string">
            <text:p>4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565" office:value-type="string">
            <text:p>2565</text:p>
          </table:table-cell>
          <table:table-cell office:string-value="77435" office:value-type="string">
            <text:p>774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252" office:value-type="string">
            <text:p>252</text:p>
          </table:table-cell>
          <table:table-cell office:string-value="9798" office:value-type="string">
            <text:p>979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1" office:value-type="string">
            <text:p>3001</text:p>
          </table:table-cell>
          <table:table-cell office:string-value="21999" office:value-type="string">
            <text:p>2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5500" office:value-type="string">
            <text:p>5500</text:p>
          </table:table-cell>
          <table:table-cell office:string-value="6500" office:value-type="string">
            <text:p>6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73" office:value-type="string">
            <text:p>73</text:p>
          </table:table-cell>
          <table:table-cell office:string-value="241" office:value-type="string">
            <text:p>24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1" office:value-type="string">
            <text:p>-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7467" office:value-type="string">
            <text:p>27467</text:p>
          </table:table-cell>
          <table:table-cell office:string-value="172533" office:value-type="string">
            <text:p>17253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90" office:value-type="string">
            <text:p>90</text:p>
          </table:table-cell>
          <table:table-cell office:string-value="360" office:value-type="string">
            <text:p>36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53701" office:value-type="string">
            <text:p>53701</text:p>
          </table:table-cell>
          <table:table-cell office:string-value="54299" office:value-type="string">
            <text:p>54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63724" office:value-type="string">
            <text:p>63724</text:p>
          </table:table-cell>
          <table:table-cell office:string-value="16276" office:value-type="string">
            <text:p>1627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430" office:value-type="string">
            <text:p>2430</text:p>
          </table:table-cell>
          <table:table-cell office:string-value="570" office:value-type="string">
            <text:p>57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13" office:value-type="string">
            <text:p>113</text:p>
          </table:table-cell>
          <table:table-cell office:string-value="1187" office:value-type="string">
            <text:p>118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74" office:value-type="string">
            <text:p>74</text:p>
          </table:table-cell>
          <table:table-cell office:string-value="1226" office:value-type="string">
            <text:p>12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2589" office:value-type="string">
            <text:p>2589</text:p>
          </table:table-cell>
          <table:table-cell office:string-value="23411" office:value-type="string">
            <text:p>2341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200" office:value-type="string">
            <text:p>8200</text:p>
          </table:table-cell>
          <table:table-cell office:string-value="1800" office:value-type="string">
            <text:p>18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6" office:value-type="string">
            <text:p>5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4" office:value-type="string">
            <text:p>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87" office:value-type="string">
            <text:p>287</text:p>
          </table:table-cell>
          <table:table-cell office:string-value="1013" office:value-type="string">
            <text:p>101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7" office:value-type="string">
            <text:p>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42" office:value-type="string">
            <text:p>142</text:p>
          </table:table-cell>
          <table:table-cell office:string-value="158" office:value-type="string">
            <text:p>1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13688" office:value-type="string">
            <text:p>13688</text:p>
          </table:table-cell>
          <table:table-cell office:string-value="18312" office:value-type="string">
            <text:p>1831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131" office:value-type="string">
            <text:p>5131</text:p>
          </table:table-cell>
          <table:table-cell office:string-value="14869" office:value-type="string">
            <text:p>148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297" office:value-type="string">
            <text:p>5297</text:p>
          </table:table-cell>
          <table:table-cell office:string-value="14703" office:value-type="string">
            <text:p>147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5" office:value-type="string">
            <text:p>3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44574" office:value-type="string">
            <text:p>44574</text:p>
          </table:table-cell>
          <table:table-cell office:string-value="180426" office:value-type="string">
            <text:p>1804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0" office:value-type="string">
            <text:p>0</text:p>
          </table:table-cell>
          <table:table-cell office:string-value="102500" office:value-type="string">
            <text:p>1025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0" office:value-type="string">
            <text:p>0</text:p>
          </table:table-cell>
          <table:table-cell office:string-value="108000" office:value-type="string">
            <text:p>108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0" office:value-type="string">
            <text:p>0</text:p>
          </table:table-cell>
          <table:table-cell office:string-value="61000" office:value-type="string">
            <text:p>6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0" office:value-type="string">
            <text:p>0</text:p>
          </table:table-cell>
          <table:table-cell office:string-value="20200" office:value-type="string">
            <text:p>202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500" office:value-type="string">
            <text:p>4500</text:p>
          </table:table-cell>
          <table:table-cell office:string-value="35500" office:value-type="string">
            <text:p>35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183000" office:value-type="string">
            <text:p>18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6827" office:value-type="string">
            <text:p>6827</text:p>
          </table:table-cell>
          <table:table-cell office:string-value="573" office:value-type="string">
            <text:p>5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042" office:value-type="string">
            <text:p>2042</text:p>
          </table:table-cell>
          <table:table-cell office:string-value="297958" office:value-type="string">
            <text:p>29795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63912" office:value-type="string">
            <text:p>163912</text:p>
          </table:table-cell>
          <table:table-cell office:string-value="111088" office:value-type="string">
            <text:p>1110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350" office:value-type="string">
            <text:p>1350</text:p>
          </table:table-cell>
          <table:table-cell office:string-value="480" office:value-type="string">
            <text:p>4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0" office:value-type="string">
            <text:p>30</text:p>
          </table:table-cell>
          <table:table-cell office:string-value="970" office:value-type="string">
            <text:p>9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101" office:value-type="string">
            <text:p>10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5" office:value-type="string">
            <text:p>3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25" office:value-type="string">
            <text:p>25</text:p>
          </table:table-cell>
          <table:table-cell office:string-value="55" office:value-type="string">
            <text:p>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204" office:value-type="string">
            <text:p>1204</text:p>
          </table:table-cell>
          <table:table-cell office:string-value="4796" office:value-type="string">
            <text:p>47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123647" office:value-type="string">
            <text:p>123647</text:p>
          </table:table-cell>
          <table:table-cell office:string-value="13153" office:value-type="string">
            <text:p>1315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0181" office:value-type="string">
            <text:p>10181</text:p>
          </table:table-cell>
          <table:table-cell office:string-value="79819" office:value-type="string">
            <text:p>798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100" office:value-type="string">
            <text:p>4100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7380" office:value-type="string">
            <text:p>17380</text:p>
          </table:table-cell>
          <table:table-cell office:string-value="4620" office:value-type="string">
            <text:p>46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95546" office:value-type="string">
            <text:p>95546</text:p>
          </table:table-cell>
          <table:table-cell office:string-value="44454" office:value-type="string">
            <text:p>444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3000" office:value-type="string">
            <text:p>3000</text:p>
          </table:table-cell>
          <table:table-cell office:string-value="19700" office:value-type="string">
            <text:p>19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5434" office:value-type="string">
            <text:p>65434</text:p>
          </table:table-cell>
          <table:table-cell office:string-value="34566" office:value-type="string">
            <text:p>3456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50061" office:value-type="string">
            <text:p>50061</text:p>
          </table:table-cell>
          <table:table-cell office:string-value="59939" office:value-type="string">
            <text:p>599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30" office:value-type="string">
            <text:p>30</text:p>
          </table:table-cell>
          <table:table-cell office:string-value="670" office:value-type="string">
            <text:p>67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3734" office:value-type="string">
            <text:p>3734</text:p>
          </table:table-cell>
          <table:table-cell office:string-value="51266" office:value-type="string">
            <text:p>5126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25001" office:value-type="string">
            <text:p>25001</text:p>
          </table:table-cell>
          <table:table-cell office:string-value="68999" office:value-type="string">
            <text:p>68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35000" office:value-type="string">
            <text:p>135000</text:p>
          </table:table-cell>
          <table:table-cell office:string-value="5001" office:value-type="string">
            <text:p>500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36" office:value-type="string">
            <text:p>36</text:p>
          </table:table-cell>
          <table:table-cell office:string-value="494" office:value-type="string">
            <text:p>49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38" office:value-type="string">
            <text:p>38</text:p>
          </table:table-cell>
          <table:table-cell office:string-value="362" office:value-type="string">
            <text:p>36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10" office:value-type="string">
            <text:p>10</text:p>
          </table:table-cell>
          <table:table-cell office:string-value="690" office:value-type="string">
            <text:p>6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49755" office:value-type="string">
            <text:p>49755</text:p>
          </table:table-cell>
          <table:table-cell office:string-value="130245" office:value-type="string">
            <text:p>1302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7" office:value-type="string">
            <text:p>37</text:p>
          </table:table-cell>
          <table:table-cell office:string-value="263" office:value-type="string">
            <text:p>26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1" office:value-type="string">
            <text:p>15001</text:p>
          </table:table-cell>
          <table:table-cell office:string-value="144999" office:value-type="string">
            <text:p>14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818" office:value-type="string">
            <text:p>818</text:p>
          </table:table-cell>
          <table:table-cell office:string-value="2182" office:value-type="string">
            <text:p>218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32795" office:value-type="string">
            <text:p>32795</text:p>
          </table:table-cell>
          <table:table-cell office:string-value="58205" office:value-type="string">
            <text:p>5820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" office:value-type="string">
            <text:p>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40700" office:value-type="string">
            <text:p>40700</text:p>
          </table:table-cell>
          <table:table-cell office:string-value="71700" office:value-type="string">
            <text:p>717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5001" office:value-type="string">
            <text:p>5001</text:p>
          </table:table-cell>
          <table:table-cell office:string-value="51999" office:value-type="string">
            <text:p>5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" office:value-type="string">
            <text:p>-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1" office:value-type="string">
            <text:p>1</text:p>
          </table:table-cell>
          <table:table-cell office:string-value="1799" office:value-type="string">
            <text:p>1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3073" office:value-type="string">
            <text:p>3073</text:p>
          </table:table-cell>
          <table:table-cell office:string-value="5377" office:value-type="string">
            <text:p>537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39" office:value-type="string">
            <text:p>39</text:p>
          </table:table-cell>
          <table:table-cell office:string-value="66" office:value-type="string">
            <text:p>6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7" office:value-type="string">
            <text:p>7</text:p>
          </table:table-cell>
          <table:table-cell office:string-value="5481" office:value-type="string">
            <text:p>54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13" office:value-type="string">
            <text:p>13</text:p>
          </table:table-cell>
          <table:table-cell office:string-value="6337" office:value-type="string">
            <text:p>63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4" office:value-type="string">
            <text:p>4</text:p>
          </table:table-cell>
          <table:table-cell office:string-value="1207" office:value-type="string">
            <text:p>120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1" office:value-type="string">
            <text:p>1</text:p>
          </table:table-cell>
          <table:table-cell office:string-value="27326" office:value-type="string">
            <text:p>2732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002" office:value-type="string">
            <text:p>1002</text:p>
          </table:table-cell>
          <table:table-cell office:string-value="9998" office:value-type="string">
            <text:p>99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6201" office:value-type="string">
            <text:p>16201</text:p>
          </table:table-cell>
          <table:table-cell office:string-value="47159" office:value-type="string">
            <text:p>471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49" office:value-type="string">
            <text:p>49</text:p>
          </table:table-cell>
          <table:table-cell office:string-value="1451" office:value-type="string">
            <text:p>145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950" office:value-type="string">
            <text:p>4950</text:p>
          </table:table-cell>
          <table:table-cell office:string-value="15050" office:value-type="string">
            <text:p>150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97" office:value-type="string">
            <text:p>97</text:p>
          </table:table-cell>
          <table:table-cell office:string-value="3" office:value-type="string">
            <text:p>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031" office:value-type="string">
            <text:p>6031</text:p>
          </table:table-cell>
          <table:table-cell office:string-value="8969" office:value-type="string">
            <text:p>896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50448" office:value-type="string">
            <text:p>50448</text:p>
          </table:table-cell>
          <table:table-cell office:string-value="74552" office:value-type="string">
            <text:p>7455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65" office:value-type="string">
            <text:p>265</text:p>
          </table:table-cell>
          <table:table-cell office:string-value="735" office:value-type="string">
            <text:p>73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25001" office:value-type="string">
            <text:p>12500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890" office:value-type="string">
            <text:p>890</text:p>
          </table:table-cell>
          <table:table-cell office:string-value="4110" office:value-type="string">
            <text:p>411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98" office:value-type="string">
            <text:p>198</text:p>
          </table:table-cell>
          <table:table-cell office:string-value="3802" office:value-type="string">
            <text:p>380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5001" office:value-type="string">
            <text:p>25001</text:p>
          </table:table-cell>
          <table:table-cell office:string-value="174999" office:value-type="string">
            <text:p>17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400" office:value-type="string">
            <text:p>40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416" office:value-type="string">
            <text:p>1416</text:p>
          </table:table-cell>
          <table:table-cell office:string-value="1584" office:value-type="string">
            <text:p>15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" office:value-type="string">
            <text:p>20000</text:p>
          </table:table-cell>
          <table:table-cell office:string-value="180000" office:value-type="string">
            <text:p>18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1825" office:value-type="string">
            <text:p>1825</text:p>
          </table:table-cell>
          <table:table-cell office:string-value="1535" office:value-type="string">
            <text:p>153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2" office:value-type="string">
            <text:p>-2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25213" office:value-type="string">
            <text:p>25213</text:p>
          </table:table-cell>
          <table:table-cell office:string-value="149787" office:value-type="string">
            <text:p>14978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72485" office:value-type="string">
            <text:p>72485</text:p>
          </table:table-cell>
          <table:table-cell office:string-value="47515" office:value-type="string">
            <text:p>4751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61055" office:value-type="string">
            <text:p>61055</text:p>
          </table:table-cell>
          <table:table-cell office:string-value="58945" office:value-type="string">
            <text:p>589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046" office:value-type="string">
            <text:p>1046</text:p>
          </table:table-cell>
          <table:table-cell office:string-value="2454" office:value-type="string">
            <text:p>24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42260" office:value-type="string">
            <text:p>42260</text:p>
          </table:table-cell>
          <table:table-cell office:string-value="57740" office:value-type="string">
            <text:p>5774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193" office:value-type="string">
            <text:p>1193</text:p>
          </table:table-cell>
          <table:table-cell office:string-value="507" office:value-type="string">
            <text:p>5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1062" office:value-type="string">
            <text:p>1062</text:p>
          </table:table-cell>
          <table:table-cell office:string-value="138938" office:value-type="string">
            <text:p>13893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6" office:value-type="string">
            <text:p>36</text:p>
          </table:table-cell>
          <table:table-cell office:string-value="1964" office:value-type="string">
            <text:p>196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35266" office:value-type="string">
            <text:p>35266</text:p>
          </table:table-cell>
          <table:table-cell office:string-value="49734" office:value-type="string">
            <text:p>4973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112" office:value-type="string">
            <text:p>112</text:p>
          </table:table-cell>
          <table:table-cell office:string-value="399888" office:value-type="string">
            <text:p>39988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87370" office:value-type="string">
            <text:p>87370</text:p>
          </table:table-cell>
          <table:table-cell office:string-value="312630" office:value-type="string">
            <text:p>3126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000" office:value-type="string">
            <text:p>1000</text:p>
          </table:table-cell>
          <table:table-cell office:string-value="50400" office:value-type="string">
            <text:p>504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270" office:value-type="string">
            <text:p>270</text:p>
          </table:table-cell>
          <table:table-cell office:string-value="723" office:value-type="string">
            <text:p>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0001" office:value-type="string">
            <text:p>30001</text:p>
          </table:table-cell>
          <table:table-cell office:string-value="389999" office:value-type="string">
            <text:p>3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750" office:value-type="string">
            <text:p>750</text:p>
          </table:table-cell>
          <table:table-cell office:string-value="79250" office:value-type="string">
            <text:p>792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1774" office:value-type="string">
            <text:p>1774</text:p>
          </table:table-cell>
          <table:table-cell office:string-value="1476" office:value-type="string">
            <text:p>147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25061" office:value-type="string">
            <text:p>25061</text:p>
          </table:table-cell>
          <table:table-cell office:string-value="64939" office:value-type="string">
            <text:p>649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745" office:value-type="string">
            <text:p>3745</text:p>
          </table:table-cell>
          <table:table-cell office:string-value="36255" office:value-type="string">
            <text:p>362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" office:value-type="string">
            <text:p>1</text:p>
          </table:table-cell>
          <table:table-cell office:string-value="172999" office:value-type="string">
            <text:p>17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1" office:value-type="string">
            <text:p>11</text:p>
          </table:table-cell>
          <table:table-cell office:string-value="64989" office:value-type="string">
            <text:p>6498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601" office:value-type="string">
            <text:p>2601</text:p>
          </table:table-cell>
          <table:table-cell office:string-value="7399" office:value-type="string">
            <text:p>7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58528" office:value-type="string">
            <text:p>158528</text:p>
          </table:table-cell>
          <table:table-cell office:string-value="385472" office:value-type="string">
            <text:p>3854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30295" office:value-type="string">
            <text:p>30295</text:p>
          </table:table-cell>
          <table:table-cell office:string-value="54805" office:value-type="string">
            <text:p>5480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4238" office:value-type="string">
            <text:p>4238</text:p>
          </table:table-cell>
          <table:table-cell office:string-value="18562" office:value-type="string">
            <text:p>185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953" office:value-type="string">
            <text:p>953</text:p>
          </table:table-cell>
          <table:table-cell office:string-value="8303" office:value-type="string">
            <text:p>83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532" office:value-type="string">
            <text:p>532</text:p>
          </table:table-cell>
          <table:table-cell office:string-value="2768" office:value-type="string">
            <text:p>276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4077" office:value-type="string">
            <text:p>34077</text:p>
          </table:table-cell>
          <table:table-cell office:string-value="40923" office:value-type="string">
            <text:p>4092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65278" office:value-type="string">
            <text:p>65278</text:p>
          </table:table-cell>
          <table:table-cell office:string-value="32722" office:value-type="string">
            <text:p>3272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0" office:value-type="string">
            <text:p>0</text:p>
          </table:table-cell>
          <table:table-cell office:string-value="1182" office:value-type="string">
            <text:p>11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85" office:value-type="string">
            <text:p>85</text:p>
          </table:table-cell>
          <table:table-cell office:string-value="3165" office:value-type="string">
            <text:p>31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125501" office:value-type="string">
            <text:p>125501</text:p>
          </table:table-cell>
          <table:table-cell office:string-value="149499" office:value-type="string">
            <text:p>1494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217" office:value-type="string">
            <text:p>3217</text:p>
          </table:table-cell>
          <table:table-cell office:string-value="34783" office:value-type="string">
            <text:p>347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272455" office:value-type="string">
            <text:p>272455</text:p>
          </table:table-cell>
          <table:table-cell office:string-value="81745" office:value-type="string">
            <text:p>817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985" office:value-type="string">
            <text:p>985</text:p>
          </table:table-cell>
          <table:table-cell office:string-value="83015" office:value-type="string">
            <text:p>8301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5136" office:value-type="string">
            <text:p>5136</text:p>
          </table:table-cell>
          <table:table-cell office:string-value="124864" office:value-type="string">
            <text:p>1248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75001" office:value-type="string">
            <text:p>7500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35879" office:value-type="string">
            <text:p>35879</text:p>
          </table:table-cell>
          <table:table-cell office:string-value="279121" office:value-type="string">
            <text:p>27912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14792" office:value-type="string">
            <text:p>14792</text:p>
          </table:table-cell>
          <table:table-cell office:string-value="135208" office:value-type="string">
            <text:p>13520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8161" office:value-type="string">
            <text:p>8161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237" office:value-type="string">
            <text:p>1237</text:p>
          </table:table-cell>
          <table:table-cell office:string-value="19763" office:value-type="string">
            <text:p>1976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47" office:value-type="string">
            <text:p>47</text:p>
          </table:table-cell>
          <table:table-cell office:string-value="453" office:value-type="string">
            <text:p>45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402825" office:value-type="string">
            <text:p>402825</text:p>
          </table:table-cell>
          <table:table-cell office:string-value="697175" office:value-type="string">
            <text:p>6971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207593" office:value-type="string">
            <text:p>207593</text:p>
          </table:table-cell>
          <table:table-cell office:string-value="595407" office:value-type="string">
            <text:p>5954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2701" office:value-type="string">
            <text:p>2701</text:p>
          </table:table-cell>
          <table:table-cell office:string-value="12299" office:value-type="string">
            <text:p>12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58201" office:value-type="string">
            <text:p>1058201</text:p>
          </table:table-cell>
          <table:table-cell office:string-value="41799" office:value-type="string">
            <text:p>4179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" office:value-type="string">
            <text:p>1</text:p>
          </table:table-cell>
          <table:table-cell office:string-value="19999" office:value-type="string">
            <text:p>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6000" office:value-type="string">
            <text:p>6000</text:p>
          </table:table-cell>
          <table:table-cell office:string-value="129000" office:value-type="string">
            <text:p>129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1401" office:value-type="string">
            <text:p>1401</text:p>
          </table:table-cell>
          <table:table-cell office:string-value="30599" office:value-type="string">
            <text:p>305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4633" office:value-type="string">
            <text:p>4633</text:p>
          </table:table-cell>
          <table:table-cell office:string-value="7817" office:value-type="string">
            <text:p>781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15" office:value-type="string">
            <text:p>15</text:p>
          </table:table-cell>
          <table:table-cell office:string-value="5226" office:value-type="string">
            <text:p>52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525" office:value-type="string">
            <text:p>525</text:p>
          </table:table-cell>
          <table:table-cell office:string-value="15075" office:value-type="string">
            <text:p>150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1883" office:value-type="string">
            <text:p>1883</text:p>
          </table:table-cell>
          <table:table-cell office:string-value="29654" office:value-type="string">
            <text:p>296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6273" office:value-type="string">
            <text:p>46273</text:p>
          </table:table-cell>
          <table:table-cell office:string-value="153727" office:value-type="string">
            <text:p>1537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92185" office:value-type="string">
            <text:p>92185</text:p>
          </table:table-cell>
          <table:table-cell office:string-value="40507" office:value-type="string">
            <text:p>405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65631" office:value-type="string">
            <text:p>65631</text:p>
          </table:table-cell>
          <table:table-cell office:string-value="409369" office:value-type="string">
            <text:p>40936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04:44:20</meta:creation-date>
    <meta:editing-cycles>1</meta:editing-cycles>
    <dc:language>en</dc:language>
    <dc:creator>ZETHOU-WWEXT02P$</dc:creator>
    <dc:date>2026-08-07T04:44:21</dc:date>
    <meta:editing-duration>PT1.145S</meta:editing-duration>
  </office:meta>
</office:document-meta>
</file>