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00" office:value-type="string">
            <text:p>20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000" office:value-type="string">
            <text:p>6000</text:p>
          </table:table-cell>
          <table:table-cell office:string-value="44000" office:value-type="string">
            <text:p>4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9000" office:value-type="string">
            <text:p>29000</text:p>
          </table:table-cell>
          <table:table-cell office:string-value="41000" office:value-type="string">
            <text:p>4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0682" office:value-type="string">
            <text:p>30682</text:p>
          </table:table-cell>
          <table:table-cell office:string-value="122701" office:value-type="string">
            <text:p>12270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653" office:value-type="string">
            <text:p>3653</text:p>
          </table:table-cell>
          <table:table-cell office:string-value="2447" office:value-type="string">
            <text:p>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611" office:value-type="string">
            <text:p>3611</text:p>
          </table:table-cell>
          <table:table-cell office:string-value="2389" office:value-type="string">
            <text:p>23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" office:value-type="string">
            <text:p>304</text:p>
          </table:table-cell>
          <table:table-cell office:string-value="4696" office:value-type="string">
            <text:p>4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5" office:value-type="string">
            <text:p>495</text:p>
          </table:table-cell>
          <table:table-cell office:string-value="19505" office:value-type="string">
            <text:p>195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600" office:value-type="string">
            <text:p>16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3620" office:value-type="string">
            <text:p>13620</text:p>
          </table:table-cell>
          <table:table-cell office:string-value="61380" office:value-type="string">
            <text:p>613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01" office:value-type="string">
            <text:p>2101</text:p>
          </table:table-cell>
          <table:table-cell office:string-value="7899" office:value-type="string">
            <text:p>7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90" office:value-type="string">
            <text:p>490</text:p>
          </table:table-cell>
          <table:table-cell office:string-value="1410" office:value-type="string">
            <text:p>14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49" office:value-type="string">
            <text:p>1249</text:p>
          </table:table-cell>
          <table:table-cell office:string-value="6251" office:value-type="string">
            <text:p>62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47" office:value-type="string">
            <text:p>1547</text:p>
          </table:table-cell>
          <table:table-cell office:string-value="12453" office:value-type="string">
            <text:p>124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8" office:value-type="string">
            <text:p>68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497" office:value-type="string">
            <text:p>4497</text:p>
          </table:table-cell>
          <table:table-cell office:string-value="6503" office:value-type="string">
            <text:p>6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74" office:value-type="string">
            <text:p>274</text:p>
          </table:table-cell>
          <table:table-cell office:string-value="4226" office:value-type="string">
            <text:p>4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01815" office:value-type="string">
            <text:p>101815</text:p>
          </table:table-cell>
          <table:table-cell office:string-value="134985" office:value-type="string">
            <text:p>1349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8114" office:value-type="string">
            <text:p>18114</text:p>
          </table:table-cell>
          <table:table-cell office:string-value="71886" office:value-type="string">
            <text:p>71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4059" office:value-type="string">
            <text:p>4059</text:p>
          </table:table-cell>
          <table:table-cell office:string-value="8441" office:value-type="string">
            <text:p>8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51862" office:value-type="string">
            <text:p>151862</text:p>
          </table:table-cell>
          <table:table-cell office:string-value="663138" office:value-type="string">
            <text:p>6631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1" office:value-type="string">
            <text:p>31</text:p>
          </table:table-cell>
          <table:table-cell office:string-value="1769" office:value-type="string">
            <text:p>1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94" office:value-type="string">
            <text:p>94</text:p>
          </table:table-cell>
          <table:table-cell office:string-value="1906" office:value-type="string">
            <text:p>1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95" office:value-type="string">
            <text:p>95</text:p>
          </table:table-cell>
          <table:table-cell office:string-value="1105" office:value-type="string">
            <text:p>1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80" office:value-type="string">
            <text:p>1380</text:p>
          </table:table-cell>
          <table:table-cell office:string-value="48620" office:value-type="string">
            <text:p>486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663" office:value-type="string">
            <text:p>20663</text:p>
          </table:table-cell>
          <table:table-cell office:string-value="104337" office:value-type="string">
            <text:p>10433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13" office:value-type="string">
            <text:p>1013</text:p>
          </table:table-cell>
          <table:table-cell office:string-value="48987" office:value-type="string">
            <text:p>489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80400" office:value-type="string">
            <text:p>580400</text:p>
          </table:table-cell>
          <table:table-cell office:string-value="319600" office:value-type="string">
            <text:p>319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733" office:value-type="string">
            <text:p>43733</text:p>
          </table:table-cell>
          <table:table-cell office:string-value="52267" office:value-type="string">
            <text:p>5226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824" office:value-type="string">
            <text:p>78824</text:p>
          </table:table-cell>
          <table:table-cell office:string-value="191176" office:value-type="string">
            <text:p>1911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23356" office:value-type="string">
            <text:p>523356</text:p>
          </table:table-cell>
          <table:table-cell office:string-value="326644" office:value-type="string">
            <text:p>3266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29922" office:value-type="string">
            <text:p>29922</text:p>
          </table:table-cell>
          <table:table-cell office:string-value="21078" office:value-type="string">
            <text:p>210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2633" office:value-type="string">
            <text:p>12633</text:p>
          </table:table-cell>
          <table:table-cell office:string-value="22367" office:value-type="string">
            <text:p>223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49" office:value-type="string">
            <text:p>49</text:p>
          </table:table-cell>
          <table:table-cell office:string-value="264951" office:value-type="string">
            <text:p>26495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3891" office:value-type="string">
            <text:p>53891</text:p>
          </table:table-cell>
          <table:table-cell office:string-value="46109" office:value-type="string">
            <text:p>461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36" office:value-type="string">
            <text:p>236</text:p>
          </table:table-cell>
          <table:table-cell office:string-value="49764" office:value-type="string">
            <text:p>497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2128" office:value-type="string">
            <text:p>12128</text:p>
          </table:table-cell>
          <table:table-cell office:string-value="673872" office:value-type="string">
            <text:p>6738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5800" office:value-type="string">
            <text:p>5800</text:p>
          </table:table-cell>
          <table:table-cell office:string-value="194200" office:value-type="string">
            <text:p>194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05955" office:value-type="string">
            <text:p>105955</text:p>
          </table:table-cell>
          <table:table-cell office:string-value="208045" office:value-type="string">
            <text:p>2080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08" office:value-type="string">
            <text:p>1408</text:p>
          </table:table-cell>
          <table:table-cell office:string-value="8592" office:value-type="string">
            <text:p>85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51" office:value-type="string">
            <text:p>151</text:p>
          </table:table-cell>
          <table:table-cell office:string-value="3849" office:value-type="string">
            <text:p>38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1" office:value-type="string">
            <text:p>461</text:p>
          </table:table-cell>
          <table:table-cell office:string-value="4539" office:value-type="string">
            <text:p>4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" office:value-type="string">
            <text:p>40</text:p>
          </table:table-cell>
          <table:table-cell office:string-value="960" office:value-type="string">
            <text:p>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31" office:value-type="string">
            <text:p>231</text:p>
          </table:table-cell>
          <table:table-cell office:string-value="2118" office:value-type="string">
            <text:p>2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" office:value-type="string">
            <text:p>18</text:p>
          </table:table-cell>
          <table:table-cell office:string-value="975" office:value-type="string">
            <text:p>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423" office:value-type="string">
            <text:p>423</text:p>
          </table:table-cell>
          <table:table-cell office:string-value="3839" office:value-type="string">
            <text:p>38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58" office:value-type="string">
            <text:p>258</text:p>
          </table:table-cell>
          <table:table-cell office:string-value="3342" office:value-type="string">
            <text:p>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5845" office:value-type="string">
            <text:p>15845</text:p>
          </table:table-cell>
          <table:table-cell office:string-value="239155" office:value-type="string">
            <text:p>2391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4" office:value-type="string">
            <text:p>114</text:p>
          </table:table-cell>
          <table:table-cell office:string-value="9886" office:value-type="string">
            <text:p>9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0:00:06</meta:creation-date>
    <meta:editing-cycles>1</meta:editing-cycles>
    <dc:language>en</dc:language>
    <dc:creator>ZETHOU-WWEXT02P$</dc:creator>
    <dc:date>2025-05-04T00:00:06</dc:date>
    <meta:editing-duration>PT0.192S</meta:editing-duration>
  </office:meta>
</office:document-meta>
</file>