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3601" office:value-type="string">
            <text:p>13601</text:p>
          </table:table-cell>
          <table:table-cell office:string-value="211399" office:value-type="string">
            <text:p>2113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50" office:value-type="string">
            <text:p>1850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0800" office:value-type="string">
            <text:p>30800</text:p>
          </table:table-cell>
          <table:table-cell office:string-value="39200" office:value-type="string">
            <text:p>39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3961" office:value-type="string">
            <text:p>43961</text:p>
          </table:table-cell>
          <table:table-cell office:string-value="109422" office:value-type="string">
            <text:p>109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8" office:value-type="string">
            <text:p>248</text:p>
          </table:table-cell>
          <table:table-cell office:string-value="4752" office:value-type="string">
            <text:p>4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747" office:value-type="string">
            <text:p>747</text:p>
          </table:table-cell>
          <table:table-cell office:string-value="19253" office:value-type="string">
            <text:p>19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461" office:value-type="string">
            <text:p>3461</text:p>
          </table:table-cell>
          <table:table-cell office:string-value="2439" office:value-type="string">
            <text:p>24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602" office:value-type="string">
            <text:p>34602</text:p>
          </table:table-cell>
          <table:table-cell office:string-value="40398" office:value-type="string">
            <text:p>403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22" office:value-type="string">
            <text:p>422</text:p>
          </table:table-cell>
          <table:table-cell office:string-value="1478" office:value-type="string">
            <text:p>14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840" office:value-type="string">
            <text:p>840</text:p>
          </table:table-cell>
          <table:table-cell office:string-value="6660" office:value-type="string">
            <text:p>66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7639" office:value-type="string">
            <text:p>7639</text:p>
          </table:table-cell>
          <table:table-cell office:string-value="3361" office:value-type="string">
            <text:p>33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5092" office:value-type="string">
            <text:p>95092</text:p>
          </table:table-cell>
          <table:table-cell office:string-value="141708" office:value-type="string">
            <text:p>141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5128" office:value-type="string">
            <text:p>5128</text:p>
          </table:table-cell>
          <table:table-cell office:string-value="84872" office:value-type="string">
            <text:p>848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69042" office:value-type="string">
            <text:p>169042</text:p>
          </table:table-cell>
          <table:table-cell office:string-value="645958" office:value-type="string">
            <text:p>645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3" office:value-type="string">
            <text:p>43</text:p>
          </table:table-cell>
          <table:table-cell office:string-value="1757" office:value-type="string">
            <text:p>1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" office:value-type="string">
            <text:p>55</text:p>
          </table:table-cell>
          <table:table-cell office:string-value="1945" office:value-type="string">
            <text:p>1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0" office:value-type="string">
            <text:p>30</text:p>
          </table:table-cell>
          <table:table-cell office:string-value="1327" office:value-type="string">
            <text:p>13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59" office:value-type="string">
            <text:p>1559</text:p>
          </table:table-cell>
          <table:table-cell office:string-value="48441" office:value-type="string">
            <text:p>484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83" office:value-type="string">
            <text:p>8983</text:p>
          </table:table-cell>
          <table:table-cell office:string-value="116017" office:value-type="string">
            <text:p>11601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58" office:value-type="string">
            <text:p>1558</text:p>
          </table:table-cell>
          <table:table-cell office:string-value="48442" office:value-type="string">
            <text:p>484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16072" office:value-type="string">
            <text:p>516072</text:p>
          </table:table-cell>
          <table:table-cell office:string-value="383928" office:value-type="string">
            <text:p>38392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859" office:value-type="string">
            <text:p>7859</text:p>
          </table:table-cell>
          <table:table-cell office:string-value="88141" office:value-type="string">
            <text:p>881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7120" office:value-type="string">
            <text:p>77120</text:p>
          </table:table-cell>
          <table:table-cell office:string-value="192880" office:value-type="string">
            <text:p>19288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63404" office:value-type="string">
            <text:p>463404</text:p>
          </table:table-cell>
          <table:table-cell office:string-value="386596" office:value-type="string">
            <text:p>38659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0097" office:value-type="string">
            <text:p>50097</text:p>
          </table:table-cell>
          <table:table-cell office:string-value="500703" office:value-type="string">
            <text:p>50070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96" office:value-type="string">
            <text:p>496</text:p>
          </table:table-cell>
          <table:table-cell office:string-value="49504" office:value-type="string">
            <text:p>495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7948" office:value-type="string">
            <text:p>47948</text:p>
          </table:table-cell>
          <table:table-cell office:string-value="638052" office:value-type="string">
            <text:p>6380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9" office:value-type="string">
            <text:p>49</text:p>
          </table:table-cell>
          <table:table-cell office:string-value="4513" office:value-type="string">
            <text:p>45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02903" office:value-type="string">
            <text:p>102903</text:p>
          </table:table-cell>
          <table:table-cell office:string-value="211097" office:value-type="string">
            <text:p>2110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54" office:value-type="string">
            <text:p>2454</text:p>
          </table:table-cell>
          <table:table-cell office:string-value="7546" office:value-type="string">
            <text:p>7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" office:value-type="string">
            <text:p>265</text:p>
          </table:table-cell>
          <table:table-cell office:string-value="3735" office:value-type="string">
            <text:p>3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87" office:value-type="string">
            <text:p>387</text:p>
          </table:table-cell>
          <table:table-cell office:string-value="4613" office:value-type="string">
            <text:p>4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" office:value-type="string">
            <text:p>29</text:p>
          </table:table-cell>
          <table:table-cell office:string-value="964" office:value-type="string">
            <text:p>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63" office:value-type="string">
            <text:p>263</text:p>
          </table:table-cell>
          <table:table-cell office:string-value="3999" office:value-type="string">
            <text:p>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6000" office:value-type="string">
            <text:p>26000</text:p>
          </table:table-cell>
          <table:table-cell office:string-value="110000" office:value-type="string">
            <text:p>1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42843" office:value-type="string">
            <text:p>42843</text:p>
          </table:table-cell>
          <table:table-cell office:string-value="212157" office:value-type="string">
            <text:p>21215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00" office:value-type="string">
            <text:p>600</text:p>
          </table:table-cell>
          <table:table-cell office:string-value="9400" office:value-type="string">
            <text:p>9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85" office:value-type="string">
            <text:p>1985</text:p>
          </table:table-cell>
          <table:table-cell office:string-value="9015" office:value-type="string">
            <text:p>90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42:06</meta:creation-date>
    <meta:editing-cycles>1</meta:editing-cycles>
    <dc:language>en</dc:language>
    <dc:creator>ZETHOU-WWEXT01P$</dc:creator>
    <dc:date>2026-06-22T22:42:07</dc:date>
    <meta:editing-duration>PT0.267S</meta:editing-duration>
  </office:meta>
</office:document-meta>
</file>