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290960" office:value-type="string">
            <text:p>290960</text:p>
          </table:table-cell>
          <table:table-cell office:string-value="709040" office:value-type="string">
            <text:p>70904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6" office:value-type="string">
            <text:p>13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47" office:value-type="string">
            <text:p>147</text:p>
          </table:table-cell>
          <table:table-cell office:string-value="999853" office:value-type="string">
            <text:p>99985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50" office:value-type="string">
            <text:p>1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50000" office:value-type="string">
            <text:p>1350000</text:p>
          </table:table-cell>
          <table:table-cell office:string-value="1000000" office:value-type="string">
            <text:p>1000000</text:p>
          </table:table-cell>
          <table:table-cell office:string-value="138364" office:value-type="string">
            <text:p>138364</text:p>
          </table:table-cell>
          <table:table-cell office:string-value="861636" office:value-type="string">
            <text:p>86163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5" office:value-type="string">
            <text:p>1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43366" office:value-type="string">
            <text:p>43366</text:p>
          </table:table-cell>
          <table:table-cell office:string-value="1356634" office:value-type="string">
            <text:p>135663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0" office:value-type="string">
            <text:p>0</text:p>
          </table:table-cell>
          <table:table-cell office:string-value="1400000" office:value-type="string">
            <text:p>14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Columbia Gulf Transmission LLC" office:value-type="string">
            <text:p>Columbia Gulf Transmission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0" office:value-type="string">
            <text:p>0</text:p>
          </table:table-cell>
          <table:table-cell office:string-value="100" office:value-type="string">
            <text:p>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60000" office:value-type="string">
            <text:p>560000</text:p>
          </table:table-cell>
          <table:table-cell office:string-value="500000" office:value-type="string">
            <text:p>500000</text:p>
          </table:table-cell>
          <table:table-cell office:string-value="57000" office:value-type="string">
            <text:p>57000</text:p>
          </table:table-cell>
          <table:table-cell office:string-value="443000" office:value-type="string">
            <text:p>443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VMH Gas, LLC" office:value-type="string">
            <text:p>VMH Ga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92809" office:value-type="string">
            <text:p>192809</text:p>
          </table:table-cell>
          <table:table-cell office:string-value="307191" office:value-type="string">
            <text:p>307191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idcoast Pipelines (East Texas) LP" office:value-type="string">
            <text:p>Midcoast Pipelines (East Texas)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1000" office:value-type="string">
            <text:p>141000</text:p>
          </table:table-cell>
          <table:table-cell office:string-value="100000" office:value-type="string">
            <text:p>100000</text:p>
          </table:table-cell>
          <table:table-cell office:string-value="50310" office:value-type="string">
            <text:p>50310</text:p>
          </table:table-cell>
          <table:table-cell office:string-value="49690" office:value-type="string">
            <text:p>4969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7346" office:value-type="string">
            <text:p>247346</text:p>
          </table:table-cell>
          <table:table-cell office:string-value="247346" office:value-type="string">
            <text:p>247346</text:p>
          </table:table-cell>
          <table:table-cell office:string-value="5400" office:value-type="string">
            <text:p>5400</text:p>
          </table:table-cell>
          <table:table-cell office:string-value="241946" office:value-type="string">
            <text:p>24194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6596" office:value-type="string">
            <text:p>256596</text:p>
          </table:table-cell>
          <table:table-cell office:string-value="250000" office:value-type="string">
            <text:p>250000</text:p>
          </table:table-cell>
          <table:table-cell office:string-value="45100" office:value-type="string">
            <text:p>45100</text:p>
          </table:table-cell>
          <table:table-cell office:string-value="204900" office:value-type="string">
            <text:p>204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Markwest Energy East Texas Gas Company" office:value-type="string">
            <text:p>Markwest Energy East Texas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0000" office:value-type="string">
            <text:p>270000</text:p>
          </table:table-cell>
          <table:table-cell office:string-value="270000" office:value-type="string">
            <text:p>270000</text:p>
          </table:table-cell>
          <table:table-cell office:string-value="0" office:value-type="string">
            <text:p>0</text:p>
          </table:table-cell>
          <table:table-cell office:string-value="270000" office:value-type="string">
            <text:p>27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TGG Pipeline, LTD" office:value-type="string">
            <text:p>TGG Pipeline, LTD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7" office:value-type="string">
            <text:p>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94146" office:value-type="string">
            <text:p>94146</text:p>
          </table:table-cell>
          <table:table-cell office:string-value="115854" office:value-type="string">
            <text:p>115854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900" office:value-type="string">
            <text:p>3900</text:p>
          </table:table-cell>
          <table:table-cell office:string-value="96100" office:value-type="string">
            <text:p>96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56000" office:value-type="string">
            <text:p>956000</text:p>
          </table:table-cell>
          <table:table-cell office:string-value="800000" office:value-type="string">
            <text:p>800000</text:p>
          </table:table-cell>
          <table:table-cell office:string-value="561998" office:value-type="string">
            <text:p>561998</text:p>
          </table:table-cell>
          <table:table-cell office:string-value="238002" office:value-type="string">
            <text:p>238002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emini Carthage Pipeline, LLC" office:value-type="string">
            <text:p>Gemini Carthag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" office:value-type="string">
            <text:p>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211" office:value-type="string">
            <text:p>5211</text:p>
          </table:table-cell>
          <table:table-cell office:string-value="59789" office:value-type="string">
            <text:p>5978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" office:value-type="string">
            <text:p>1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4394" office:value-type="string">
            <text:p>4394</text:p>
          </table:table-cell>
          <table:table-cell office:string-value="155606" office:value-type="string">
            <text:p>15560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391000" office:value-type="string">
            <text:p>391000</text:p>
          </table:table-cell>
          <table:table-cell office:string-value="0" office:value-type="string">
            <text:p>0</text:p>
          </table:table-cell>
          <table:table-cell office:string-value="391000" office:value-type="string">
            <text:p>391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0" office:value-type="string">
            <text:p>17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59" office:value-type="string">
            <text:p>59</text:p>
          </table:table-cell>
          <table:table-cell office:string-value="64941" office:value-type="string">
            <text:p>6494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0" office:value-type="string">
            <text:p>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6100" office:value-type="string">
            <text:p>6100</text:p>
          </table:table-cell>
          <table:table-cell office:string-value="193900" office:value-type="string">
            <text:p>1939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  <table:table-cell office:string-value="3600" office:value-type="string">
            <text:p>3600</text:p>
          </table:table-cell>
          <table:table-cell office:string-value="0" office:value-type="string">
            <text:p>0</text:p>
          </table:table-cell>
          <table:table-cell office:string-value="3600" office:value-type="string">
            <text:p>3600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Performance Proppants, LLC" office:value-type="string">
            <text:p>Performance Proppan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459885" office:value-type="string">
            <text:p>459885</text:p>
          </table:table-cell>
          <table:table-cell office:string-value="440115" office:value-type="string">
            <text:p>440115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0" office:value-type="string">
            <text:p>0</text:p>
          </table:table-cell>
          <table:table-cell office:string-value="174000" office:value-type="string">
            <text:p>174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  <table:table-cell office:string-value="174000" office:value-type="string">
            <text:p>174000</text:p>
          </table:table-cell>
          <table:table-cell office:string-value="8946" office:value-type="string">
            <text:p>8946</text:p>
          </table:table-cell>
          <table:table-cell office:string-value="165054" office:value-type="string">
            <text:p>16505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ON" office:value-type="string">
            <text:p>HARRISON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" office:value-type="string">
            <text:p>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262957" office:value-type="string">
            <text:p>262957</text:p>
          </table:table-cell>
          <table:table-cell office:string-value="137043" office:value-type="string">
            <text:p>137043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SOTO" office:value-type="string">
            <text:p>DESOTO</text:p>
          </table:table-cell>
          <table:table-cell office:string-value="KinderHawk Field Services LLC" office:value-type="string">
            <text:p>KinderHawk Field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1" office:value-type="string">
            <text:p>3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1000" office:value-type="string">
            <text:p>651000</text:p>
          </table:table-cell>
          <table:table-cell office:string-value="426000" office:value-type="string">
            <text:p>426000</text:p>
          </table:table-cell>
          <table:table-cell office:string-value="168183" office:value-type="string">
            <text:p>168183</text:p>
          </table:table-cell>
          <table:table-cell office:string-value="257817" office:value-type="string">
            <text:p>25781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South Pipeline Company LP" office:value-type="string">
            <text:p>Gulf South Pipe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6000" office:value-type="string">
            <text:p>386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Midcontinent Express Pipeline LLC" office:value-type="string">
            <text:p>Midcontinent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50000" office:value-type="string">
            <text:p>650000</text:p>
          </table:table-cell>
          <table:table-cell office:string-value="650000" office:value-type="string">
            <text:p>650000</text:p>
          </table:table-cell>
          <table:table-cell office:string-value="143900" office:value-type="string">
            <text:p>143900</text:p>
          </table:table-cell>
          <table:table-cell office:string-value="506100" office:value-type="string">
            <text:p>5061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0" office:value-type="string">
            <text:p>2000000</text:p>
          </table:table-cell>
          <table:table-cell office:string-value="2000000" office:value-type="string">
            <text:p>2000000</text:p>
          </table:table-cell>
          <table:table-cell office:string-value="816135" office:value-type="string">
            <text:p>816135</text:p>
          </table:table-cell>
          <table:table-cell office:string-value="1183865" office:value-type="string">
            <text:p>1183865</text:p>
          </table:table-cell>
          <table:table-cell office:string-value="Z2      " office:value-type="string">
            <text:p>Z2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en Pass Pipeline LLC" office:value-type="string">
            <text:p>Golden Pa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5" office:value-type="string">
            <text:p>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510000" office:value-type="string">
            <text:p>51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10000" office:value-type="string">
            <text:p>510000</text:p>
          </table:table-cell>
          <table:table-cell office:string-value="510000" office:value-type="string">
            <text:p>510000</text:p>
          </table:table-cell>
          <table:table-cell office:string-value="1" office:value-type="string">
            <text:p>1</text:p>
          </table:table-cell>
          <table:table-cell office:string-value="509999" office:value-type="string">
            <text:p>50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" office:value-type="string">
            <text:p>1</text:p>
          </table:table-cell>
          <table:table-cell office:string-value="249999" office:value-type="string">
            <text:p>249999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OUACHITA" office:value-type="string">
            <text:p>OUACHITA</text:p>
          </table:table-cell>
          <table:table-cell office:string-value="Cadeville Gas Storage LLC" office:value-type="string">
            <text:p>Cade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23" office:value-type="string">
            <text:p>1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180000" office:value-type="string">
            <text:p>18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0" office:value-type="string">
            <text:p>1400000</text:p>
          </table:table-cell>
          <table:table-cell office:string-value="1400000" office:value-type="string">
            <text:p>1400000</text:p>
          </table:table-cell>
          <table:table-cell office:string-value="173176" office:value-type="string">
            <text:p>173176</text:p>
          </table:table-cell>
          <table:table-cell office:string-value="1226824" office:value-type="string">
            <text:p>122682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69349" office:value-type="string">
            <text:p>569349</text:p>
          </table:table-cell>
          <table:table-cell office:string-value="300000" office:value-type="string">
            <text:p>300000</text:p>
          </table:table-cell>
          <table:table-cell office:string-value="24756" office:value-type="string">
            <text:p>24756</text:p>
          </table:table-cell>
          <table:table-cell office:string-value="275244" office:value-type="string">
            <text:p>275244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9113" office:value-type="string">
            <text:p>709113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600000" office:value-type="string">
            <text:p>600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Perryville Gas Storage LLC" office:value-type="string">
            <text:p>Perryville Gas Storag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58624" office:value-type="string">
            <text:p>858624</text:p>
          </table:table-cell>
          <table:table-cell office:string-value="500000" office:value-type="string">
            <text:p>500000</text:p>
          </table:table-cell>
          <table:table-cell office:string-value="426403" office:value-type="string">
            <text:p>426403</text:p>
          </table:table-cell>
          <table:table-cell office:string-value="73597" office:value-type="string">
            <text:p>7359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Magnolia Midstream Gas Services, LLC" office:value-type="string">
            <text:p>Magnolia Midstream Gas Service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" office:value-type="string">
            <text:p>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70875" office:value-type="string">
            <text:p>770875</text:p>
          </table:table-cell>
          <table:table-cell office:string-value="500000" office:value-type="string">
            <text:p>500000</text:p>
          </table:table-cell>
          <table:table-cell office:string-value="131247" office:value-type="string">
            <text:p>131247</text:p>
          </table:table-cell>
          <table:table-cell office:string-value="368753" office:value-type="string">
            <text:p>368753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DE SOTO" office:value-type="string">
            <text:p>DE SOTO</text:p>
          </table:table-cell>
          <table:table-cell office:string-value="Louisiana Midstream Gas Services LLC" office:value-type="string">
            <text:p>Louisiana Midstream Gas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8" office:value-type="string">
            <text:p>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11072" office:value-type="string">
            <text:p>411072</text:p>
          </table:table-cell>
          <table:table-cell office:string-value="380000" office:value-type="string">
            <text:p>380000</text:p>
          </table:table-cell>
          <table:table-cell office:string-value="24250" office:value-type="string">
            <text:p>24250</text:p>
          </table:table-cell>
          <table:table-cell office:string-value="355750" office:value-type="string">
            <text:p>35575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9" office:value-type="string">
            <text:p>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67960" office:value-type="string">
            <text:p>867960</text:p>
          </table:table-cell>
          <table:table-cell office:string-value="750000" office:value-type="string">
            <text:p>750000</text:p>
          </table:table-cell>
          <table:table-cell office:string-value="206614" office:value-type="string">
            <text:p>206614</text:p>
          </table:table-cell>
          <table:table-cell office:string-value="543386" office:value-type="string">
            <text:p>543386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Enable Midstream Partners, LP" office:value-type="string">
            <text:p>Enable Midstream Partners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19000" office:value-type="string">
            <text:p>19000</text:p>
          </table:table-cell>
          <table:table-cell office:string-value="231000" office:value-type="string">
            <text:p>231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8" office:value-type="string">
            <text:p>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68000" office:value-type="string">
            <text:p>368000</text:p>
          </table:table-cell>
          <table:table-cell office:string-value="368000" office:value-type="string">
            <text:p>368000</text:p>
          </table:table-cell>
          <table:table-cell office:string-value="106683" office:value-type="string">
            <text:p>106683</text:p>
          </table:table-cell>
          <table:table-cell office:string-value="261317" office:value-type="string">
            <text:p>261317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DDO" office:value-type="string">
            <text:p>CADDO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" office:value-type="string">
            <text:p>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62000" office:value-type="string">
            <text:p>62000</text:p>
          </table:table-cell>
          <table:table-cell office:string-value="438000" office:value-type="string">
            <text:p>4380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ED RIVER" office:value-type="string">
            <text:p>RED RIVER</text:p>
          </table:table-cell>
          <table:table-cell office:string-value="ETC Texas Pipeline, LTD." office:value-type="string">
            <text:p>ETC Texas Pipeline, LTD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4" office:value-type="string">
            <text:p>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37997" office:value-type="string">
            <text:p>37997</text:p>
          </table:table-cell>
          <table:table-cell office:string-value="462003" office:value-type="string">
            <text:p>462003</text:p>
          </table:table-cell>
          <table:table-cell office:string-value="Z1      " office:value-type="string">
            <text:p>Z1 <text:s text:c="5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IENVILLE" office:value-type="string">
            <text:p>BIENVILLE</text:p>
          </table:table-cell>
          <table:table-cell office:string-value="Arcadia Gas Storage, LLC" office:value-type="string">
            <text:p>Arcadia Gas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4" office:value-type="string">
            <text:p>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30000" office:value-type="string">
            <text:p>630000</text:p>
          </table:table-cell>
          <table:table-cell office:string-value="630000" office:value-type="string">
            <text:p>630000</text:p>
          </table:table-cell>
          <table:table-cell office:string-value="278500" office:value-type="string">
            <text:p>278500</text:p>
          </table:table-cell>
          <table:table-cell office:string-value="351500" office:value-type="string">
            <text:p>3515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PANOLA" office:value-type="string">
            <text:p>PANOLA</text:p>
          </table:table-cell>
          <table:table-cell office:string-value="Enterprise Products Operating LLC" office:value-type="string">
            <text:p>Enterprise Products Operat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87000" office:value-type="string">
            <text:p>1987000</text:p>
          </table:table-cell>
          <table:table-cell office:string-value="1110000" office:value-type="string">
            <text:p>1110000</text:p>
          </table:table-cell>
          <table:table-cell office:string-value="640649" office:value-type="string">
            <text:p>640649</text:p>
          </table:table-cell>
          <table:table-cell office:string-value="469351" office:value-type="string">
            <text:p>469351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0" office:value-type="string">
            <text:p>0</text:p>
          </table:table-cell>
          <table:table-cell office:string-value="1300" office:value-type="string">
            <text:p>1300</text:p>
          </table:table-cell>
          <table:table-cell office:string-value="Z1      " office:value-type="string">
            <text:p>Z1 <text:s text:c="5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Southeast Supply Header, LLC" office:value-type="string">
            <text:p>Southeast Supply Header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72" office:value-type="string">
            <text:p>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26T12:54:09</meta:creation-date>
    <meta:editing-cycles>1</meta:editing-cycles>
    <dc:language>en</dc:language>
    <dc:creator>ZETHOU-WWEXT01P$</dc:creator>
    <dc:date>2025-06-26T12:54:09</dc:date>
    <meta:editing-duration>PT0.076S</meta:editing-duration>
  </office:meta>
</office:document-meta>
</file>