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53554" office:value-type="string">
            <text:p>353554</text:p>
          </table:table-cell>
          <table:table-cell office:string-value="646446" office:value-type="string">
            <text:p>6464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400" office:value-type="string">
            <text:p>25400</text:p>
          </table:table-cell>
          <table:table-cell office:string-value="974600" office:value-type="string">
            <text:p>974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1415" office:value-type="string">
            <text:p>81415</text:p>
          </table:table-cell>
          <table:table-cell office:string-value="918585" office:value-type="string">
            <text:p>9185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9741" office:value-type="string">
            <text:p>9741</text:p>
          </table:table-cell>
          <table:table-cell office:string-value="1390259" office:value-type="string">
            <text:p>1390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5500" office:value-type="string">
            <text:p>35500</text:p>
          </table:table-cell>
          <table:table-cell office:string-value="464500" office:value-type="string">
            <text:p>46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9200" office:value-type="string">
            <text:p>69200</text:p>
          </table:table-cell>
          <table:table-cell office:string-value="430800" office:value-type="string">
            <text:p>430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6600" office:value-type="string">
            <text:p>16600</text:p>
          </table:table-cell>
          <table:table-cell office:string-value="83400" office:value-type="string">
            <text:p>8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800" office:value-type="string">
            <text:p>23800</text:p>
          </table:table-cell>
          <table:table-cell office:string-value="226200" office:value-type="string">
            <text:p>226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1552" office:value-type="string">
            <text:p>1552</text:p>
          </table:table-cell>
          <table:table-cell office:string-value="268448" office:value-type="string">
            <text:p>2684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548" office:value-type="string">
            <text:p>81548</text:p>
          </table:table-cell>
          <table:table-cell office:string-value="128452" office:value-type="string">
            <text:p>1284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1971" office:value-type="string">
            <text:p>441971</text:p>
          </table:table-cell>
          <table:table-cell office:string-value="358029" office:value-type="string">
            <text:p>35802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591" office:value-type="string">
            <text:p>13591</text:p>
          </table:table-cell>
          <table:table-cell office:string-value="51409" office:value-type="string">
            <text:p>514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45397" office:value-type="string">
            <text:p>45397</text:p>
          </table:table-cell>
          <table:table-cell office:string-value="345603" office:value-type="string">
            <text:p>3456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01" office:value-type="string">
            <text:p>7201</text:p>
          </table:table-cell>
          <table:table-cell office:string-value="57799" office:value-type="string">
            <text:p>577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00" office:value-type="string">
            <text:p>1100</text:p>
          </table:table-cell>
          <table:table-cell office:string-value="198900" office:value-type="string">
            <text:p>198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7" office:value-type="string">
            <text:p>554317</text:p>
          </table:table-cell>
          <table:table-cell office:string-value="345683" office:value-type="string">
            <text:p>34568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909" office:value-type="string">
            <text:p>3909</text:p>
          </table:table-cell>
          <table:table-cell office:string-value="170091" office:value-type="string">
            <text:p>1700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1918" office:value-type="string">
            <text:p>271918</text:p>
          </table:table-cell>
          <table:table-cell office:string-value="128082" office:value-type="string">
            <text:p>12808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4266" office:value-type="string">
            <text:p>284266</text:p>
          </table:table-cell>
          <table:table-cell office:string-value="215734" office:value-type="string">
            <text:p>2157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8417" office:value-type="string">
            <text:p>168417</text:p>
          </table:table-cell>
          <table:table-cell office:string-value="257583" office:value-type="string">
            <text:p>2575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11467" office:value-type="string">
            <text:p>111467</text:p>
          </table:table-cell>
          <table:table-cell office:string-value="538533" office:value-type="string">
            <text:p>5385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52204" office:value-type="string">
            <text:p>552204</text:p>
          </table:table-cell>
          <table:table-cell office:string-value="1447796" office:value-type="string">
            <text:p>144779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97500" office:value-type="string">
            <text:p>197500</text:p>
          </table:table-cell>
          <table:table-cell office:string-value="1202500" office:value-type="string">
            <text:p>120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526" office:value-type="string">
            <text:p>11526</text:p>
          </table:table-cell>
          <table:table-cell office:string-value="288474" office:value-type="string">
            <text:p>2884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6287" office:value-type="string">
            <text:p>186287</text:p>
          </table:table-cell>
          <table:table-cell office:string-value="313713" office:value-type="string">
            <text:p>3137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5951" office:value-type="string">
            <text:p>135951</text:p>
          </table:table-cell>
          <table:table-cell office:string-value="364049" office:value-type="string">
            <text:p>3640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4475" office:value-type="string">
            <text:p>114475</text:p>
          </table:table-cell>
          <table:table-cell office:string-value="265525" office:value-type="string">
            <text:p>2655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8272" office:value-type="string">
            <text:p>78272</text:p>
          </table:table-cell>
          <table:table-cell office:string-value="671728" office:value-type="string">
            <text:p>6717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384" office:value-type="string">
            <text:p>153384</text:p>
          </table:table-cell>
          <table:table-cell office:string-value="214616" office:value-type="string">
            <text:p>2146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4500" office:value-type="string">
            <text:p>34500</text:p>
          </table:table-cell>
          <table:table-cell office:string-value="465500" office:value-type="string">
            <text:p>46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63" office:value-type="string">
            <text:p>4563</text:p>
          </table:table-cell>
          <table:table-cell office:string-value="495437" office:value-type="string">
            <text:p>4954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5800" office:value-type="string">
            <text:p>375800</text:p>
          </table:table-cell>
          <table:table-cell office:string-value="254200" office:value-type="string">
            <text:p>254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1012" office:value-type="string">
            <text:p>651012</text:p>
          </table:table-cell>
          <table:table-cell office:string-value="458988" office:value-type="string">
            <text:p>4589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0:27</meta:creation-date>
    <meta:editing-cycles>1</meta:editing-cycles>
    <dc:language>en</dc:language>
    <dc:creator>ZETHOU-WWEXT02P$</dc:creator>
    <dc:date>2026-08-07T16:50:27</dc:date>
    <meta:editing-duration>PT0.207S</meta:editing-duration>
  </office:meta>
</office:document-meta>
</file>