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Loc/QTI" office:value-type="string">
            <text:p>Loc/QTI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47" office:value-type="string">
            <text:p>47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55" office:value-type="string">
            <text:p>55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1" office:value-type="string">
            <text:p>1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" office:value-type="string">
            <text:p>2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44" office:value-type="string">
            <text:p>44</text:p>
          </table:table-cell>
          <table:table-cell office:string-value="DPQ" office:value-type="string">
            <text:p>DPQ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0" office:value-type="string">
            <text:p>0</text:p>
          </table:table-cell>
          <table:table-cell office:string-value="DPQ" office:value-type="string">
            <text:p>DPQ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7T16:55:19</meta:creation-date>
    <meta:editing-cycles>1</meta:editing-cycles>
    <dc:language>en</dc:language>
    <dc:creator>ZETHOU-WWEXT04P$</dc:creator>
    <dc:date>2026-08-07T16:55:19</dc:date>
    <meta:editing-duration>PT0.019S</meta:editing-duration>
  </office:meta>
</office:document-meta>
</file>