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May  1 2024 12:28PM" office:value-type="string">
            <text:p>May <text:s text:c="1"/>1 2024 12:28PM</text:p>
          </table:table-cell>
          <table:table-cell office:string-value="Jun  4 2024  9:00AM" office:value-type="string">
            <text:p>Jun <text:s text:c="1"/>4 2024 <text:s text:c="1"/>9:00AM</text:p>
          </table:table-cell>
          <table:table-cell office:string-value="Jun  5 2024  8:59AM" office:value-type="string">
            <text:p>Jun <text:s text:c="1"/>5 2024 <text:s text:c="1"/>8:59AM</text:p>
          </table:table-cell>
          <table:table-cell office:string-value="101658" office:value-type="string">
            <text:p>101658</text:p>
          </table:table-cell>
          <table:table-cell office:string-value="Crawford Compressor Station (Carlsbad, NM) - Station outage. 6/4/24" office:value-type="string">
            <text:p>Crawford Compressor Station (Carlsbad, NM) - Station outage. 6/4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Apr 29 2024  1:35PM" office:value-type="string">
            <text:p>Apr 29 2024 <text:s text:c="1"/>1:35PM</text:p>
          </table:table-cell>
          <table:table-cell office:string-value="May  2 2024  9:00AM" office:value-type="string">
            <text:p>May <text:s text:c="1"/>2 2024 <text:s text:c="1"/>9:00AM</text:p>
          </table:table-cell>
          <table:table-cell office:string-value="Jun  1 2024  8:59AM" office:value-type="string">
            <text:p>Jun <text:s text:c="1"/>1 2024 <text:s text:c="1"/>8:59AM</text:p>
          </table:table-cell>
          <table:table-cell office:string-value="101612" office:value-type="string">
            <text:p>101612</text:p>
          </table:table-cell>
          <table:table-cell office:string-value="East Mainline system - Compressor Station maintenance. Stations 7, 8, &amp; 9. 5/2 thru 5/31/24" office:value-type="string">
            <text:p>East Mainline system - Compressor Station maintenance. Stations 7, 8, &amp; 9. 5/2 thru 5/31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3AM" office:value-type="string">
            <text:p>Feb 16 2024 <text:s text:c="1"/>8:23AM</text:p>
          </table:table-cell>
          <table:table-cell office:string-value="Jun  4 2024  9:00AM" office:value-type="string">
            <text:p>Jun <text:s text:c="1"/>4 2024 <text:s text:c="1"/>9:00AM</text:p>
          </table:table-cell>
          <table:table-cell office:string-value="Jun  7 2024  8:59AM" office:value-type="string">
            <text:p>Jun <text:s text:c="1"/>7 2024 <text:s text:c="1"/>8:59AM</text:p>
          </table:table-cell>
          <table:table-cell office:string-value="100172" office:value-type="string">
            <text:p>100172</text:p>
          </table:table-cell>
          <table:table-cell office:string-value="La Plata Compressor Station - ESD Safety device testing &amp; annual maintenance. 6/4 thru 6/6/24" office:value-type="string">
            <text:p>La Plata Compressor Station - ESD Safety device testing &amp; annual maintenance. 6/4 thru 6/6/24</text:p>
          </table:table-cell>
          <table:table-cell office:string-value="" office:value-type="string">
            <text:p/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Feb 16 2024  8:22AM" office:value-type="string">
            <text:p>Feb 16 2024 <text:s text:c="1"/>8:22AM</text:p>
          </table:table-cell>
          <table:table-cell office:string-value="May  7 2024  9:00AM" office:value-type="string">
            <text:p>May <text:s text:c="1"/>7 2024 <text:s text:c="1"/>9:00AM</text:p>
          </table:table-cell>
          <table:table-cell office:string-value="May 11 2024  8:59AM" office:value-type="string">
            <text:p>May 11 2024 <text:s text:c="1"/>8:59AM</text:p>
          </table:table-cell>
          <table:table-cell office:string-value="100129" office:value-type="string">
            <text:p>100129</text:p>
          </table:table-cell>
          <table:table-cell office:string-value="Bloomfield Compressor Station - ESD/Safety device testing annual maintenance. 5/7 thru 5/10/24" office:value-type="string">
            <text:p>Bloomfield Compressor Station - ESD/Safety device testing annual maintenance. 5/7 thru 5/10/24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5T05:04:21</meta:creation-date>
    <meta:editing-cycles>1</meta:editing-cycles>
    <dc:language>en</dc:language>
    <dc:creator>ZETHOU-WWEXT03P$</dc:creator>
    <dc:date>2024-05-05T05:04:21</dc:date>
    <meta:editing-duration>PT0.007S</meta:editing-duration>
  </office:meta>
</office:document-meta>
</file>