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7 2024  7:39PM" office:value-type="string">
            <text:p>May <text:s text:c="1"/>7 2024 <text:s text:c="1"/>7:39PM</text:p>
          </table:table-cell>
          <table:table-cell office:string-value="May  7 2024  9:00AM" office:value-type="string">
            <text:p>May <text:s text:c="1"/>7 2024 <text:s text:c="1"/>9:00AM</text:p>
          </table:table-cell>
          <table:table-cell office:string-value="May  8 2024  8:59AM" office:value-type="string">
            <text:p>May <text:s text:c="1"/>8 2024 <text:s text:c="1"/>8:59AM</text:p>
          </table:table-cell>
          <table:table-cell office:string-value="101787" office:value-type="string">
            <text:p>101787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7 2024  7:39PM" office:value-type="string">
            <text:p>May <text:s text:c="1"/>7 2024 <text:s text:c="1"/>7:39PM</text:p>
          </table:table-cell>
          <table:table-cell office:string-value="May  7 2024  9:00AM" office:value-type="string">
            <text:p>May <text:s text:c="1"/>7 2024 <text:s text:c="1"/>9:00AM</text:p>
          </table:table-cell>
          <table:table-cell office:string-value="May  8 2024  8:59AM" office:value-type="string">
            <text:p>May <text:s text:c="1"/>8 2024 <text:s text:c="1"/>8:59AM</text:p>
          </table:table-cell>
          <table:table-cell office:string-value="101788" office:value-type="string">
            <text:p>101788</text:p>
          </table:table-cell>
          <table:table-cell office:string-value="ENTERPRISE EDDY" office:value-type="string">
            <text:p>ENTERPRISE EDDY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7 2024  7:39PM" office:value-type="string">
            <text:p>May <text:s text:c="1"/>7 2024 <text:s text:c="1"/>7:39PM</text:p>
          </table:table-cell>
          <table:table-cell office:string-value="May  7 2024  9:00AM" office:value-type="string">
            <text:p>May <text:s text:c="1"/>7 2024 <text:s text:c="1"/>9:00AM</text:p>
          </table:table-cell>
          <table:table-cell office:string-value="May  8 2024  8:59AM" office:value-type="string">
            <text:p>May <text:s text:c="1"/>8 2024 <text:s text:c="1"/>8:59AM</text:p>
          </table:table-cell>
          <table:table-cell office:string-value="101786" office:value-type="string">
            <text:p>101786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7 2024  6:35PM" office:value-type="string">
            <text:p>May <text:s text:c="1"/>7 2024 <text:s text:c="1"/>6:35PM</text:p>
          </table:table-cell>
          <table:table-cell office:string-value="May  8 2024  9:00AM" office:value-type="string">
            <text:p>May <text:s text:c="1"/>8 2024 <text:s text:c="1"/>9:00AM</text:p>
          </table:table-cell>
          <table:table-cell office:string-value="May  9 2024  8:59AM" office:value-type="string">
            <text:p>May <text:s text:c="1"/>9 2024 <text:s text:c="1"/>8:59AM</text:p>
          </table:table-cell>
          <table:table-cell office:string-value="101783" office:value-type="string">
            <text:p>101783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7 2024  6:35PM" office:value-type="string">
            <text:p>May <text:s text:c="1"/>7 2024 <text:s text:c="1"/>6:35PM</text:p>
          </table:table-cell>
          <table:table-cell office:string-value="May  8 2024  9:00AM" office:value-type="string">
            <text:p>May <text:s text:c="1"/>8 2024 <text:s text:c="1"/>9:00AM</text:p>
          </table:table-cell>
          <table:table-cell office:string-value="May  9 2024  8:59AM" office:value-type="string">
            <text:p>May <text:s text:c="1"/>9 2024 <text:s text:c="1"/>8:59AM</text:p>
          </table:table-cell>
          <table:table-cell office:string-value="101782" office:value-type="string">
            <text:p>101782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7 2024  3:30PM" office:value-type="string">
            <text:p>May <text:s text:c="1"/>7 2024 <text:s text:c="1"/>3:30PM</text:p>
          </table:table-cell>
          <table:table-cell office:string-value="May  7 2024  9:00AM" office:value-type="string">
            <text:p>May <text:s text:c="1"/>7 2024 <text:s text:c="1"/>9:00AM</text:p>
          </table:table-cell>
          <table:table-cell office:string-value="May  8 2024  8:59AM" office:value-type="string">
            <text:p>May <text:s text:c="1"/>8 2024 <text:s text:c="1"/>8:59AM</text:p>
          </table:table-cell>
          <table:table-cell office:string-value="101780" office:value-type="string">
            <text:p>101780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7 2024  3:30PM" office:value-type="string">
            <text:p>May <text:s text:c="1"/>7 2024 <text:s text:c="1"/>3:30PM</text:p>
          </table:table-cell>
          <table:table-cell office:string-value="May  7 2024  9:00AM" office:value-type="string">
            <text:p>May <text:s text:c="1"/>7 2024 <text:s text:c="1"/>9:00AM</text:p>
          </table:table-cell>
          <table:table-cell office:string-value="May  8 2024  8:59AM" office:value-type="string">
            <text:p>May <text:s text:c="1"/>8 2024 <text:s text:c="1"/>8:59AM</text:p>
          </table:table-cell>
          <table:table-cell office:string-value="101781" office:value-type="string">
            <text:p>101781</text:p>
          </table:table-cell>
          <table:table-cell office:string-value="ENTERPRISE EDDY" office:value-type="string">
            <text:p>ENTERPRISE EDDY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7 2024  3:30PM" office:value-type="string">
            <text:p>May <text:s text:c="1"/>7 2024 <text:s text:c="1"/>3:30PM</text:p>
          </table:table-cell>
          <table:table-cell office:string-value="May  7 2024  9:00AM" office:value-type="string">
            <text:p>May <text:s text:c="1"/>7 2024 <text:s text:c="1"/>9:00AM</text:p>
          </table:table-cell>
          <table:table-cell office:string-value="May  8 2024  8:59AM" office:value-type="string">
            <text:p>May <text:s text:c="1"/>8 2024 <text:s text:c="1"/>8:59AM</text:p>
          </table:table-cell>
          <table:table-cell office:string-value="101779" office:value-type="string">
            <text:p>101779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7 2024  3:30PM" office:value-type="string">
            <text:p>May <text:s text:c="1"/>7 2024 <text:s text:c="1"/>3:30PM</text:p>
          </table:table-cell>
          <table:table-cell office:string-value="May  7 2024  9:00AM" office:value-type="string">
            <text:p>May <text:s text:c="1"/>7 2024 <text:s text:c="1"/>9:00AM</text:p>
          </table:table-cell>
          <table:table-cell office:string-value="May  8 2024  8:59AM" office:value-type="string">
            <text:p>May <text:s text:c="1"/>8 2024 <text:s text:c="1"/>8:59AM</text:p>
          </table:table-cell>
          <table:table-cell office:string-value="101778" office:value-type="string">
            <text:p>101778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7 2024  2:13PM" office:value-type="string">
            <text:p>May <text:s text:c="1"/>7 2024 <text:s text:c="1"/>2:13PM</text:p>
          </table:table-cell>
          <table:table-cell office:string-value="May  8 2024  9:00AM" office:value-type="string">
            <text:p>May <text:s text:c="1"/>8 2024 <text:s text:c="1"/>9:00AM</text:p>
          </table:table-cell>
          <table:table-cell office:string-value="May  9 2024  8:59AM" office:value-type="string">
            <text:p>May <text:s text:c="1"/>9 2024 <text:s text:c="1"/>8:59AM</text:p>
          </table:table-cell>
          <table:table-cell office:string-value="101769" office:value-type="string">
            <text:p>101769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7 2024  2:12PM" office:value-type="string">
            <text:p>May <text:s text:c="1"/>7 2024 <text:s text:c="1"/>2:12PM</text:p>
          </table:table-cell>
          <table:table-cell office:string-value="May  8 2024  9:00AM" office:value-type="string">
            <text:p>May <text:s text:c="1"/>8 2024 <text:s text:c="1"/>9:00AM</text:p>
          </table:table-cell>
          <table:table-cell office:string-value="May  9 2024  8:59AM" office:value-type="string">
            <text:p>May <text:s text:c="1"/>9 2024 <text:s text:c="1"/>8:59AM</text:p>
          </table:table-cell>
          <table:table-cell office:string-value="101768" office:value-type="string">
            <text:p>101768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7 2024 10:51AM" office:value-type="string">
            <text:p>May <text:s text:c="1"/>7 2024 10:51AM</text:p>
          </table:table-cell>
          <table:table-cell office:string-value="May  7 2024  9:00AM" office:value-type="string">
            <text:p>May <text:s text:c="1"/>7 2024 <text:s text:c="1"/>9:00AM</text:p>
          </table:table-cell>
          <table:table-cell office:string-value="May  8 2024  8:59AM" office:value-type="string">
            <text:p>May <text:s text:c="1"/>8 2024 <text:s text:c="1"/>8:59AM</text:p>
          </table:table-cell>
          <table:table-cell office:string-value="101767" office:value-type="string">
            <text:p>101767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7 2024 10:51AM" office:value-type="string">
            <text:p>May <text:s text:c="1"/>7 2024 10:51AM</text:p>
          </table:table-cell>
          <table:table-cell office:string-value="May  7 2024  9:00AM" office:value-type="string">
            <text:p>May <text:s text:c="1"/>7 2024 <text:s text:c="1"/>9:00AM</text:p>
          </table:table-cell>
          <table:table-cell office:string-value="May  8 2024  8:59AM" office:value-type="string">
            <text:p>May <text:s text:c="1"/>8 2024 <text:s text:c="1"/>8:59AM</text:p>
          </table:table-cell>
          <table:table-cell office:string-value="101765" office:value-type="string">
            <text:p>101765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7 2024 10:51AM" office:value-type="string">
            <text:p>May <text:s text:c="1"/>7 2024 10:51AM</text:p>
          </table:table-cell>
          <table:table-cell office:string-value="May  7 2024  9:00AM" office:value-type="string">
            <text:p>May <text:s text:c="1"/>7 2024 <text:s text:c="1"/>9:00AM</text:p>
          </table:table-cell>
          <table:table-cell office:string-value="May  8 2024  8:59AM" office:value-type="string">
            <text:p>May <text:s text:c="1"/>8 2024 <text:s text:c="1"/>8:59AM</text:p>
          </table:table-cell>
          <table:table-cell office:string-value="101766" office:value-type="string">
            <text:p>101766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6 2024  6:46PM" office:value-type="string">
            <text:p>May <text:s text:c="1"/>6 2024 <text:s text:c="1"/>6:46PM</text:p>
          </table:table-cell>
          <table:table-cell office:string-value="May  7 2024  9:00AM" office:value-type="string">
            <text:p>May <text:s text:c="1"/>7 2024 <text:s text:c="1"/>9:00AM</text:p>
          </table:table-cell>
          <table:table-cell office:string-value="May  8 2024  8:59AM" office:value-type="string">
            <text:p>May <text:s text:c="1"/>8 2024 <text:s text:c="1"/>8:59AM</text:p>
          </table:table-cell>
          <table:table-cell office:string-value="101754" office:value-type="string">
            <text:p>101754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6 2024  1:58PM" office:value-type="string">
            <text:p>May <text:s text:c="1"/>6 2024 <text:s text:c="1"/>1:58PM</text:p>
          </table:table-cell>
          <table:table-cell office:string-value="May  7 2024  9:00AM" office:value-type="string">
            <text:p>May <text:s text:c="1"/>7 2024 <text:s text:c="1"/>9:00AM</text:p>
          </table:table-cell>
          <table:table-cell office:string-value="May  8 2024  8:59AM" office:value-type="string">
            <text:p>May <text:s text:c="1"/>8 2024 <text:s text:c="1"/>8:59AM</text:p>
          </table:table-cell>
          <table:table-cell office:string-value="101748" office:value-type="string">
            <text:p>101748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May  6 2024  1:58PM" office:value-type="string">
            <text:p>May <text:s text:c="1"/>6 2024 <text:s text:c="1"/>1:58PM</text:p>
          </table:table-cell>
          <table:table-cell office:string-value="May  7 2024  9:00AM" office:value-type="string">
            <text:p>May <text:s text:c="1"/>7 2024 <text:s text:c="1"/>9:00AM</text:p>
          </table:table-cell>
          <table:table-cell office:string-value="May  8 2024  8:59AM" office:value-type="string">
            <text:p>May <text:s text:c="1"/>8 2024 <text:s text:c="1"/>8:59AM</text:p>
          </table:table-cell>
          <table:table-cell office:string-value="101747" office:value-type="string">
            <text:p>101747</text:p>
          </table:table-cell>
          <table:table-cell office:string-value="ATOKA 2 POINT GROUP" office:value-type="string">
            <text:p>ATOKA 2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40PM" office:value-type="string">
            <text:p>Apr 24 2024 <text:s text:c="1"/>1:40PM</text:p>
          </table:table-cell>
          <table:table-cell office:string-value="Apr 24 2024  1:39PM" office:value-type="string">
            <text:p>Apr 24 2024 <text:s text:c="1"/>1:39PM</text:p>
          </table:table-cell>
          <table:table-cell office:string-value="Dec 31 2999 12:00AM" office:value-type="string">
            <text:p>Dec 31 2999 12:00AM</text:p>
          </table:table-cell>
          <table:table-cell office:string-value="101545" office:value-type="string">
            <text:p>101545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8T08:33:52</meta:creation-date>
    <meta:editing-cycles>1</meta:editing-cycles>
    <dc:language>en</dc:language>
    <dc:creator>ZETHOU-WWEXT02P$</dc:creator>
    <dc:date>2024-05-08T08:33:52</dc:date>
    <meta:editing-duration>PT0.011S</meta:editing-duration>
  </office:meta>
</office:document-meta>
</file>