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Apr 27 2024  1:11PM" office:value-type="string">
            <text:p>Apr 27 2024 <text:s text:c="1"/>1:11PM</text:p>
          </table:table-cell>
          <table:table-cell office:string-value="Apr 27 2024  1:04PM" office:value-type="string">
            <text:p>Apr 27 2024 <text:s text:c="1"/>1:04PM</text:p>
          </table:table-cell>
          <table:table-cell office:string-value="Apr 28 2024  8:59AM" office:value-type="string">
            <text:p>Apr 28 2024 <text:s text:c="1"/>8:59AM</text:p>
          </table:table-cell>
          <table:table-cell office:string-value="101590" office:value-type="string">
            <text:p>101590</text:p>
          </table:table-cell>
          <table:table-cell office:string-value="Critical Notice Underperformance - 3 Bear  POI 100734 - (Intraday 2 &amp; 3)" office:value-type="string">
            <text:p>Critical Notice Underperformance - 3 Bear <text:s text:c="1"/>POI 100734 - (Intraday 2 &amp; 3)</text:p>
          </table:table-cell>
          <table:table-cell office:string-value="" office:value-type="string">
            <text:p/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Apr 27 2024  8:00AM" office:value-type="string">
            <text:p>Apr 27 2024 <text:s text:c="1"/>8:00AM</text:p>
          </table:table-cell>
          <table:table-cell office:string-value="Apr 27 2024  7:58AM" office:value-type="string">
            <text:p>Apr 27 2024 <text:s text:c="1"/>7:58AM</text:p>
          </table:table-cell>
          <table:table-cell office:string-value="Apr 28 2024  8:59AM" office:value-type="string">
            <text:p>Apr 28 2024 <text:s text:c="1"/>8:59AM</text:p>
          </table:table-cell>
          <table:table-cell office:string-value="101587" office:value-type="string">
            <text:p>101587</text:p>
          </table:table-cell>
          <table:table-cell office:string-value="CRITICAL NOTICE - SAME DAY - OVERAGE ALERT - PHOENIX AREA" office:value-type="string">
            <text:p>CRITICAL NOTICE - SAME DAY - OVERAGE ALERT - PHOENIX AREA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7T18:36:38</meta:creation-date>
    <meta:editing-cycles>1</meta:editing-cycles>
    <dc:language>en</dc:language>
    <dc:creator>ZETHOU-WWEXT03P$</dc:creator>
    <dc:date>2024-04-27T18:36:38</dc:date>
    <meta:editing-duration>PT0.008S</meta:editing-duration>
  </office:meta>
</office:document-meta>
</file>