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3" office:value-type="string">
            <text:p> <text:s text:c="3"/>1.493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0" office:value-type="string">
            <text:p> <text:s text:c="3"/>2.660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3" office:value-type="string">
            <text:p> 1333.653</text:p>
          </table:table-cell>
          <table:table-cell office:string-value="N/A" office:value-type="string">
            <text:p>N/A</text:p>
          </table:table-cell>
          <table:table-cell office:string-value="05/01/2024" office:value-type="string">
            <text:p>05/01/2024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8" office:value-type="string">
            <text:p> <text:s text:c="5"/>1018</text:p>
          </table:table-cell>
          <table:table-cell office:string-value="    0.621" office:value-type="string">
            <text:p> <text:s text:c="3"/>0.621</text:p>
          </table:table-cell>
          <table:table-cell office:string-value="    1.483" office:value-type="string">
            <text:p> <text:s text:c="3"/>1.483</text:p>
          </table:table-cell>
          <table:table-cell office:string-value="    0.583" office:value-type="string">
            <text:p> <text:s text:c="3"/>0.583</text:p>
          </table:table-cell>
          <table:table-cell office:string-value="   94.894" office:value-type="string">
            <text:p> <text:s text:c="2"/>94.894</text:p>
          </table:table-cell>
          <table:table-cell office:string-value="    2.778" office:value-type="string">
            <text:p> <text:s text:c="3"/>2.778</text:p>
          </table:table-cell>
          <table:table-cell office:string-value="    0.186" office:value-type="string">
            <text:p> <text:s text:c="3"/>0.186</text:p>
          </table:table-cell>
          <table:table-cell office:string-value="    0.015" office:value-type="string">
            <text:p> <text:s text:c="3"/>0.015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38" office:value-type="string">
            <text:p> 1333.538</text:p>
          </table:table-cell>
          <table:table-cell office:string-value="0.000" office:value-type="string">
            <text:p>0.000</text:p>
          </table:table-cell>
          <table:table-cell office:string-value="05/01/2024" office:value-type="string">
            <text:p>05/01/2024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3" office:value-type="string">
            <text:p> <text:s text:c="5"/>1013</text:p>
          </table:table-cell>
          <table:table-cell office:string-value="    1.307" office:value-type="string">
            <text:p> <text:s text:c="3"/>1.307</text:p>
          </table:table-cell>
          <table:table-cell office:string-value="    0.121" office:value-type="string">
            <text:p> <text:s text:c="3"/>0.121</text:p>
          </table:table-cell>
          <table:table-cell office:string-value="    0.576" office:value-type="string">
            <text:p> <text:s text:c="3"/>0.576</text:p>
          </table:table-cell>
          <table:table-cell office:string-value="   97.123" office:value-type="string">
            <text:p> <text:s text:c="2"/>97.123</text:p>
          </table:table-cell>
          <table:table-cell office:string-value="    1.235" office:value-type="string">
            <text:p> <text:s text:c="3"/>1.235</text:p>
          </table:table-cell>
          <table:table-cell office:string-value="    0.154" office:value-type="string">
            <text:p> <text:s text:c="3"/>0.154</text:p>
          </table:table-cell>
          <table:table-cell office:string-value="    0.023" office:value-type="string">
            <text:p> <text:s text:c="3"/>0.023</text:p>
          </table:table-cell>
          <table:table-cell office:string-value="    0.020" office:value-type="string">
            <text:p> <text:s text:c="3"/>0.020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32" office:value-type="string">
            <text:p> 1334.532</text:p>
          </table:table-cell>
          <table:table-cell office:string-value="  -40.604" office:value-type="string">
            <text:p> <text:s text:c="1"/>-40.604</text:p>
          </table:table-cell>
          <table:table-cell office:string-value="05/01/2024" office:value-type="string">
            <text:p>05/01/2024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7" office:value-type="string">
            <text:p> <text:s text:c="5"/>1027</text:p>
          </table:table-cell>
          <table:table-cell office:string-value="    0.041" office:value-type="string">
            <text:p> <text:s text:c="3"/>0.041</text:p>
          </table:table-cell>
          <table:table-cell office:string-value="    2.552" office:value-type="string">
            <text:p> <text:s text:c="3"/>2.552</text:p>
          </table:table-cell>
          <table:table-cell office:string-value="    0.591" office:value-type="string">
            <text:p> <text:s text:c="3"/>0.591</text:p>
          </table:table-cell>
          <table:table-cell office:string-value="   92.808" office:value-type="string">
            <text:p> <text:s text:c="2"/>92.808</text:p>
          </table:table-cell>
          <table:table-cell office:string-value="    4.248" office:value-type="string">
            <text:p> <text:s text:c="3"/>4.248</text:p>
          </table:table-cell>
          <table:table-cell office:string-value="    0.250" office:value-type="string">
            <text:p> <text:s text:c="3"/>0.250</text:p>
          </table:table-cell>
          <table:table-cell office:string-value="    0.024" office:value-type="string">
            <text:p> <text:s text:c="3"/>0.024</text:p>
          </table:table-cell>
          <table:table-cell office:string-value="    0.043" office:value-type="string">
            <text:p> <text:s text:c="3"/>0.043</text:p>
          </table:table-cell>
          <table:table-cell office:string-value="    0.012" office:value-type="string">
            <text:p> <text:s text:c="3"/>0.012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40" office:value-type="string">
            <text:p> 1336.440</text:p>
          </table:table-cell>
          <table:table-cell office:string-value="  -36.699" office:value-type="string">
            <text:p> <text:s text:c="1"/>-36.699</text:p>
          </table:table-cell>
          <table:table-cell office:string-value="05/01/2024" office:value-type="string">
            <text:p>05/01/2024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1034" office:value-type="string">
            <text:p> <text:s text:c="5"/>1034</text:p>
          </table:table-cell>
          <table:table-cell office:string-value="    0.031" office:value-type="string">
            <text:p> <text:s text:c="3"/>0.031</text:p>
          </table:table-cell>
          <table:table-cell office:string-value="    2.850" office:value-type="string">
            <text:p> <text:s text:c="3"/>2.850</text:p>
          </table:table-cell>
          <table:table-cell office:string-value="    0.598" office:value-type="string">
            <text:p> <text:s text:c="3"/>0.598</text:p>
          </table:table-cell>
          <table:table-cell office:string-value="   91.293" office:value-type="string">
            <text:p> <text:s text:c="2"/>91.293</text:p>
          </table:table-cell>
          <table:table-cell office:string-value="    5.279" office:value-type="string">
            <text:p> <text:s text:c="3"/>5.279</text:p>
          </table:table-cell>
          <table:table-cell office:string-value="    0.514" office:value-type="string">
            <text:p> <text:s text:c="3"/>0.514</text:p>
          </table:table-cell>
          <table:table-cell office:string-value="    0.010" office:value-type="string">
            <text:p> <text:s text:c="3"/>0.010</text:p>
          </table:table-cell>
          <table:table-cell office:string-value="    0.018" office:value-type="string">
            <text:p> <text:s text:c="3"/>0.018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58" office:value-type="string">
            <text:p> 1337.258</text:p>
          </table:table-cell>
          <table:table-cell office:string-value="  -60.390" office:value-type="string">
            <text:p> <text:s text:c="1"/>-60.390</text:p>
          </table:table-cell>
          <table:table-cell office:string-value="05/01/2024" office:value-type="string">
            <text:p>05/01/2024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7" office:value-type="string">
            <text:p> <text:s text:c="5"/>1017</text:p>
          </table:table-cell>
          <table:table-cell office:string-value="    0.564" office:value-type="string">
            <text:p> <text:s text:c="3"/>0.564</text:p>
          </table:table-cell>
          <table:table-cell office:string-value="    1.397" office:value-type="string">
            <text:p> <text:s text:c="3"/>1.397</text:p>
          </table:table-cell>
          <table:table-cell office:string-value="    0.581" office:value-type="string">
            <text:p> <text:s text:c="3"/>0.581</text:p>
          </table:table-cell>
          <table:table-cell office:string-value="   95.259" office:value-type="string">
            <text:p> <text:s text:c="2"/>95.259</text:p>
          </table:table-cell>
          <table:table-cell office:string-value="    2.598" office:value-type="string">
            <text:p> <text:s text:c="3"/>2.598</text:p>
          </table:table-cell>
          <table:table-cell office:string-value="    0.159" office:value-type="string">
            <text:p> <text:s text:c="3"/>0.15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79" office:value-type="string">
            <text:p> 1335.179</text:p>
          </table:table-cell>
          <table:table-cell office:string-value="  -67.914" office:value-type="string">
            <text:p> <text:s text:c="1"/>-67.914</text:p>
          </table:table-cell>
          <table:table-cell office:string-value="05/01/2024" office:value-type="string">
            <text:p>05/01/2024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22" office:value-type="string">
            <text:p> <text:s text:c="5"/>1022</text:p>
          </table:table-cell>
          <table:table-cell office:string-value="    0.009" office:value-type="string">
            <text:p> <text:s text:c="3"/>0.009</text:p>
          </table:table-cell>
          <table:table-cell office:string-value="    2.387" office:value-type="string">
            <text:p> <text:s text:c="3"/>2.387</text:p>
          </table:table-cell>
          <table:table-cell office:string-value="    0.585" office:value-type="string">
            <text:p> <text:s text:c="3"/>0.585</text:p>
          </table:table-cell>
          <table:table-cell office:string-value="   93.563" office:value-type="string">
            <text:p> <text:s text:c="2"/>93.563</text:p>
          </table:table-cell>
          <table:table-cell office:string-value="    3.909" office:value-type="string">
            <text:p> <text:s text:c="3"/>3.909</text:p>
          </table:table-cell>
          <table:table-cell office:string-value="    0.124" office:value-type="string">
            <text:p> <text:s text:c="3"/>0.12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73" office:value-type="string">
            <text:p> 1336.173</text:p>
          </table:table-cell>
          <table:table-cell office:string-value="  -99.562" office:value-type="string">
            <text:p> <text:s text:c="1"/>-99.562</text:p>
          </table:table-cell>
          <table:table-cell office:string-value="05/01/2024" office:value-type="string">
            <text:p>05/01/2024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22" office:value-type="string">
            <text:p> <text:s text:c="5"/>1022</text:p>
          </table:table-cell>
          <table:table-cell office:string-value="    0.007" office:value-type="string">
            <text:p> <text:s text:c="3"/>0.007</text:p>
          </table:table-cell>
          <table:table-cell office:string-value="    2.374" office:value-type="string">
            <text:p> <text:s text:c="3"/>2.374</text:p>
          </table:table-cell>
          <table:table-cell office:string-value="    0.585" office:value-type="string">
            <text:p> <text:s text:c="3"/>0.585</text:p>
          </table:table-cell>
          <table:table-cell office:string-value="   93.726" office:value-type="string">
            <text:p> <text:s text:c="2"/>93.726</text:p>
          </table:table-cell>
          <table:table-cell office:string-value="    3.632" office:value-type="string">
            <text:p> <text:s text:c="3"/>3.632</text:p>
          </table:table-cell>
          <table:table-cell office:string-value="    0.229" office:value-type="string">
            <text:p> <text:s text:c="3"/>0.229</text:p>
          </table:table-cell>
          <table:table-cell office:string-value="    0.012" office:value-type="string">
            <text:p> <text:s text:c="3"/>0.012</text:p>
          </table:table-cell>
          <table:table-cell office:string-value="    0.019" office:value-type="string">
            <text:p> <text:s text:c="3"/>0.019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37" office:value-type="string">
            <text:p> 1336.437</text:p>
          </table:table-cell>
          <table:table-cell office:string-value="  -98.425" office:value-type="string">
            <text:p> <text:s text:c="1"/>-98.425</text:p>
          </table:table-cell>
          <table:table-cell office:string-value="04/30/2024" office:value-type="string">
            <text:p>04/30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07:31:47</meta:creation-date>
    <meta:editing-cycles>1</meta:editing-cycles>
    <dc:language>en</dc:language>
    <dc:creator>ZETHOU-WWEXT04P$</dc:creator>
    <dc:date>2024-05-02T07:31:47</dc:date>
    <meta:editing-duration>PT0.016S</meta:editing-duration>
  </office:meta>
</office:document-meta>
</file>