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Zone Name" office:value-type="string">
            <text:p>Zone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Unsub Cap[05/2024]" office:value-type="string">
            <text:p>Unsub Cap[05/2024]</text:p>
          </table:table-cell>
          <table:table-cell office:string-value="Unsub Cap[06/2024]" office:value-type="string">
            <text:p>Unsub Cap[06/2024]</text:p>
          </table:table-cell>
          <table:table-cell office:string-value="Unsub Cap[07/2024]" office:value-type="string">
            <text:p>Unsub Cap[07/2024]</text:p>
          </table:table-cell>
          <table:table-cell office:string-value="Unsub Cap[08/2024]" office:value-type="string">
            <text:p>Unsub Cap[08/2024]</text:p>
          </table:table-cell>
          <table:table-cell office:string-value="Unsub Cap[09/2024]" office:value-type="string">
            <text:p>Unsub Cap[09/2024]</text:p>
          </table:table-cell>
          <table:table-cell office:string-value="Unsub Cap[10/2024]" office:value-type="string">
            <text:p>Unsub Cap[10/2024]</text:p>
          </table:table-cell>
          <table:table-cell office:string-value="Unsub Cap[11/2024]" office:value-type="string">
            <text:p>Unsub Cap[11/2024]</text:p>
          </table:table-cell>
          <table:table-cell office:string-value="Unsub Cap[12/2024]" office:value-type="string">
            <text:p>Unsub Cap[12/2024]</text:p>
          </table:table-cell>
          <table:table-cell office:string-value="Unsub Cap[01/2025]" office:value-type="string">
            <text:p>Unsub Cap[01/2025]</text:p>
          </table:table-cell>
          <table:table-cell office:string-value="Unsub Cap[02/2025]" office:value-type="string">
            <text:p>Unsub Cap[02/2025]</text:p>
          </table:table-cell>
          <table:table-cell office:string-value="Unsub Cap[03/2025]" office:value-type="string">
            <text:p>Unsub Cap[03/2025]</text:p>
          </table:table-cell>
          <table:table-cell office:string-value="Unsub Cap[04/2025]" office:value-type="string">
            <text:p>Unsub Cap[04/2025]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WEST THROUGH WT-1" office:value-type="string">
            <text:p>WEST TEXAS WEST THROUGH WT-1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4" office:value-type="string">
            <text:p>7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860" office:value-type="string">
            <text:p>86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T-2 C/S WEST TO WT-1 C/S" office:value-type="string">
            <text:p>WT-2 C/S WEST TO WT-1 C/S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4936" office:value-type="string">
            <text:p>254936</text:p>
          </table:table-cell>
          <table:table-cell office:string-value="414200" office:value-type="string">
            <text:p>414200</text:p>
          </table:table-cell>
          <table:table-cell office:string-value="414200" office:value-type="string">
            <text:p>414200</text:p>
          </table:table-cell>
          <table:table-cell office:string-value="414200" office:value-type="string">
            <text:p>414200</text:p>
          </table:table-cell>
          <table:table-cell office:string-value="414200" office:value-type="string">
            <text:p>414200</text:p>
          </table:table-cell>
          <table:table-cell office:string-value="414200" office:value-type="string">
            <text:p>414200</text:p>
          </table:table-cell>
          <table:table-cell office:string-value="409200" office:value-type="string">
            <text:p>409200</text:p>
          </table:table-cell>
          <table:table-cell office:string-value="409200" office:value-type="string">
            <text:p>409200</text:p>
          </table:table-cell>
          <table:table-cell office:string-value="409200" office:value-type="string">
            <text:p>409200</text:p>
          </table:table-cell>
          <table:table-cell office:string-value="409200" office:value-type="string">
            <text:p>409200</text:p>
          </table:table-cell>
          <table:table-cell office:string-value="409200" office:value-type="string">
            <text:p>409200</text:p>
          </table:table-cell>
          <table:table-cell office:string-value="414200" office:value-type="string">
            <text:p>41420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LA PLATA CMPR. STA." office:value-type="string">
            <text:p>SOUTH THRU LA PLATA CMPR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4178" office:value-type="string">
            <text:p>264178</text:p>
          </table:table-cell>
          <table:table-cell office:string-value="274678" office:value-type="string">
            <text:p>274678</text:p>
          </table:table-cell>
          <table:table-cell office:string-value="249678" office:value-type="string">
            <text:p>249678</text:p>
          </table:table-cell>
          <table:table-cell office:string-value="249678" office:value-type="string">
            <text:p>249678</text:p>
          </table:table-cell>
          <table:table-cell office:string-value="274678" office:value-type="string">
            <text:p>274678</text:p>
          </table:table-cell>
          <table:table-cell office:string-value="274678" office:value-type="string">
            <text:p>274678</text:p>
          </table:table-cell>
          <table:table-cell office:string-value="274678" office:value-type="string">
            <text:p>274678</text:p>
          </table:table-cell>
          <table:table-cell office:string-value="234678" office:value-type="string">
            <text:p>234678</text:p>
          </table:table-cell>
          <table:table-cell office:string-value="234678" office:value-type="string">
            <text:p>234678</text:p>
          </table:table-cell>
          <table:table-cell office:string-value="234678" office:value-type="string">
            <text:p>234678</text:p>
          </table:table-cell>
          <table:table-cell office:string-value="274678" office:value-type="string">
            <text:p>274678</text:p>
          </table:table-cell>
          <table:table-cell office:string-value="274678" office:value-type="string">
            <text:p>274678</text:p>
          </table:table-cell>
        </table:table-row>
        <table:table-row>
          <table:table-cell office:string-value="" office:value-type="string">
            <text:p/>
          </table:table-cell>
          <table:table-cell office:string-value="LA PLATA AREA" office:value-type="string">
            <text:p>LA PLATA AREA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78989" office:value-type="string">
            <text:p>278989</text:p>
          </table:table-cell>
          <table:table-cell office:string-value="289489" office:value-type="string">
            <text:p>289489</text:p>
          </table:table-cell>
          <table:table-cell office:string-value="264489" office:value-type="string">
            <text:p>264489</text:p>
          </table:table-cell>
          <table:table-cell office:string-value="264489" office:value-type="string">
            <text:p>264489</text:p>
          </table:table-cell>
          <table:table-cell office:string-value="289489" office:value-type="string">
            <text:p>289489</text:p>
          </table:table-cell>
          <table:table-cell office:string-value="305489" office:value-type="string">
            <text:p>305489</text:p>
          </table:table-cell>
          <table:table-cell office:string-value="305489" office:value-type="string">
            <text:p>305489</text:p>
          </table:table-cell>
          <table:table-cell office:string-value="265489" office:value-type="string">
            <text:p>265489</text:p>
          </table:table-cell>
          <table:table-cell office:string-value="265489" office:value-type="string">
            <text:p>265489</text:p>
          </table:table-cell>
          <table:table-cell office:string-value="265489" office:value-type="string">
            <text:p>265489</text:p>
          </table:table-cell>
          <table:table-cell office:string-value="305489" office:value-type="string">
            <text:p>305489</text:p>
          </table:table-cell>
          <table:table-cell office:string-value="299989" office:value-type="string">
            <text:p>299989</text:p>
          </table:table-cell>
        </table:table-row>
        <table:table-row>
          <table:table-cell office:string-value="" office:value-type="string">
            <text:p/>
          </table:table-cell>
          <table:table-cell office:string-value="STATION 9 TO WEST TEXAS" office:value-type="string">
            <text:p>STATION 9 TO WEST TEXA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525000" office:value-type="string">
            <text:p>525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81000" office:value-type="string">
            <text:p>481000</text:p>
          </table:table-cell>
          <table:table-cell office:string-value="471000" office:value-type="string">
            <text:p>471000</text:p>
          </table:table-cell>
          <table:table-cell office:string-value="530000" office:value-type="string">
            <text:p>530000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OF LA PLATA TO BLANCO (I/B)" office:value-type="string">
            <text:p>SJ LAT SOUTH OF LA PLATA TO BLANCO (I/B)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47606" office:value-type="string">
            <text:p>347606</text:p>
          </table:table-cell>
          <table:table-cell office:string-value="358106" office:value-type="string">
            <text:p>358106</text:p>
          </table:table-cell>
          <table:table-cell office:string-value="333106" office:value-type="string">
            <text:p>333106</text:p>
          </table:table-cell>
          <table:table-cell office:string-value="333106" office:value-type="string">
            <text:p>333106</text:p>
          </table:table-cell>
          <table:table-cell office:string-value="358106" office:value-type="string">
            <text:p>358106</text:p>
          </table:table-cell>
          <table:table-cell office:string-value="358106" office:value-type="string">
            <text:p>358106</text:p>
          </table:table-cell>
          <table:table-cell office:string-value="358106" office:value-type="string">
            <text:p>358106</text:p>
          </table:table-cell>
          <table:table-cell office:string-value="318106" office:value-type="string">
            <text:p>318106</text:p>
          </table:table-cell>
          <table:table-cell office:string-value="318106" office:value-type="string">
            <text:p>318106</text:p>
          </table:table-cell>
          <table:table-cell office:string-value="318106" office:value-type="string">
            <text:p>318106</text:p>
          </table:table-cell>
          <table:table-cell office:string-value="358106" office:value-type="string">
            <text:p>358106</text:p>
          </table:table-cell>
          <table:table-cell office:string-value="379106" office:value-type="string">
            <text:p>379106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TO STATION 9" office:value-type="string">
            <text:p>WEST TEXAS TO STATION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" office:value-type="string">
            <text:p>500</text:p>
          </table:table-cell>
          <table:table-cell office:string-value="540" office:value-type="string">
            <text:p>54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BLOOMFIELD COMPRESSOR" office:value-type="string">
            <text:p>SOUTH THRU BLOOMFIELD COMPRESSOR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415" office:value-type="string">
            <text:p>625415</text:p>
          </table:table-cell>
          <table:table-cell office:string-value="556475" office:value-type="string">
            <text:p>556475</text:p>
          </table:table-cell>
          <table:table-cell office:string-value="562475" office:value-type="string">
            <text:p>562475</text:p>
          </table:table-cell>
          <table:table-cell office:string-value="562475" office:value-type="string">
            <text:p>562475</text:p>
          </table:table-cell>
          <table:table-cell office:string-value="557475" office:value-type="string">
            <text:p>557475</text:p>
          </table:table-cell>
          <table:table-cell office:string-value="555015" office:value-type="string">
            <text:p>555015</text:p>
          </table:table-cell>
          <table:table-cell office:string-value="446965" office:value-type="string">
            <text:p>446965</text:p>
          </table:table-cell>
          <table:table-cell office:string-value="302925" office:value-type="string">
            <text:p>302925</text:p>
          </table:table-cell>
          <table:table-cell office:string-value="286105" office:value-type="string">
            <text:p>286105</text:p>
          </table:table-cell>
          <table:table-cell office:string-value="313965" office:value-type="string">
            <text:p>313965</text:p>
          </table:table-cell>
          <table:table-cell office:string-value="459965" office:value-type="string">
            <text:p>459965</text:p>
          </table:table-cell>
          <table:table-cell office:string-value="681965" office:value-type="string">
            <text:p>681965</text:p>
          </table:table-cell>
        </table:table-row>
        <table:table-row>
          <table:table-cell office:string-value="" office:value-type="string">
            <text:p/>
          </table:table-cell>
          <table:table-cell office:string-value="SJ LAT SOUTH TO THOREAU" office:value-type="string">
            <text:p>SJ LAT SOUTH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415" office:value-type="string">
            <text:p>625415</text:p>
          </table:table-cell>
          <table:table-cell office:string-value="556475" office:value-type="string">
            <text:p>556475</text:p>
          </table:table-cell>
          <table:table-cell office:string-value="562475" office:value-type="string">
            <text:p>562475</text:p>
          </table:table-cell>
          <table:table-cell office:string-value="562475" office:value-type="string">
            <text:p>562475</text:p>
          </table:table-cell>
          <table:table-cell office:string-value="557475" office:value-type="string">
            <text:p>557475</text:p>
          </table:table-cell>
          <table:table-cell office:string-value="555015" office:value-type="string">
            <text:p>555015</text:p>
          </table:table-cell>
          <table:table-cell office:string-value="486965" office:value-type="string">
            <text:p>486965</text:p>
          </table:table-cell>
          <table:table-cell office:string-value="307925" office:value-type="string">
            <text:p>307925</text:p>
          </table:table-cell>
          <table:table-cell office:string-value="291105" office:value-type="string">
            <text:p>291105</text:p>
          </table:table-cell>
          <table:table-cell office:string-value="318965" office:value-type="string">
            <text:p>318965</text:p>
          </table:table-cell>
          <table:table-cell office:string-value="499965" office:value-type="string">
            <text:p>499965</text:p>
          </table:table-cell>
          <table:table-cell office:string-value="681965" office:value-type="string">
            <text:p>681965</text:p>
          </table:table-cell>
        </table:table-row>
        <table:table-row>
          <table:table-cell office:string-value="" office:value-type="string">
            <text:p/>
          </table:table-cell>
          <table:table-cell office:string-value="THOREAU WEST" office:value-type="string">
            <text:p>THOREAU WEST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WEST ON TOPOCK LAT." office:value-type="string">
            <text:p>WEST ON TOPOCK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282950" office:value-type="string">
            <text:p>282950</text:p>
          </table:table-cell>
          <table:table-cell office:string-value="285450" office:value-type="string">
            <text:p>285450</text:p>
          </table:table-cell>
          <table:table-cell office:string-value="273200" office:value-type="string">
            <text:p>273200</text:p>
          </table:table-cell>
          <table:table-cell office:string-value="198920" office:value-type="string">
            <text:p>198920</text:p>
          </table:table-cell>
          <table:table-cell office:string-value="245670" office:value-type="string">
            <text:p>245670</text:p>
          </table:table-cell>
          <table:table-cell office:string-value="246530" office:value-type="string">
            <text:p>246530</text:p>
          </table:table-cell>
          <table:table-cell office:string-value="215670" office:value-type="string">
            <text:p>215670</text:p>
          </table:table-cell>
          <table:table-cell office:string-value="168960" office:value-type="string">
            <text:p>168960</text:p>
          </table:table-cell>
          <table:table-cell office:string-value="153290" office:value-type="string">
            <text:p>153290</text:p>
          </table:table-cell>
        </table:table-row>
        <table:table-row>
          <table:table-cell office:string-value="" office:value-type="string">
            <text:p/>
          </table:table-cell>
          <table:table-cell office:string-value="PHOENIX POINT GROUP" office:value-type="string">
            <text:p>PHOENIX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9000" office:value-type="string">
            <text:p>229000</text:p>
          </table:table-cell>
          <table:table-cell office:string-value="41000" office:value-type="string">
            <text:p>41000</text:p>
          </table:table-cell>
          <table:table-cell office:string-value="16000" office:value-type="string">
            <text:p>16000</text:p>
          </table:table-cell>
          <table:table-cell office:string-value="16000" office:value-type="string">
            <text:p>16000</text:p>
          </table:table-cell>
          <table:table-cell office:string-value="36000" office:value-type="string">
            <text:p>36000</text:p>
          </table:table-cell>
          <table:table-cell office:string-value="138000" office:value-type="string">
            <text:p>138000</text:p>
          </table:table-cell>
          <table:table-cell office:string-value="216420" office:value-type="string">
            <text:p>216420</text:p>
          </table:table-cell>
          <table:table-cell office:string-value="163980" office:value-type="string">
            <text:p>163980</text:p>
          </table:table-cell>
          <table:table-cell office:string-value="162660" office:value-type="string">
            <text:p>162660</text:p>
          </table:table-cell>
          <table:table-cell office:string-value="197420" office:value-type="string">
            <text:p>197420</text:p>
          </table:table-cell>
          <table:table-cell office:string-value="243620" office:value-type="string">
            <text:p>243620</text:p>
          </table:table-cell>
          <table:table-cell office:string-value="276000" office:value-type="string">
            <text:p>276000</text:p>
          </table:table-cell>
        </table:table-row>
        <table:table-row>
          <table:table-cell office:string-value="" office:value-type="string">
            <text:p/>
          </table:table-cell>
          <table:table-cell office:string-value="EAST OF GILA RIVER POINT GROUP" office:value-type="string">
            <text:p>EAST OF GILA RIVER POINT GROUP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5000" office:value-type="string">
            <text:p>1850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33500" office:value-type="string">
            <text:p>133500</text:p>
          </table:table-cell>
          <table:table-cell office:string-value="145240" office:value-type="string">
            <text:p>145240</text:p>
          </table:table-cell>
          <table:table-cell office:string-value="105240" office:value-type="string">
            <text:p>105240</text:p>
          </table:table-cell>
          <table:table-cell office:string-value="105240" office:value-type="string">
            <text:p>105240</text:p>
          </table:table-cell>
          <table:table-cell office:string-value="105240" office:value-type="string">
            <text:p>105240</text:p>
          </table:table-cell>
          <table:table-cell office:string-value="145240" office:value-type="string">
            <text:p>145240</text:p>
          </table:table-cell>
          <table:table-cell office:string-value="133500" office:value-type="string">
            <text:p>133500</text:p>
          </table:table-cell>
        </table:table-row>
        <table:table-row>
          <table:table-cell office:string-value="" office:value-type="string">
            <text:p/>
          </table:table-cell>
          <table:table-cell office:string-value="WEST TEXAS EAST THROUGH WT-1" office:value-type="string">
            <text:p>WEST TEXAS EAST THROUGH WT-1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94995" office:value-type="string">
            <text:p>394995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38000" office:value-type="string">
            <text:p>338000</text:p>
          </table:table-cell>
          <table:table-cell office:string-value="338000" office:value-type="string">
            <text:p>338000</text:p>
          </table:table-cell>
          <table:table-cell office:string-value="338000" office:value-type="string">
            <text:p>338000</text:p>
          </table:table-cell>
          <table:table-cell office:string-value="338000" office:value-type="string">
            <text:p>338000</text:p>
          </table:table-cell>
          <table:table-cell office:string-value="328000" office:value-type="string">
            <text:p>328000</text:p>
          </table:table-cell>
          <table:table-cell office:string-value="360000" office:value-type="string">
            <text:p>360000</text:p>
          </table:table-cell>
        </table:table-row>
        <table:table-row>
          <table:table-cell office:string-value="" office:value-type="string">
            <text:p/>
          </table:table-cell>
          <table:table-cell office:string-value="WT-1 C/S EAST THRU WT-2 C/S" office:value-type="string">
            <text:p>WT-1 C/S EAST THRU WT-2 C/S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PYOTE SOUTH SYSTEM" office:value-type="string">
            <text:p>PYOTE SOUTH SYSTEM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" office:value-type="string">
            <text:p/>
          </table:table-cell>
          <table:table-cell office:string-value="SOUTH THRU PECOS CMPR. STA." office:value-type="string">
            <text:p>SOUTH THRU PECOS CMPR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  <table:table-cell office:string-value="73000" office:value-type="string">
            <text:p>73000</text:p>
          </table:table-cell>
        </table:table-row>
        <table:table-row>
          <table:table-cell office:string-value="" office:value-type="string">
            <text:p/>
          </table:table-cell>
          <table:table-cell office:string-value="FROM COMP. STA. 9 EAST ON PH LAT." office:value-type="string">
            <text:p>FROM COMP. STA. 9 EAST ON PH LAT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550" office:value-type="string">
            <text:p>60550</text:p>
          </table:table-cell>
          <table:table-cell office:string-value="62760" office:value-type="string">
            <text:p>62760</text:p>
          </table:table-cell>
          <table:table-cell office:string-value="63760" office:value-type="string">
            <text:p>63760</text:p>
          </table:table-cell>
          <table:table-cell office:string-value="113760" office:value-type="string">
            <text:p>113760</text:p>
          </table:table-cell>
          <table:table-cell office:string-value="108760" office:value-type="string">
            <text:p>108760</text:p>
          </table:table-cell>
          <table:table-cell office:string-value="126100" office:value-type="string">
            <text:p>126100</text:p>
          </table:table-cell>
          <table:table-cell office:string-value="123750" office:value-type="string">
            <text:p>123750</text:p>
          </table:table-cell>
          <table:table-cell office:string-value="118750" office:value-type="string">
            <text:p>118750</text:p>
          </table:table-cell>
          <table:table-cell office:string-value="118750" office:value-type="string">
            <text:p>118750</text:p>
          </table:table-cell>
          <table:table-cell office:string-value="118750" office:value-type="string">
            <text:p>118750</text:p>
          </table:table-cell>
          <table:table-cell office:string-value="123750" office:value-type="string">
            <text:p>123750</text:p>
          </table:table-cell>
          <table:table-cell office:string-value="204750" office:value-type="string">
            <text:p>204750</text:p>
          </table:table-cell>
        </table:table-row>
        <table:table-row>
          <table:table-cell office:string-value="" office:value-type="string">
            <text:p/>
          </table:table-cell>
          <table:table-cell office:string-value="EAST FLOW THRU P-3 COMP. STA." office:value-type="string">
            <text:p>EAST FLOW THRU P-3 COMP. STA.</text:p>
          </table:table-cell>
          <table:table-cell office:string-value="" office:value-type="string">
            <text:p/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1120" office:value-type="string">
            <text:p>61120</text:p>
          </table:table-cell>
          <table:table-cell office:string-value="63260" office:value-type="string">
            <text:p>63260</text:p>
          </table:table-cell>
          <table:table-cell office:string-value="64260" office:value-type="string">
            <text:p>64260</text:p>
          </table:table-cell>
          <table:table-cell office:string-value="114260" office:value-type="string">
            <text:p>114260</text:p>
          </table:table-cell>
          <table:table-cell office:string-value="109260" office:value-type="string">
            <text:p>109260</text:p>
          </table:table-cell>
          <table:table-cell office:string-value="126600" office:value-type="string">
            <text:p>126600</text:p>
          </table:table-cell>
          <table:table-cell office:string-value="177500" office:value-type="string">
            <text:p>177500</text:p>
          </table:table-cell>
          <table:table-cell office:string-value="177500" office:value-type="string">
            <text:p>177500</text:p>
          </table:table-cell>
          <table:table-cell office:string-value="177500" office:value-type="string">
            <text:p>177500</text:p>
          </table:table-cell>
          <table:table-cell office:string-value="177500" office:value-type="string">
            <text:p>177500</text:p>
          </table:table-cell>
          <table:table-cell office:string-value="177500" office:value-type="string">
            <text:p>177500</text:p>
          </table:table-cell>
          <table:table-cell office:string-value="203750" office:value-type="string">
            <text:p>203750</text:p>
          </table:table-cell>
        </table:table-row>
        <table:table-row>
          <table:table-cell office:string-value="" office:value-type="string">
            <text:p/>
          </table:table-cell>
          <table:table-cell office:string-value="WEST FLOW THRU P-3 COMP. STA." office:value-type="string">
            <text:p>WEST FLOW THRU P-3 COMP. STA.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250" office:value-type="string">
            <text:p>250250</text:p>
          </table:table-cell>
          <table:table-cell office:string-value="219760" office:value-type="string">
            <text:p>219760</text:p>
          </table:table-cell>
          <table:table-cell office:string-value="220760" office:value-type="string">
            <text:p>220760</text:p>
          </table:table-cell>
          <table:table-cell office:string-value="220760" office:value-type="string">
            <text:p>220760</text:p>
          </table:table-cell>
          <table:table-cell office:string-value="215760" office:value-type="string">
            <text:p>215760</text:p>
          </table:table-cell>
          <table:table-cell office:string-value="233100" office:value-type="string">
            <text:p>233100</text:p>
          </table:table-cell>
          <table:table-cell office:string-value="212250" office:value-type="string">
            <text:p>212250</text:p>
          </table:table-cell>
          <table:table-cell office:string-value="207210" office:value-type="string">
            <text:p>207210</text:p>
          </table:table-cell>
          <table:table-cell office:string-value="210250" office:value-type="string">
            <text:p>210250</text:p>
          </table:table-cell>
          <table:table-cell office:string-value="210250" office:value-type="string">
            <text:p>210250</text:p>
          </table:table-cell>
          <table:table-cell office:string-value="233250" office:value-type="string">
            <text:p>233250</text:p>
          </table:table-cell>
          <table:table-cell office:string-value="222750" office:value-type="string">
            <text:p>222750</text:p>
          </table:table-cell>
        </table:table-row>
        <table:table-row>
          <table:table-cell office:string-value="" office:value-type="string">
            <text:p/>
          </table:table-cell>
          <table:table-cell office:string-value="From CMPR. STA.  P-1  WEST TO CMPR. STA. 9" office:value-type="string">
            <text:p>From CMPR. STA. <text:s text:c="1"/>P-1 <text:s text:c="1"/>WEST TO CMPR. STA. 9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421" office:value-type="string">
            <text:p>250421</text:p>
          </table:table-cell>
          <table:table-cell office:string-value="219931" office:value-type="string">
            <text:p>219931</text:p>
          </table:table-cell>
          <table:table-cell office:string-value="220931" office:value-type="string">
            <text:p>220931</text:p>
          </table:table-cell>
          <table:table-cell office:string-value="220931" office:value-type="string">
            <text:p>220931</text:p>
          </table:table-cell>
          <table:table-cell office:string-value="215931" office:value-type="string">
            <text:p>215931</text:p>
          </table:table-cell>
          <table:table-cell office:string-value="233271" office:value-type="string">
            <text:p>233271</text:p>
          </table:table-cell>
          <table:table-cell office:string-value="212421" office:value-type="string">
            <text:p>212421</text:p>
          </table:table-cell>
          <table:table-cell office:string-value="207381" office:value-type="string">
            <text:p>207381</text:p>
          </table:table-cell>
          <table:table-cell office:string-value="207921" office:value-type="string">
            <text:p>207921</text:p>
          </table:table-cell>
          <table:table-cell office:string-value="207921" office:value-type="string">
            <text:p>207921</text:p>
          </table:table-cell>
          <table:table-cell office:string-value="212921" office:value-type="string">
            <text:p>212921</text:p>
          </table:table-cell>
          <table:table-cell office:string-value="210421" office:value-type="string">
            <text:p>210421</text:p>
          </table:table-cell>
        </table:table-row>
        <table:table-row>
          <table:table-cell office:string-value="" office:value-type="string">
            <text:p/>
          </table:table-cell>
          <table:table-cell office:string-value="CMPR. STA. 9 WEST TO THOREAU" office:value-type="string">
            <text:p>CMPR. STA. 9 WEST TO THOREAU</text:p>
          </table:table-cell>
          <table:table-cell office:string-value="" office:value-type="string">
            <text:p/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80000" office:value-type="string">
            <text:p>80000</text:p>
          </table:table-cell>
          <table:table-cell office:string-value="50000" office:value-type="string">
            <text:p>50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5" office:value-type="string">
            <text:p>100735</text:p>
          </table:table-cell>
          <table:table-cell office:string-value="3 BEAR FUEL" office:value-type="string">
            <text:p>3 BEAR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0734" office:value-type="string">
            <text:p>100734</text:p>
          </table:table-cell>
          <table:table-cell office:string-value="3 BEAR LEA" office:value-type="string">
            <text:p>3 BEAR LE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7314" office:value-type="string">
            <text:p>47314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60826" office:value-type="string">
            <text:p>60826</text:p>
          </table:table-cell>
          <table:table-cell office:string-value="A J RAMMING" office:value-type="string">
            <text:p>A J RAMM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60152" office:value-type="string">
            <text:p>60152</text:p>
          </table:table-cell>
          <table:table-cell office:string-value="ABO FUEL DEL" office:value-type="string">
            <text:p>ABO FUEL D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0151" office:value-type="string">
            <text:p>60151</text:p>
          </table:table-cell>
          <table:table-cell office:string-value="ABO REC PT." office:value-type="string">
            <text:p>ABO REC PT.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28786" office:value-type="string">
            <text:p>28786</text:p>
          </table:table-cell>
          <table:table-cell office:string-value="ADOBE OWENS CORNING" office:value-type="string">
            <text:p>ADOBE OWENS CORNING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305" office:value-type="string">
            <text:p>500305</text:p>
          </table:table-cell>
          <table:table-cell office:string-value="AGAVE ATOKA #3 STA" office:value-type="string">
            <text:p>AGAVE ATOKA #3 ST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  <table:table-cell office:string-value="52000" office:value-type="string">
            <text:p>52000</text:p>
          </table:table-cell>
        </table:table-row>
        <table:table-row>
          <table:table-cell office:string-value="500307" office:value-type="string">
            <text:p>500307</text:p>
          </table:table-cell>
          <table:table-cell office:string-value="AGAVE LONG ARROYO MQ" office:value-type="string">
            <text:p>AGAVE LONG ARROYO MQ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</table:table-row>
        <table:table-row>
          <table:table-cell office:string-value="13468" office:value-type="string">
            <text:p>13468</text:p>
          </table:table-cell>
          <table:table-cell office:string-value="ALLSUPS CONV.STORE" office:value-type="string">
            <text:p>ALLSUPS CONV.STOR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993" office:value-type="string">
            <text:p>56993</text:p>
          </table:table-cell>
          <table:table-cell office:string-value="AMARILLO DEL.-SHERMAN" office:value-type="string">
            <text:p>AMARILLO DEL.-SHERM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7261" office:value-type="string">
            <text:p>57261</text:p>
          </table:table-cell>
          <table:table-cell office:string-value="AMARILLO DELIVERY-ROBERTS" office:value-type="string">
            <text:p>AMARILLO DELIVERY-ROBERT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520" office:value-type="string">
            <text:p>500520</text:p>
          </table:table-cell>
          <table:table-cell office:string-value="ANG CARSON CO. TAP" office:value-type="string">
            <text:p>ANG CARSON CO.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66" office:value-type="string">
            <text:p>100766</text:p>
          </table:table-cell>
          <table:table-cell office:string-value="ANG Caviness" office:value-type="string">
            <text:p>ANG Cavines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500171" office:value-type="string">
            <text:p>500171</text:p>
          </table:table-cell>
          <table:table-cell office:string-value="ANG-O NEAL &amp; SHADID II" office:value-type="string">
            <text:p>ANG-O NEAL &amp; SHADID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170" office:value-type="string">
            <text:p>500170</text:p>
          </table:table-cell>
          <table:table-cell office:string-value="ANG-SCOTT/BANDY II" office:value-type="string">
            <text:p>ANG-SCOTT/BANDY II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274" office:value-type="string">
            <text:p>57274</text:p>
          </table:table-cell>
          <table:table-cell office:string-value="ANR/TW RED DEER" office:value-type="string">
            <text:p>ANR/TW RED DE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  <table:table-cell office:string-value="195000" office:value-type="string">
            <text:p>195000</text:p>
          </table:table-cell>
        </table:table-row>
        <table:table-row>
          <table:table-cell office:string-value="79049" office:value-type="string">
            <text:p>79049</text:p>
          </table:table-cell>
          <table:table-cell office:string-value="ATMOS AIRPORT I/C" office:value-type="string">
            <text:p>ATMOS AIRPOR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79052" office:value-type="string">
            <text:p>79052</text:p>
          </table:table-cell>
          <table:table-cell office:string-value="ATMOS CANYON WEST I/C" office:value-type="string">
            <text:p>ATMOS CANYON WEST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79058" office:value-type="string">
            <text:p>79058</text:p>
          </table:table-cell>
          <table:table-cell office:string-value="ATMOS PAMPA NORTH" office:value-type="string">
            <text:p>ATMOS PAMPA NORTH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13350" office:value-type="string">
            <text:p>1335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7600" office:value-type="string">
            <text:p>7600</text:p>
          </table:table-cell>
          <table:table-cell office:string-value="13350" office:value-type="string">
            <text:p>1335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57245" office:value-type="string">
            <text:p>57245</text:p>
          </table:table-cell>
          <table:table-cell office:string-value="ATMOS PIPELINE  WARD" office:value-type="string">
            <text:p>ATMOS PIPELINE <text:s text:c="1"/>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8329" office:value-type="string">
            <text:p>68329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80000" office:value-type="string">
            <text:p>800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69200" office:value-type="string">
            <text:p>69200</text:p>
          </table:table-cell>
          <table:table-cell office:string-value="74200" office:value-type="string">
            <text:p>74200</text:p>
          </table:table-cell>
        </table:table-row>
        <table:table-row>
          <table:table-cell office:string-value="500154" office:value-type="string">
            <text:p>500154</text:p>
          </table:table-cell>
          <table:table-cell office:string-value="ATMOS PIPELINE PECOS" office:value-type="string">
            <text:p>ATMOS PIPELINE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2000" office:value-type="string">
            <text:p>92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78474" office:value-type="string">
            <text:p>78474</text:p>
          </table:table-cell>
          <table:table-cell office:string-value="ATMOS RANDALL COUNTY" office:value-type="string">
            <text:p>ATMOS RANDALL COUN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8407" office:value-type="string">
            <text:p>108407</text:p>
          </table:table-cell>
          <table:table-cell office:string-value="108407" office:value-type="string">
            <text:p>108407</text:p>
          </table:table-cell>
          <table:table-cell office:string-value="108407" office:value-type="string">
            <text:p>108407</text:p>
          </table:table-cell>
          <table:table-cell office:string-value="108407" office:value-type="string">
            <text:p>108407</text:p>
          </table:table-cell>
          <table:table-cell office:string-value="108407" office:value-type="string">
            <text:p>108407</text:p>
          </table:table-cell>
          <table:table-cell office:string-value="108407" office:value-type="string">
            <text:p>108407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72000" office:value-type="string">
            <text:p>72000</text:p>
          </table:table-cell>
          <table:table-cell office:string-value="109750" office:value-type="string">
            <text:p>109750</text:p>
          </table:table-cell>
        </table:table-row>
        <table:table-row>
          <table:table-cell office:string-value="9168" office:value-type="string">
            <text:p>9168</text:p>
          </table:table-cell>
          <table:table-cell office:string-value="ATOKA PECOS DIAMOND PL 8 INCH           " office:value-type="string">
            <text:p>ATOKA PECOS DIAMOND PL 8 INCH <text:s text:c="10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32" office:value-type="string">
            <text:p>100732</text:p>
          </table:table-cell>
          <table:table-cell office:string-value="Arlington Valley Plant" office:value-type="string">
            <text:p>Arlington Valley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59362" office:value-type="string">
            <text:p>59362</text:p>
          </table:table-cell>
          <table:table-cell office:string-value="BAILS/JOHNSON" office:value-type="string">
            <text:p>BAILS/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58" office:value-type="string">
            <text:p>13258</text:p>
          </table:table-cell>
          <table:table-cell office:string-value="BAR G FEEDYARD" office:value-type="string">
            <text:p>BAR G FEEDYA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5420" office:value-type="string">
            <text:p>15420</text:p>
          </table:table-cell>
          <table:table-cell office:string-value="BENZER FARMS LTD" office:value-type="string">
            <text:p>BENZER FARMS LT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6498" office:value-type="string">
            <text:p>56498</text:p>
          </table:table-cell>
          <table:table-cell office:string-value="BLOOMFIELD COMPRESSOR" office:value-type="string">
            <text:p>BLOOMFIELD COMPRESSOR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6000" office:value-type="string">
            <text:p>1006000</text:p>
          </table:table-cell>
          <table:table-cell office:string-value="910760" office:value-type="string">
            <text:p>910760</text:p>
          </table:table-cell>
          <table:table-cell office:string-value="936760" office:value-type="string">
            <text:p>936760</text:p>
          </table:table-cell>
          <table:table-cell office:string-value="936760" office:value-type="string">
            <text:p>936760</text:p>
          </table:table-cell>
          <table:table-cell office:string-value="906760" office:value-type="string">
            <text:p>906760</text:p>
          </table:table-cell>
          <table:table-cell office:string-value="910100" office:value-type="string">
            <text:p>910100</text:p>
          </table:table-cell>
          <table:table-cell office:string-value="760930" office:value-type="string">
            <text:p>760930</text:p>
          </table:table-cell>
          <table:table-cell office:string-value="626430" office:value-type="string">
            <text:p>626430</text:p>
          </table:table-cell>
          <table:table-cell office:string-value="614830" office:value-type="string">
            <text:p>614830</text:p>
          </table:table-cell>
          <table:table-cell office:string-value="637930" office:value-type="string">
            <text:p>637930</text:p>
          </table:table-cell>
          <table:table-cell office:string-value="772730" office:value-type="string">
            <text:p>772730</text:p>
          </table:table-cell>
          <table:table-cell office:string-value="1002500" office:value-type="string">
            <text:p>1002500</text:p>
          </table:table-cell>
        </table:table-row>
        <table:table-row>
          <table:table-cell office:string-value="13202" office:value-type="string">
            <text:p>13202</text:p>
          </table:table-cell>
          <table:table-cell office:string-value="BOGGESS-BANDY (FARM TAP)" office:value-type="string">
            <text:p>BOGGESS-BAND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536" office:value-type="string">
            <text:p>500536</text:p>
          </table:table-cell>
          <table:table-cell office:string-value="BP FLORIDA PLANT I/C" office:value-type="string">
            <text:p>BP FLORIDA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  <table:table-cell office:string-value="183500" office:value-type="string">
            <text:p>183500</text:p>
          </table:table-cell>
        </table:table-row>
        <table:table-row>
          <table:table-cell office:string-value="13278" office:value-type="string">
            <text:p>13278</text:p>
          </table:table-cell>
          <table:table-cell office:string-value="C. A. CALDWELL" office:value-type="string">
            <text:p>C. A. CALD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113" office:value-type="string">
            <text:p>78113</text:p>
          </table:table-cell>
          <table:table-cell office:string-value="CALPINE SO. POINT POWER DEL" office:value-type="string">
            <text:p>CALPINE SO. POINT POWER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  <table:table-cell office:string-value="90000" office:value-type="string">
            <text:p>90000</text:p>
          </table:table-cell>
        </table:table-row>
        <table:table-row>
          <table:table-cell office:string-value="10746" office:value-type="string">
            <text:p>10746</text:p>
          </table:table-cell>
          <table:table-cell office:string-value="CARL LOOTEN" office:value-type="string">
            <text:p>CARL LOOT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5" office:value-type="string">
            <text:p>13195</text:p>
          </table:table-cell>
          <table:table-cell office:string-value="CARTHEL-FRYE #2 (FARM TAP)" office:value-type="string">
            <text:p>CARTHEL-FRYE #2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30" office:value-type="string">
            <text:p>500230</text:p>
          </table:table-cell>
          <table:table-cell office:string-value="CATOR-BUNDY DELIVERY                    " office:value-type="string">
            <text:p>CATOR-BUNDY DELIVERY <text:s text:c="1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80000" office:value-type="string">
            <text:p>580000</text:p>
          </table:table-cell>
          <table:table-cell office:string-value="580000" office:value-type="string">
            <text:p>580000</text:p>
          </table:table-cell>
          <table:table-cell office:string-value="580000" office:value-type="string">
            <text:p>580000</text:p>
          </table:table-cell>
          <table:table-cell office:string-value="580000" office:value-type="string">
            <text:p>580000</text:p>
          </table:table-cell>
          <table:table-cell office:string-value="580000" office:value-type="string">
            <text:p>580000</text:p>
          </table:table-cell>
          <table:table-cell office:string-value="580000" office:value-type="string">
            <text:p>580000</text:p>
          </table:table-cell>
          <table:table-cell office:string-value="580000" office:value-type="string">
            <text:p>580000</text:p>
          </table:table-cell>
          <table:table-cell office:string-value="580000" office:value-type="string">
            <text:p>580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78394" office:value-type="string">
            <text:p>78394</text:p>
          </table:table-cell>
          <table:table-cell office:string-value="CENTRAL AREA BOUNDARY" office:value-type="string">
            <text:p>CENTRAL AREA BOUNDAR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  <table:table-cell office:string-value="625000" office:value-type="string">
            <text:p>625000</text:p>
          </table:table-cell>
        </table:table-row>
        <table:table-row>
          <table:table-cell office:string-value="500631" office:value-type="string">
            <text:p>500631</text:p>
          </table:table-cell>
          <table:table-cell office:string-value="CEP - LA PLATA" office:value-type="string">
            <text:p>CEP - LA PLATA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14" office:value-type="string">
            <text:p>13314</text:p>
          </table:table-cell>
          <table:table-cell office:string-value="CHARLES W GRIMSLEY" office:value-type="string">
            <text:p>CHARLES W GRIMSLE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79" office:value-type="string">
            <text:p>78479</text:p>
          </table:table-cell>
          <table:table-cell office:string-value="CHINO VALLEY DELIVERY" office:value-type="string">
            <text:p>CHINO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500" office:value-type="string">
            <text:p>95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700" office:value-type="string">
            <text:p>9700</text:p>
          </table:table-cell>
          <table:table-cell office:string-value="9000" office:value-type="string">
            <text:p>9000</text:p>
          </table:table-cell>
          <table:table-cell office:string-value="8400" office:value-type="string">
            <text:p>8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400" office:value-type="string">
            <text:p>7400</text:p>
          </table:table-cell>
          <table:table-cell office:string-value="7900" office:value-type="string">
            <text:p>7900</text:p>
          </table:table-cell>
          <table:table-cell office:string-value="8600" office:value-type="string">
            <text:p>8600</text:p>
          </table:table-cell>
        </table:table-row>
        <table:table-row>
          <table:table-cell office:string-value="9198" office:value-type="string">
            <text:p>9198</text:p>
          </table:table-cell>
          <table:table-cell office:string-value="CIG TUMBLEWEED REC CIG TW" office:value-type="string">
            <text:p>CIG TUMBLEWEED REC CIG TW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78424" office:value-type="string">
            <text:p>78424</text:p>
          </table:table-cell>
          <table:table-cell office:string-value="CONOCO BLANCO PLANT I/C" office:value-type="string">
            <text:p>CONOCO BLAN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  <table:table-cell office:string-value="550000" office:value-type="string">
            <text:p>550000</text:p>
          </table:table-cell>
        </table:table-row>
        <table:table-row>
          <table:table-cell office:string-value="79003" office:value-type="string">
            <text:p>79003</text:p>
          </table:table-cell>
          <table:table-cell office:string-value="COOLIDGE PLANT                          " office:value-type="string">
            <text:p>COOLIDG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  <table:table-cell office:string-value="144000" office:value-type="string">
            <text:p>144000</text:p>
          </table:table-cell>
        </table:table-row>
        <table:table-row>
          <table:table-cell office:string-value="78508" office:value-type="string">
            <text:p>78508</text:p>
          </table:table-cell>
          <table:table-cell office:string-value="CORTO INTERCONNECT" office:value-type="string">
            <text:p>CORTO INTERCONNECT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60000" office:value-type="string">
            <text:p>60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60000" office:value-type="string">
            <text:p>6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5" office:value-type="string">
            <text:p>79035</text:p>
          </table:table-cell>
          <table:table-cell office:string-value="COYOTE INTERCONNECT                     " office:value-type="string">
            <text:p>COYOTE INTERCONNECT <text:s text:c="20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13323" office:value-type="string">
            <text:p>13323</text:p>
          </table:table-cell>
          <table:table-cell office:string-value="D RITTENBERRY" office:value-type="string">
            <text:p>D RITTENBER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339" office:value-type="string">
            <text:p>56339</text:p>
          </table:table-cell>
          <table:table-cell office:string-value="DAGGER DRAW" office:value-type="string">
            <text:p>DAGGER DRAW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  <table:table-cell office:string-value="45000" office:value-type="string">
            <text:p>45000</text:p>
          </table:table-cell>
        </table:table-row>
        <table:table-row>
          <table:table-cell office:string-value="78477" office:value-type="string">
            <text:p>78477</text:p>
          </table:table-cell>
          <table:table-cell office:string-value="DAIRICONCEPTS - ROOSEVELT" office:value-type="string">
            <text:p>DAIRICONCEPTS - ROOSEVEL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  <table:table-cell office:string-value="3750" office:value-type="string">
            <text:p>3750</text:p>
          </table:table-cell>
        </table:table-row>
        <table:table-row>
          <table:table-cell office:string-value="500018" office:value-type="string">
            <text:p>500018</text:p>
          </table:table-cell>
          <table:table-cell office:string-value="DALEN ROHAN TAP" office:value-type="string">
            <text:p>DALEN ROHA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30" office:value-type="string">
            <text:p>78330</text:p>
          </table:table-cell>
          <table:table-cell office:string-value="DAVID WINTER FTP" office:value-type="string">
            <text:p>DAVID WINTER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0703" office:value-type="string">
            <text:p>10703</text:p>
          </table:table-cell>
          <table:table-cell office:string-value="DCP Artesia" office:value-type="string">
            <text:p>DCP Artesia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33000" office:value-type="string">
            <text:p>33000</text:p>
          </table:table-cell>
        </table:table-row>
        <table:table-row>
          <table:table-cell office:string-value="79029" office:value-type="string">
            <text:p>79029</text:p>
          </table:table-cell>
          <table:table-cell office:string-value="DCP FUEL TAP EDDY                       " office:value-type="string">
            <text:p>DCP FUEL TAP EDDY <text:s text:c="22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62" office:value-type="string">
            <text:p>500262</text:p>
          </table:table-cell>
          <table:table-cell office:string-value="DCP HAT MESA" office:value-type="string">
            <text:p>DCP HAT MES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00255" office:value-type="string">
            <text:p>500255</text:p>
          </table:table-cell>
          <table:table-cell office:string-value="DCP Madera" office:value-type="string">
            <text:p>DCP Madera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70" office:value-type="string">
            <text:p>79070</text:p>
          </table:table-cell>
          <table:table-cell office:string-value="DCP OCHOA I/C                           " office:value-type="string">
            <text:p>DCP OCHOA I/C <text:s text:c="26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248" office:value-type="string">
            <text:p>500248</text:p>
          </table:table-cell>
          <table:table-cell office:string-value="DCP PURE GOLD" office:value-type="string">
            <text:p>DCP PURE GOL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9069" office:value-type="string">
            <text:p>79069</text:p>
          </table:table-cell>
          <table:table-cell office:string-value="DCP ZIA II                              " office:value-type="string">
            <text:p>DCP ZIA II <text:s text:c="29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332" office:value-type="string">
            <text:p>50332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  <table:table-cell office:string-value="85000" office:value-type="string">
            <text:p>85000</text:p>
          </table:table-cell>
        </table:table-row>
        <table:table-row>
          <table:table-cell office:string-value="78491" office:value-type="string">
            <text:p>78491</text:p>
          </table:table-cell>
          <table:table-cell office:string-value="DESERT BASIN PLANT" office:value-type="string">
            <text:p>DESERT BASI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154084" office:value-type="string">
            <text:p>154084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154084" office:value-type="string">
            <text:p>154084</text:p>
          </table:table-cell>
        </table:table-row>
        <table:table-row>
          <table:table-cell office:string-value="78422" office:value-type="string">
            <text:p>78422</text:p>
          </table:table-cell>
          <table:table-cell office:string-value="DJR - CHACO" office:value-type="string">
            <text:p>DJR - CHA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00743" office:value-type="string">
            <text:p>100743</text:p>
          </table:table-cell>
          <table:table-cell office:string-value="DK Boyd Fuel" office:value-type="string">
            <text:p>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  <table:table-cell office:string-value="7500" office:value-type="string">
            <text:p>7500</text:p>
          </table:table-cell>
        </table:table-row>
        <table:table-row>
          <table:table-cell office:string-value="13269" office:value-type="string">
            <text:p>13269</text:p>
          </table:table-cell>
          <table:table-cell office:string-value="DOM PICKENS EFFIE M" office:value-type="string">
            <text:p>DOM PICKENS EFFIE M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2354" office:value-type="string">
            <text:p>12354</text:p>
          </table:table-cell>
          <table:table-cell office:string-value="DOMINION GAS/TULE LAKE INTERCONNECT" office:value-type="string">
            <text:p>DOMINION GAS/TULE LAKE INTERCONNEC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9927" office:value-type="string">
            <text:p>59927</text:p>
          </table:table-cell>
          <table:table-cell office:string-value="DUKE ZIA PLANT" office:value-type="string">
            <text:p>DUKE ZIA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3196" office:value-type="string">
            <text:p>13196</text:p>
          </table:table-cell>
          <table:table-cell office:string-value="EAST SHAFFER #3 (FARM TAP)" office:value-type="string">
            <text:p>EAST SHAFFER #3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9" office:value-type="string">
            <text:p>13199</text:p>
          </table:table-cell>
          <table:table-cell office:string-value="EASTERN NEW MEXICO ROOSEVELT" office:value-type="string">
            <text:p>EASTERN NEW MEXICO ROOSEVELT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800" office:value-type="string">
            <text:p>98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9164" office:value-type="string">
            <text:p>9164</text:p>
          </table:table-cell>
          <table:table-cell office:string-value="EDDY PECOS DIAMOND PROC 12 INCH         " office:value-type="string">
            <text:p>EDDY PECOS DIAMOND PROC 12 INCH <text:s text:c="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  <table:table-cell office:string-value="65000" office:value-type="string">
            <text:p>65000</text:p>
          </table:table-cell>
        </table:table-row>
        <table:table-row>
          <table:table-cell office:string-value="9166" office:value-type="string">
            <text:p>9166</text:p>
          </table:table-cell>
          <table:table-cell office:string-value="EDDY PECOS DIAMOND PROC 8 IN            " office:value-type="string">
            <text:p>EDDY PECOS DIAMOND PROC 8 IN <text:s text:c="11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13260" office:value-type="string">
            <text:p>13260</text:p>
          </table:table-cell>
          <table:table-cell office:string-value="EDNA L SCHULTE" office:value-type="string">
            <text:p>EDNA L SCHUL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40" office:value-type="string">
            <text:p>500540</text:p>
          </table:table-cell>
          <table:table-cell office:string-value="EL PASO BLANCO I/C" office:value-type="string">
            <text:p>EL PASO BLANCO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  <table:table-cell office:string-value="388689" office:value-type="string">
            <text:p>388689</text:p>
          </table:table-cell>
        </table:table-row>
        <table:table-row>
          <table:table-cell office:string-value="500179" office:value-type="string">
            <text:p>500179</text:p>
          </table:table-cell>
          <table:table-cell office:string-value="EL PASO WINDOW ROCK" office:value-type="string">
            <text:p>EL PASO WINDOW ROCK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  <table:table-cell office:string-value="430000" office:value-type="string">
            <text:p>430000</text:p>
          </table:table-cell>
        </table:table-row>
        <table:table-row>
          <table:table-cell office:string-value="79064" office:value-type="string">
            <text:p>79064</text:p>
          </table:table-cell>
          <table:table-cell office:string-value="ENBRIDGE TRUNK E                        " office:value-type="string">
            <text:p>ENBRIDGE TRUNK E <text:s text:c="23"/>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336" office:value-type="string">
            <text:p>57336</text:p>
          </table:table-cell>
          <table:table-cell office:string-value="ENERGAS DEL-GRAY" office:value-type="string">
            <text:p>ENERGAS DEL-G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3772" office:value-type="string">
            <text:p>53772</text:p>
          </table:table-cell>
          <table:table-cell office:string-value="ENERGAS INTERCONNECT (STOCKER M M)" office:value-type="string">
            <text:p>ENERGAS INTERCONNECT (STOCKER M M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23" office:value-type="string">
            <text:p>78423</text:p>
          </table:table-cell>
          <table:table-cell office:string-value="ENTERPRISE CHACO PLANT I/C" office:value-type="string">
            <text:p>ENTERPRISE CHACO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  <table:table-cell office:string-value="250000" office:value-type="string">
            <text:p>250000</text:p>
          </table:table-cell>
        </table:table-row>
        <table:table-row>
          <table:table-cell office:string-value="78093" office:value-type="string">
            <text:p>78093</text:p>
          </table:table-cell>
          <table:table-cell office:string-value="ENTERPRISE EDDY" office:value-type="string">
            <text:p>ENTERPRISE EDDY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75" office:value-type="string">
            <text:p>79075</text:p>
          </table:table-cell>
          <table:table-cell office:string-value="ENTERPRISE SOUTH EDDY" office:value-type="string">
            <text:p>ENTERPRISE SOUTH EDD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8140" office:value-type="string">
            <text:p>17814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00703" office:value-type="string">
            <text:p>100703</text:p>
          </table:table-cell>
          <table:table-cell office:string-value="ENTERPRISE SOUTH EDDY FUEL" office:value-type="string">
            <text:p>ENTERPRISE SOUTH EDDY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  <table:table-cell office:string-value="37000" office:value-type="string">
            <text:p>37000</text:p>
          </table:table-cell>
        </table:table-row>
        <table:table-row>
          <table:table-cell office:string-value="500515" office:value-type="string">
            <text:p>500515</text:p>
          </table:table-cell>
          <table:table-cell office:string-value="ENTERPRISE WAHA PECOS" office:value-type="string">
            <text:p>ENTERPRISE WAHA PECOS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1896" office:value-type="string">
            <text:p>121896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6943" office:value-type="string">
            <text:p>56943</text:p>
          </table:table-cell>
          <table:table-cell office:string-value="ENTERPRISE WARD" office:value-type="string">
            <text:p>ENTERPRISE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33" office:value-type="string">
            <text:p>22033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63" office:value-type="string">
            <text:p>79063</text:p>
          </table:table-cell>
          <table:table-cell office:string-value="EOG PITCHFORK-DELIVERY                  " office:value-type="string">
            <text:p>EOG PITCHFORK-DELIVERY <text:s text:c="17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500249" office:value-type="string">
            <text:p>500249</text:p>
          </table:table-cell>
          <table:table-cell office:string-value="EOG PRONGHORN" office:value-type="string">
            <text:p>EOG PRONGHORN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79072" office:value-type="string">
            <text:p>79072</text:p>
          </table:table-cell>
          <table:table-cell office:string-value="EOG RATTLESNAKE" office:value-type="string">
            <text:p>EOG RATTLESNAKE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  <table:table-cell office:string-value="11720" office:value-type="string">
            <text:p>11720</text:p>
          </table:table-cell>
        </table:table-row>
        <table:table-row>
          <table:table-cell office:string-value="100757" office:value-type="string">
            <text:p>100757</text:p>
          </table:table-cell>
          <table:table-cell office:string-value="EOG Red Hills" office:value-type="string">
            <text:p>EOG Red Hill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8269" office:value-type="string">
            <text:p>78269</text:p>
          </table:table-cell>
          <table:table-cell office:string-value="ETC BLK #16 FUEL" office:value-type="string">
            <text:p>ETC BLK #16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9087" office:value-type="string">
            <text:p>79087</text:p>
          </table:table-cell>
          <table:table-cell office:string-value="ETC HALLEY" office:value-type="string">
            <text:p>ETC HALLE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7534" office:value-type="string">
            <text:p>57534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25000" office:value-type="string">
            <text:p>25000</text:p>
          </table:table-cell>
        </table:table-row>
        <table:table-row>
          <table:table-cell office:string-value="100704" office:value-type="string">
            <text:p>100704</text:p>
          </table:table-cell>
          <table:table-cell office:string-value="ETC ISAAC FUEL" office:value-type="string">
            <text:p>ETC ISAAC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70" office:value-type="string">
            <text:p>187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190" office:value-type="string">
            <text:p>1190</text:p>
          </table:table-cell>
          <table:table-cell office:string-value="ETC KEYSTONE WINKLER PLANT" office:value-type="string">
            <text:p>ETC KEYSTONE WINKLER PLANT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  <table:table-cell office:string-value="95000" office:value-type="string">
            <text:p>95000</text:p>
          </table:table-cell>
        </table:table-row>
        <table:table-row>
          <table:table-cell office:string-value="100701" office:value-type="string">
            <text:p>100701</text:p>
          </table:table-cell>
          <table:table-cell office:string-value="ETC PYOTE FUEL" office:value-type="string">
            <text:p>ETC PYOTE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500607" office:value-type="string">
            <text:p>500607</text:p>
          </table:table-cell>
          <table:table-cell office:string-value="ETC PYOTE STATION  145" office:value-type="string">
            <text:p>ETC PYOTE STATION <text:s text:c="1"/>145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05" office:value-type="string">
            <text:p>100705</text:p>
          </table:table-cell>
          <table:table-cell office:string-value="ETC RED HILLS FUEL" office:value-type="string">
            <text:p>ETC RED HILLS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9109" office:value-type="string">
            <text:p>9109</text:p>
          </table:table-cell>
          <table:table-cell office:string-value="ETC WAHA DELIVERY" office:value-type="string">
            <text:p>ETC WAHA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500392" office:value-type="string">
            <text:p>500392</text:p>
          </table:table-cell>
          <table:table-cell office:string-value="ETC WAHA FUEL (COMP 765)" office:value-type="string">
            <text:p>ETC WAHA FUEL (COMP 765)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  <table:table-cell office:string-value="270" office:value-type="string">
            <text:p>270</text:p>
          </table:table-cell>
        </table:table-row>
        <table:table-row>
          <table:table-cell office:string-value="78358" office:value-type="string">
            <text:p>78358</text:p>
          </table:table-cell>
          <table:table-cell office:string-value="ETC WALTON FUEL" office:value-type="string">
            <text:p>ETC WALTON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31" office:value-type="string">
            <text:p>13231</text:p>
          </table:table-cell>
          <table:table-cell office:string-value="EZELL-CAFFEY (FARM TAP)" office:value-type="string">
            <text:p>EZELL-CAFFEY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449" office:value-type="string">
            <text:p>78449</text:p>
          </table:table-cell>
          <table:table-cell office:string-value="FEAGAN CHAVES" office:value-type="string">
            <text:p>FEAGAN CHAV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046" office:value-type="string">
            <text:p>500046</text:p>
          </table:table-cell>
          <table:table-cell office:string-value="FLAGSTAFF 89 NORTH" office:value-type="string">
            <text:p>FLAGSTAFF 89 NORT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134" office:value-type="string">
            <text:p>500134</text:p>
          </table:table-cell>
          <table:table-cell office:string-value="FLAGSTAFF DELIVERY POINT" office:value-type="string">
            <text:p>FLAGSTAFF DELIVERY 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3000" office:value-type="string">
            <text:p>3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619" office:value-type="string">
            <text:p>500619</text:p>
          </table:table-cell>
          <table:table-cell office:string-value="FOREST BRANCH" office:value-type="string">
            <text:p>FOREST BRANCH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  <table:table-cell office:string-value="250" office:value-type="string">
            <text:p>250</text:p>
          </table:table-cell>
        </table:table-row>
        <table:table-row>
          <table:table-cell office:string-value="13291" office:value-type="string">
            <text:p>13291</text:p>
          </table:table-cell>
          <table:table-cell office:string-value="FRANK SIMMS" office:value-type="string">
            <text:p>FRANK SIM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0552" office:value-type="string">
            <text:p>10552</text:p>
          </table:table-cell>
          <table:table-cell office:string-value="FRONTIER MALJAMAR PLANT" office:value-type="string">
            <text:p>FRONTIER MALJAMAR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3526" office:value-type="string">
            <text:p>33526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  <table:table-cell office:string-value="75000" office:value-type="string">
            <text:p>75000</text:p>
          </table:table-cell>
        </table:table-row>
        <table:table-row>
          <table:table-cell office:string-value="13242" office:value-type="string">
            <text:p>13242</text:p>
          </table:table-cell>
          <table:table-cell office:string-value="G MCCUISTION FARM TAP" office:value-type="string">
            <text:p>G MCCUISTION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0744" office:value-type="string">
            <text:p>100744</text:p>
          </table:table-cell>
          <table:table-cell office:string-value="GCX WAHA" office:value-type="string">
            <text:p>GCX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  <table:table-cell office:string-value="225000" office:value-type="string">
            <text:p>225000</text:p>
          </table:table-cell>
        </table:table-row>
        <table:table-row>
          <table:table-cell office:string-value="13472" office:value-type="string">
            <text:p>13472</text:p>
          </table:table-cell>
          <table:table-cell office:string-value="GEORGE BROWN" office:value-type="string">
            <text:p>GEORGE BROW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5" office:value-type="string">
            <text:p>78495</text:p>
          </table:table-cell>
          <table:table-cell office:string-value="GERMANN DELIVERY" office:value-type="string">
            <text:p>GERMANN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34430" office:value-type="string">
            <text:p>34430</text:p>
          </table:table-cell>
          <table:table-cell office:string-value="34430" office:value-type="string">
            <text:p>34430</text:p>
          </table:table-cell>
          <table:table-cell office:string-value="34430" office:value-type="string">
            <text:p>34430</text:p>
          </table:table-cell>
          <table:table-cell office:string-value="34430" office:value-type="string">
            <text:p>34430</text:p>
          </table:table-cell>
          <table:table-cell office:string-value="34430" office:value-type="string">
            <text:p>3443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7773" office:value-type="string">
            <text:p>57773</text:p>
          </table:table-cell>
          <table:table-cell office:string-value="GIANT INDUSTRIES I/C DELIVERY" office:value-type="string">
            <text:p>GIANT INDUSTRIES I/C DELIVERY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895" office:value-type="string">
            <text:p>50895</text:p>
          </table:table-cell>
          <table:table-cell office:string-value="GILA 4 DEEP COM #1" office:value-type="string">
            <text:p>GILA 4 DEEP COM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  <table:table-cell office:string-value="17000" office:value-type="string">
            <text:p>17000</text:p>
          </table:table-cell>
        </table:table-row>
        <table:table-row>
          <table:table-cell office:string-value="78480" office:value-type="string">
            <text:p>78480</text:p>
          </table:table-cell>
          <table:table-cell office:string-value="GILA RIVER PLANT" office:value-type="string">
            <text:p>GILA RIVER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00000" office:value-type="string">
            <text:p>400000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265000" office:value-type="string">
            <text:p>265000</text:p>
          </table:table-cell>
          <table:table-cell office:string-value="278000" office:value-type="string">
            <text:p>278000</text:p>
          </table:table-cell>
          <table:table-cell office:string-value="330320" office:value-type="string">
            <text:p>330320</text:p>
          </table:table-cell>
          <table:table-cell office:string-value="330780" office:value-type="string">
            <text:p>330780</text:p>
          </table:table-cell>
          <table:table-cell office:string-value="325560" office:value-type="string">
            <text:p>325560</text:p>
          </table:table-cell>
          <table:table-cell office:string-value="360320" office:value-type="string">
            <text:p>360320</text:p>
          </table:table-cell>
          <table:table-cell office:string-value="361520" office:value-type="string">
            <text:p>361520</text:p>
          </table:table-cell>
          <table:table-cell office:string-value="420000" office:value-type="string">
            <text:p>420000</text:p>
          </table:table-cell>
        </table:table-row>
        <table:table-row>
          <table:table-cell office:string-value="78489" office:value-type="string">
            <text:p>78489</text:p>
          </table:table-cell>
          <table:table-cell office:string-value="GRAND AVENUE DELIVERY" office:value-type="string">
            <text:p>GRAND AVENU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0250" office:value-type="string">
            <text:p>30250</text:p>
          </table:table-cell>
          <table:table-cell office:string-value="26350" office:value-type="string">
            <text:p>26350</text:p>
          </table:table-cell>
          <table:table-cell office:string-value="30250" office:value-type="string">
            <text:p>30250</text:p>
          </table:table-cell>
          <table:table-cell office:string-value="30250" office:value-type="string">
            <text:p>30250</text:p>
          </table:table-cell>
          <table:table-cell office:string-value="30250" office:value-type="string">
            <text:p>3025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78069" office:value-type="string">
            <text:p>78069</text:p>
          </table:table-cell>
          <table:table-cell office:string-value="GRIFFITH ENERGY DEL" office:value-type="string">
            <text:p>GRIFFITH ENERGY DEL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290" office:value-type="string">
            <text:p>35290</text:p>
          </table:table-cell>
          <table:table-cell office:string-value="66100" office:value-type="string">
            <text:p>66100</text:p>
          </table:table-cell>
          <table:table-cell office:string-value="66100" office:value-type="string">
            <text:p>66100</text:p>
          </table:table-cell>
          <table:table-cell office:string-value="66100" office:value-type="string">
            <text:p>66100</text:p>
          </table:table-cell>
          <table:table-cell office:string-value="66100" office:value-type="string">
            <text:p>66100</text:p>
          </table:table-cell>
          <table:table-cell office:string-value="66100" office:value-type="string">
            <text:p>661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54400" office:value-type="string">
            <text:p>54400</text:p>
          </table:table-cell>
        </table:table-row>
        <table:table-row>
          <table:table-cell office:string-value="13315" office:value-type="string">
            <text:p>13315</text:p>
          </table:table-cell>
          <table:table-cell office:string-value="H SIMONS #1" office:value-type="string">
            <text:p>H SIMONS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35350" office:value-type="string">
            <text:p>35350</text:p>
          </table:table-cell>
          <table:table-cell office:string-value="HAGY M.M." office:value-type="string">
            <text:p>HAGY M.M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  <table:table-cell office:string-value="481" office:value-type="string">
            <text:p>481</text:p>
          </table:table-cell>
        </table:table-row>
        <table:table-row>
          <table:table-cell office:string-value="13284" office:value-type="string">
            <text:p>13284</text:p>
          </table:table-cell>
          <table:table-cell office:string-value="HAROLD D. BIGGS" office:value-type="string">
            <text:p>HAROLD D.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  <table:table-cell office:string-value="2799" office:value-type="string">
            <text:p>2799</text:p>
          </table:table-cell>
        </table:table-row>
        <table:table-row>
          <table:table-cell office:string-value="13241" office:value-type="string">
            <text:p>13241</text:p>
          </table:table-cell>
          <table:table-cell office:string-value="HAROLD R STEWART" office:value-type="string">
            <text:p>HAROLD R STEWAR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322" office:value-type="string">
            <text:p>13322</text:p>
          </table:table-cell>
          <table:table-cell office:string-value="HORN MCCLUE" office:value-type="string">
            <text:p>HORN MCCLU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8444" office:value-type="string">
            <text:p>58444</text:p>
          </table:table-cell>
          <table:table-cell office:string-value="I.S.I. FARM TAP-PARMER" office:value-type="string">
            <text:p>I.S.I. FARM TAP-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239" office:value-type="string">
            <text:p>500239</text:p>
          </table:table-cell>
          <table:table-cell office:string-value="IACX BITTER LAKES" office:value-type="string">
            <text:p>IACX BITTER LAKE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57500" office:value-type="string">
            <text:p>57500</text:p>
          </table:table-cell>
          <table:table-cell office:string-value="57500" office:value-type="string">
            <text:p>57500</text:p>
          </table:table-cell>
          <table:table-cell office:string-value="39500" office:value-type="string">
            <text:p>39500</text:p>
          </table:table-cell>
          <table:table-cell office:string-value="47500" office:value-type="string">
            <text:p>47500</text:p>
          </table:table-cell>
        </table:table-row>
        <table:table-row>
          <table:table-cell office:string-value="500238" office:value-type="string">
            <text:p>500238</text:p>
          </table:table-cell>
          <table:table-cell office:string-value="IACX RED BLUFF" office:value-type="string">
            <text:p>IACX RED BLUFF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56935" office:value-type="string">
            <text:p>56935</text:p>
          </table:table-cell>
          <table:table-cell office:string-value="INTEGRATED SERVICES DP-CHAVES" office:value-type="string">
            <text:p>INTEGRATED SERVICES DP-CHAVES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900" office:value-type="string">
            <text:p>9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600" office:value-type="string">
            <text:p>600</text:p>
          </table:table-cell>
          <table:table-cell office:string-value="900" office:value-type="string">
            <text:p>900</text:p>
          </table:table-cell>
        </table:table-row>
        <table:table-row>
          <table:table-cell office:string-value="79001" office:value-type="string">
            <text:p>79001</text:p>
          </table:table-cell>
          <table:table-cell office:string-value="INTREPID NORTH" office:value-type="string">
            <text:p>INTREPID NORT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268" office:value-type="string">
            <text:p>13268</text:p>
          </table:table-cell>
          <table:table-cell office:string-value="J T ROGERS" office:value-type="string">
            <text:p>J T ROGER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3274" office:value-type="string">
            <text:p>13274</text:p>
          </table:table-cell>
          <table:table-cell office:string-value="J. D. KELLY" office:value-type="string">
            <text:p>J. D. KELL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487" office:value-type="string">
            <text:p>48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313" office:value-type="string">
            <text:p>13313</text:p>
          </table:table-cell>
          <table:table-cell office:string-value="JACK SLOAN" office:value-type="string">
            <text:p>JACK SLOA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13255" office:value-type="string">
            <text:p>13255</text:p>
          </table:table-cell>
          <table:table-cell office:string-value="JENKINS W. ESTATES" office:value-type="string">
            <text:p>JENKINS W. ESTAT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62" office:value-type="string">
            <text:p>13262</text:p>
          </table:table-cell>
          <table:table-cell office:string-value="JOHN LAUAKE" office:value-type="string">
            <text:p>JOHN LAUAK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79030" office:value-type="string">
            <text:p>79030</text:p>
          </table:table-cell>
          <table:table-cell office:string-value="JV RANCH" office:value-type="string">
            <text:p>JV RANCH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4200" office:value-type="string">
            <text:p>94200</text:p>
          </table:table-cell>
          <table:table-cell office:string-value="94200" office:value-type="string">
            <text:p>94200</text:p>
          </table:table-cell>
          <table:table-cell office:string-value="94200" office:value-type="string">
            <text:p>94200</text:p>
          </table:table-cell>
          <table:table-cell office:string-value="94200" office:value-type="string">
            <text:p>94200</text:p>
          </table:table-cell>
          <table:table-cell office:string-value="94200" office:value-type="string">
            <text:p>94200</text:p>
          </table:table-cell>
          <table:table-cell office:string-value="94200" office:value-type="string">
            <text:p>942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6659" office:value-type="string">
            <text:p>56659</text:p>
          </table:table-cell>
          <table:table-cell office:string-value="KINGMAN INTERCONNECT" office:value-type="string">
            <text:p>KINGMAN INTERCONNEC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2967" office:value-type="string">
            <text:p>132967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43000" office:value-type="string">
            <text:p>143000</text:p>
          </table:table-cell>
          <table:table-cell office:string-value="133000" office:value-type="string">
            <text:p>133000</text:p>
          </table:table-cell>
          <table:table-cell office:string-value="140000" office:value-type="string">
            <text:p>140000</text:p>
          </table:table-cell>
        </table:table-row>
        <table:table-row>
          <table:table-cell office:string-value="78386" office:value-type="string">
            <text:p>78386</text:p>
          </table:table-cell>
          <table:table-cell office:string-value="KM KEYSTONE STORAGE                     " office:value-type="string">
            <text:p>KM KEYSTONE STORAGE <text:s text:c="20"/>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208500" office:value-type="string">
            <text:p>208500</text:p>
          </table:table-cell>
          <table:table-cell office:string-value="178500" office:value-type="string">
            <text:p>178500</text:p>
          </table:table-cell>
          <table:table-cell office:string-value="106000" office:value-type="string">
            <text:p>106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41000" office:value-type="string">
            <text:p>141000</text:p>
          </table:table-cell>
          <table:table-cell office:string-value="193500" office:value-type="string">
            <text:p>193500</text:p>
          </table:table-cell>
        </table:table-row>
        <table:table-row>
          <table:table-cell office:string-value="500048" office:value-type="string">
            <text:p>500048</text:p>
          </table:table-cell>
          <table:table-cell office:string-value="KOTARA FARMS INC." office:value-type="string">
            <text:p>KOTARA FARMS INC.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28" office:value-type="string">
            <text:p>13328</text:p>
          </table:table-cell>
          <table:table-cell office:string-value="L LUSK" office:value-type="string">
            <text:p>L LUSK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9330" office:value-type="string">
            <text:p>59330</text:p>
          </table:table-cell>
          <table:table-cell office:string-value="LAKEVIEW/BARNETT FTP" office:value-type="string">
            <text:p>LAKEVIEW/BARNETT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3247" office:value-type="string">
            <text:p>13247</text:p>
          </table:table-cell>
          <table:table-cell office:string-value="LAWRENCE MELCHER" office:value-type="string">
            <text:p>LAWRENCE MEL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13250" office:value-type="string">
            <text:p>13250</text:p>
          </table:table-cell>
          <table:table-cell office:string-value="LEON DAUGHERTY" office:value-type="string">
            <text:p>LEON DAUGHERT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273" office:value-type="string">
            <text:p>13273</text:p>
          </table:table-cell>
          <table:table-cell office:string-value="M. J. NOEL" office:value-type="string">
            <text:p>M. J. NO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00537" office:value-type="string">
            <text:p>500537</text:p>
          </table:table-cell>
          <table:table-cell office:string-value="MAPCO FUEL-IGNACIO" office:value-type="string">
            <text:p>MAPCO FUEL-IGNACIO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  <table:table-cell office:string-value="630" office:value-type="string">
            <text:p>630</text:p>
          </table:table-cell>
        </table:table-row>
        <table:table-row>
          <table:table-cell office:string-value="78440" office:value-type="string">
            <text:p>78440</text:p>
          </table:table-cell>
          <table:table-cell office:string-value="MARKWEST LINAM RANCH" office:value-type="string">
            <text:p>MARKWEST LINAM RANC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100737" office:value-type="string">
            <text:p>100737</text:p>
          </table:table-cell>
          <table:table-cell office:string-value="MARLAN PLANT" office:value-type="string">
            <text:p>MARLAN PLANT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5000" office:value-type="string">
            <text:p>155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00741" office:value-type="string">
            <text:p>100741</text:p>
          </table:table-cell>
          <table:table-cell office:string-value="MARLAN PLANT FUEL" office:value-type="string">
            <text:p>MARLAN PLANT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3288" office:value-type="string">
            <text:p>13288</text:p>
          </table:table-cell>
          <table:table-cell office:string-value="MARY E. MCCRAY" office:value-type="string">
            <text:p>MARY E. MCCRA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9021" office:value-type="string">
            <text:p>79021</text:p>
          </table:table-cell>
          <table:table-cell office:string-value="MERCATOR MINING                         " office:value-type="string">
            <text:p>MERCATOR MINING <text:s text:c="24"/>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27" office:value-type="string">
            <text:p>79027</text:p>
          </table:table-cell>
          <table:table-cell office:string-value="MESQUITE PLANT                          " office:value-type="string">
            <text:p>MESQUITE PLANT <text:s text:c="25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  <table:table-cell office:string-value="230000" office:value-type="string">
            <text:p>230000</text:p>
          </table:table-cell>
        </table:table-row>
        <table:table-row>
          <table:table-cell office:string-value="13204" office:value-type="string">
            <text:p>13204</text:p>
          </table:table-cell>
          <table:table-cell office:string-value="MILLS-FLEMING (FARM TAP)" office:value-type="string">
            <text:p>MILLS-FLEMING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6696" office:value-type="string">
            <text:p>56696</text:p>
          </table:table-cell>
          <table:table-cell office:string-value="MOJAVE TOPOCK" office:value-type="string">
            <text:p>MOJAV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  <table:table-cell office:string-value="345000" office:value-type="string">
            <text:p>345000</text:p>
          </table:table-cell>
        </table:table-row>
        <table:table-row>
          <table:table-cell office:string-value="100716" office:value-type="string">
            <text:p>100716</text:p>
          </table:table-cell>
          <table:table-cell office:string-value="NANNETTE GARCIA" office:value-type="string">
            <text:p>NANNETTE GARCI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494" office:value-type="string">
            <text:p>78494</text:p>
          </table:table-cell>
          <table:table-cell office:string-value="NEW FLORENCE DELIVERY" office:value-type="string">
            <text:p>NEW FLORENCE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10000" office:value-type="string">
            <text:p>1000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6570" office:value-type="string">
            <text:p>6570</text:p>
          </table:table-cell>
          <table:table-cell office:string-value="10000" office:value-type="string">
            <text:p>10000</text:p>
          </table:table-cell>
        </table:table-row>
        <table:table-row>
          <table:table-cell office:string-value="13306" office:value-type="string">
            <text:p>13306</text:p>
          </table:table-cell>
          <table:table-cell office:string-value="NEW MEXICO NAT. GAS CARSON TAP" office:value-type="string">
            <text:p>NEW MEXICO NAT. GAS CAR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497" office:value-type="string">
            <text:p>497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7538" office:value-type="string">
            <text:p>57538</text:p>
          </table:table-cell>
          <table:table-cell office:string-value="NEW MEXICO NATURAL GAS" office:value-type="string">
            <text:p>NEW MEXICO NATURAL GA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6838" office:value-type="string">
            <text:p>6838</text:p>
          </table:table-cell>
          <table:table-cell office:string-value="NGPL EDDY COUNTY" office:value-type="string">
            <text:p>NGPL EDDY COUNTY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  <table:table-cell office:string-value="100000" office:value-type="string">
            <text:p>100000</text:p>
          </table:table-cell>
        </table:table-row>
        <table:table-row>
          <table:table-cell office:string-value="500085" office:value-type="string">
            <text:p>500085</text:p>
          </table:table-cell>
          <table:table-cell office:string-value="NMG  WINGATE TBS                        " office:value-type="string">
            <text:p>NMG <text:s text:c="1"/>WINGATE TBS <text:s text:c="23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500084" office:value-type="string">
            <text:p>500084</text:p>
          </table:table-cell>
          <table:table-cell office:string-value="NMG BELEN TBS                           " office:value-type="string">
            <text:p>NMG BELEN TBS <text:s text:c="2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4000" office:value-type="string">
            <text:p>4000</text:p>
          </table:table-cell>
          <table:table-cell office:string-value="13000" office:value-type="string">
            <text:p>13000</text:p>
          </table:table-cell>
        </table:table-row>
        <table:table-row>
          <table:table-cell office:string-value="56422" office:value-type="string">
            <text:p>56422</text:p>
          </table:table-cell>
          <table:table-cell office:string-value="NMG BLOOMFIELD                          " office:value-type="string">
            <text:p>NMG BLOOMFIELD <text:s text:c="25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30000" office:value-type="string">
            <text:p>13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30000" office:value-type="string">
            <text:p>13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9238" office:value-type="string">
            <text:p>9238</text:p>
          </table:table-cell>
          <table:table-cell office:string-value="NMG CHAVES                              " office:value-type="string">
            <text:p>NMG CHAVES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500097" office:value-type="string">
            <text:p>500097</text:p>
          </table:table-cell>
          <table:table-cell office:string-value="NMG CITY OF DEXTER DEL.                 " office:value-type="string">
            <text:p>NMG CITY OF DEXTER DEL. <text:s text:c="16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421" office:value-type="string">
            <text:p>78421</text:p>
          </table:table-cell>
          <table:table-cell office:string-value="NMG CITY OF FARMINGTON I/C              " office:value-type="string">
            <text:p>NMG CITY OF FARMINGTON I/C <text:s text:c="13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9236" office:value-type="string">
            <text:p>9236</text:p>
          </table:table-cell>
          <table:table-cell office:string-value="NMG CURRY COUNTY                        " office:value-type="string">
            <text:p>NMG CURRY COUNTY <text:s text:c="23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22000" office:value-type="string">
            <text:p>22000</text:p>
          </table:table-cell>
          <table:table-cell office:string-value="11000" office:value-type="string">
            <text:p>11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11000" office:value-type="string">
            <text:p>11000</text:p>
          </table:table-cell>
          <table:table-cell office:string-value="22000" office:value-type="string">
            <text:p>22000</text:p>
          </table:table-cell>
        </table:table-row>
        <table:table-row>
          <table:table-cell office:string-value="79091" office:value-type="string">
            <text:p>79091</text:p>
          </table:table-cell>
          <table:table-cell office:string-value="NMG FARWELL" office:value-type="string">
            <text:p>NMG FARWEL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25000" office:value-type="string">
            <text:p>25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3000" office:value-type="string">
            <text:p>23000</text:p>
          </table:table-cell>
          <table:table-cell office:string-value="25000" office:value-type="string">
            <text:p>2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92" office:value-type="string">
            <text:p>79092</text:p>
          </table:table-cell>
          <table:table-cell office:string-value="NMG MONUMENT" office:value-type="string">
            <text:p>NMG MONUMENT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9041" office:value-type="string">
            <text:p>79041</text:p>
          </table:table-cell>
          <table:table-cell office:string-value="NMG NAPI I/C                            " office:value-type="string">
            <text:p>NMG NAPI I/C <text:s text:c="27"/>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860" office:value-type="string">
            <text:p>27086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91000" office:value-type="string">
            <text:p>291000</text:p>
          </table:table-cell>
          <table:table-cell office:string-value="256000" office:value-type="string">
            <text:p>256000</text:p>
          </table:table-cell>
          <table:table-cell office:string-value="170000" office:value-type="string">
            <text:p>170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47000" office:value-type="string">
            <text:p>47000</text:p>
          </table:table-cell>
          <table:table-cell office:string-value="205000" office:value-type="string">
            <text:p>205000</text:p>
          </table:table-cell>
          <table:table-cell office:string-value="261000" office:value-type="string">
            <text:p>261000</text:p>
          </table:table-cell>
        </table:table-row>
        <table:table-row>
          <table:table-cell office:string-value="60921" office:value-type="string">
            <text:p>60921</text:p>
          </table:table-cell>
          <table:table-cell office:string-value="NMG RIO PUERCO BI-DIR                   " office:value-type="string">
            <text:p>NMG RIO PUERCO BI-DIR <text:s text:c="18"/>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60000" office:value-type="string">
            <text:p>16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58710" office:value-type="string">
            <text:p>58710</text:p>
          </table:table-cell>
          <table:table-cell office:string-value="NMG THOMPSON                            " office:value-type="string">
            <text:p>NMG THOMPSON <text:s text:c="27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7000" office:value-type="string">
            <text:p>47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25000" office:value-type="string">
            <text:p>25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13000" office:value-type="string">
            <text:p>13000</text:p>
          </table:table-cell>
          <table:table-cell office:string-value="25000" office:value-type="string">
            <text:p>25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100746" office:value-type="string">
            <text:p>100746</text:p>
          </table:table-cell>
          <table:table-cell office:string-value="NMGC Potash" office:value-type="string">
            <text:p>NMGC Potash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2510" office:value-type="string">
            <text:p>12510</text:p>
          </table:table-cell>
          <table:table-cell office:string-value="NMNG/ WILLIE WICK FARMS TAP" office:value-type="string">
            <text:p>NMNG/ WILLIE WICK FARMS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041" office:value-type="string">
            <text:p>78041</text:p>
          </table:table-cell>
          <table:table-cell office:string-value="NMNG/SHERMAN CO TAP #1" office:value-type="string">
            <text:p>NMNG/SHERMAN CO TAP #1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042" office:value-type="string">
            <text:p>78042</text:p>
          </table:table-cell>
          <table:table-cell office:string-value="NMNG/SHERMAN CO TAP #2" office:value-type="string">
            <text:p>NMNG/SHERMAN CO TAP #2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78362" office:value-type="string">
            <text:p>78362</text:p>
          </table:table-cell>
          <table:table-cell office:string-value="NMNG/SHERMAN CO TAP #3" office:value-type="string">
            <text:p>NMNG/SHERMAN CO TAP #3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07" office:value-type="string">
            <text:p>78407</text:p>
          </table:table-cell>
          <table:table-cell office:string-value="NMNG/SHERMAN CO TAP #4" office:value-type="string">
            <text:p>NMNG/SHERMAN CO TAP #4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61334" office:value-type="string">
            <text:p>61334</text:p>
          </table:table-cell>
          <table:table-cell office:string-value="NNG/TW ESTES WARD" office:value-type="string">
            <text:p>NNG/TW ESTES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8000" office:value-type="string">
            <text:p>1680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2500" office:value-type="string">
            <text:p>162500</text:p>
          </table:table-cell>
          <table:table-cell office:string-value="168000" office:value-type="string">
            <text:p>168000</text:p>
          </table:table-cell>
        </table:table-row>
        <table:table-row>
          <table:table-cell office:string-value="60667" office:value-type="string">
            <text:p>60667</text:p>
          </table:table-cell>
          <table:table-cell office:string-value="NNG/TW GRAY ITE" office:value-type="string">
            <text:p>NNG/TW GRAY ITE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8451" office:value-type="string">
            <text:p>78451</text:p>
          </table:table-cell>
          <table:table-cell office:string-value="NTG HUTCHINSON" office:value-type="string">
            <text:p>NTG HUTCHI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383" office:value-type="string">
            <text:p>500383</text:p>
          </table:table-cell>
          <table:table-cell office:string-value="NUCOR STEEL I/C" office:value-type="string">
            <text:p>NUCOR STEEL I/C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350" office:value-type="string">
            <text:p>335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3" office:value-type="string">
            <text:p>500533</text:p>
          </table:table-cell>
          <table:table-cell office:string-value="NWPL LA PLATA I/C " office:value-type="string">
            <text:p>NWPL LA PLATA I/C 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36189" office:value-type="string">
            <text:p>236189</text:p>
          </table:table-cell>
          <table:table-cell office:string-value="276189" office:value-type="string">
            <text:p>276189</text:p>
          </table:table-cell>
          <table:table-cell office:string-value="276189" office:value-type="string">
            <text:p>276189</text:p>
          </table:table-cell>
        </table:table-row>
        <table:table-row>
          <table:table-cell office:string-value="8516" office:value-type="string">
            <text:p>8516</text:p>
          </table:table-cell>
          <table:table-cell office:string-value="OASIS BLOCK 16 - DEL" office:value-type="string">
            <text:p>OASIS BLOCK 16 - D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3800" office:value-type="string">
            <text:p>1238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5000" office:value-type="string">
            <text:p>145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0000" office:value-type="string">
            <text:p>140000</text:p>
          </table:table-cell>
          <table:table-cell office:string-value="145000" office:value-type="string">
            <text:p>145000</text:p>
          </table:table-cell>
        </table:table-row>
        <table:table-row>
          <table:table-cell office:string-value="500128" office:value-type="string">
            <text:p>500128</text:p>
          </table:table-cell>
          <table:table-cell office:string-value="OLSON TAP" office:value-type="string">
            <text:p>OLSON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2353" office:value-type="string">
            <text:p>12353</text:p>
          </table:table-cell>
          <table:table-cell office:string-value="ONEOK CARSON" office:value-type="string">
            <text:p>ONEOK CAR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  <table:table-cell office:string-value="50000" office:value-type="string">
            <text:p>50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  <table:table-cell office:string-value="118000" office:value-type="string">
            <text:p>118000</text:p>
          </table:table-cell>
        </table:table-row>
        <table:table-row>
          <table:table-cell office:string-value="500168" office:value-type="string">
            <text:p>500168</text:p>
          </table:table-cell>
          <table:table-cell office:string-value="ONEOK WARD" office:value-type="string">
            <text:p>ONEOK WA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79054" office:value-type="string">
            <text:p>79054</text:p>
          </table:table-cell>
          <table:table-cell office:string-value="PANHANDLE AREA BOUNDARY" office:value-type="string">
            <text:p>PANHANDLE AREA BOUNDARY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</table:table-row>
        <table:table-row>
          <table:table-cell office:string-value="8042" office:value-type="string">
            <text:p>8042</text:p>
          </table:table-cell>
          <table:table-cell office:string-value="PEPL HANSFORD CACTUS" office:value-type="string">
            <text:p>PEPL HANSFORD CACT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10238" office:value-type="string">
            <text:p>10238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  <table:table-cell office:string-value="40000" office:value-type="string">
            <text:p>40000</text:p>
          </table:table-cell>
        </table:table-row>
        <table:table-row>
          <table:table-cell office:string-value="13267" office:value-type="string">
            <text:p>13267</text:p>
          </table:table-cell>
          <table:table-cell office:string-value="PETE FISHBACHER" office:value-type="string">
            <text:p>PETE FISHBACH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56698" office:value-type="string">
            <text:p>56698</text:p>
          </table:table-cell>
          <table:table-cell office:string-value="PG&amp;E TOPOCK" office:value-type="string">
            <text:p>PG&amp;E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8240" office:value-type="string">
            <text:p>8240</text:p>
          </table:table-cell>
          <table:table-cell office:string-value="45000" office:value-type="string">
            <text:p>45000</text:p>
          </table:table-cell>
          <table:table-cell office:string-value="207950" office:value-type="string">
            <text:p>207950</text:p>
          </table:table-cell>
          <table:table-cell office:string-value="210450" office:value-type="string">
            <text:p>210450</text:p>
          </table:table-cell>
          <table:table-cell office:string-value="198200" office:value-type="string">
            <text:p>198200</text:p>
          </table:table-cell>
          <table:table-cell office:string-value="123920" office:value-type="string">
            <text:p>123920</text:p>
          </table:table-cell>
          <table:table-cell office:string-value="170670" office:value-type="string">
            <text:p>170670</text:p>
          </table:table-cell>
          <table:table-cell office:string-value="171530" office:value-type="string">
            <text:p>171530</text:p>
          </table:table-cell>
          <table:table-cell office:string-value="140670" office:value-type="string">
            <text:p>140670</text:p>
          </table:table-cell>
          <table:table-cell office:string-value="93960" office:value-type="string">
            <text:p>93960</text:p>
          </table:table-cell>
          <table:table-cell office:string-value="78290" office:value-type="string">
            <text:p>78290</text:p>
          </table:table-cell>
        </table:table-row>
        <table:table-row>
          <table:table-cell office:string-value="13266" office:value-type="string">
            <text:p>13266</text:p>
          </table:table-cell>
          <table:table-cell office:string-value="PHILLIP JENKINS" office:value-type="string">
            <text:p>PHILLIP JENKIN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  <table:table-cell office:string-value="2800" office:value-type="string">
            <text:p>2800</text:p>
          </table:table-cell>
        </table:table-row>
        <table:table-row>
          <table:table-cell office:string-value="100747" office:value-type="string">
            <text:p>100747</text:p>
          </table:table-cell>
          <table:table-cell office:string-value="PHP TW Waha" office:value-type="string">
            <text:p>PHP TW Waha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3194" office:value-type="string">
            <text:p>13194</text:p>
          </table:table-cell>
          <table:table-cell office:string-value="PLAINS GAS (SALE)" office:value-type="string">
            <text:p>PLAINS GAS (SALE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9065" office:value-type="string">
            <text:p>79065</text:p>
          </table:table-cell>
          <table:table-cell office:string-value="PNM LA LUZ                              " office:value-type="string">
            <text:p>PNM LA LUZ <text:s text:c="29"/>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0" office:value-type="string">
            <text:p>2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151" office:value-type="string">
            <text:p>78151</text:p>
          </table:table-cell>
          <table:table-cell office:string-value="PNR CALPINE SOUTHPOINT" office:value-type="string">
            <text:p>PNR CALPINE SOUTHPOINT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16" office:value-type="string">
            <text:p>500616</text:p>
          </table:table-cell>
          <table:table-cell office:string-value="PNR TOPOCK - PG&amp;E" office:value-type="string">
            <text:p>PNR TOPOCK - PG&amp;E</text:p>
          </table:table-cell>
          <table:table-cell office:string-value="W. THOREAU" office:value-type="string">
            <text:p>W. THOREAU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88" office:value-type="string">
            <text:p>79088</text:p>
          </table:table-cell>
          <table:table-cell office:string-value="POTTER VALLEY FARMS                     " office:value-type="string">
            <text:p>POTTER VALLEY FARMS <text:s text:c="20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78482" office:value-type="string">
            <text:p>78482</text:p>
          </table:table-cell>
          <table:table-cell office:string-value="PRESCOTT VALLEY NORTH DELIVERY" office:value-type="string">
            <text:p>PRESCOTT VALLEY NOR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3700" office:value-type="string">
            <text:p>137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4200" office:value-type="string">
            <text:p>14200</text:p>
          </table:table-cell>
          <table:table-cell office:string-value="12400" office:value-type="string">
            <text:p>12400</text:p>
          </table:table-cell>
          <table:table-cell office:string-value="10900" office:value-type="string">
            <text:p>109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8600" office:value-type="string">
            <text:p>8600</text:p>
          </table:table-cell>
          <table:table-cell office:string-value="9900" office:value-type="string">
            <text:p>9900</text:p>
          </table:table-cell>
          <table:table-cell office:string-value="11400" office:value-type="string">
            <text:p>11400</text:p>
          </table:table-cell>
        </table:table-row>
        <table:table-row>
          <table:table-cell office:string-value="78483" office:value-type="string">
            <text:p>78483</text:p>
          </table:table-cell>
          <table:table-cell office:string-value="PRESCOTT VALLEY SOUTH DELIVERY" office:value-type="string">
            <text:p>PRESCOTT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1800" office:value-type="string">
            <text:p>318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33100" office:value-type="string">
            <text:p>33100</text:p>
          </table:table-cell>
          <table:table-cell office:string-value="28600" office:value-type="string">
            <text:p>28600</text:p>
          </table:table-cell>
          <table:table-cell office:string-value="24700" office:value-type="string">
            <text:p>247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19000" office:value-type="string">
            <text:p>19000</text:p>
          </table:table-cell>
          <table:table-cell office:string-value="22200" office:value-type="string">
            <text:p>22200</text:p>
          </table:table-cell>
          <table:table-cell office:string-value="26000" office:value-type="string">
            <text:p>26000</text:p>
          </table:table-cell>
        </table:table-row>
        <table:table-row>
          <table:table-cell office:string-value="79043" office:value-type="string">
            <text:p>79043</text:p>
          </table:table-cell>
          <table:table-cell office:string-value="PRINGLE TAP                             " office:value-type="string">
            <text:p>PRINGLE TAP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78342" office:value-type="string">
            <text:p>78342</text:p>
          </table:table-cell>
          <table:table-cell office:string-value="QUESTAR BLOOMFIELD I/C" office:value-type="string">
            <text:p>QUESTAR BLOOMFIELD I/C</text:p>
          </table:table-cell>
          <table:table-cell office:string-value="SAN JUAN2" office:value-type="string">
            <text:p>SAN JUAN2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  <table:table-cell office:string-value="120000" office:value-type="string">
            <text:p>120000</text:p>
          </table:table-cell>
        </table:table-row>
        <table:table-row>
          <table:table-cell office:string-value="13325" office:value-type="string">
            <text:p>13325</text:p>
          </table:table-cell>
          <table:table-cell office:string-value="R A BURRUS" office:value-type="string">
            <text:p>R A BURRU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90" office:value-type="string">
            <text:p>78490</text:p>
          </table:table-cell>
          <table:table-cell office:string-value="RAINBOW VALLEY DELIVERY" office:value-type="string">
            <text:p>RAINBOW VALLEY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24240" office:value-type="string">
            <text:p>2424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28924" office:value-type="string">
            <text:p>28924</text:p>
          </table:table-cell>
          <table:table-cell office:string-value="RANDALL DEL AMARILLO TW" office:value-type="string">
            <text:p>RANDALL DEL AMARILLO TW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13249" office:value-type="string">
            <text:p>13249</text:p>
          </table:table-cell>
          <table:table-cell office:string-value="RAYMOND BIGGS" office:value-type="string">
            <text:p>RAYMOND BIGG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194" office:value-type="string">
            <text:p>194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538" office:value-type="string">
            <text:p>500538</text:p>
          </table:table-cell>
          <table:table-cell office:string-value="RED CEDAR ARKANSAS LOOP" office:value-type="string">
            <text:p>RED CEDAR ARKANSAS LOOP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79444" office:value-type="string">
            <text:p>279444</text:p>
          </table:table-cell>
          <table:table-cell office:string-value="279444" office:value-type="string">
            <text:p>279444</text:p>
          </table:table-cell>
          <table:table-cell office:string-value="279444" office:value-type="string">
            <text:p>279444</text:p>
          </table:table-cell>
          <table:table-cell office:string-value="279444" office:value-type="string">
            <text:p>279444</text:p>
          </table:table-cell>
          <table:table-cell office:string-value="279444" office:value-type="string">
            <text:p>279444</text:p>
          </table:table-cell>
          <table:table-cell office:string-value="279444" office:value-type="string">
            <text:p>279444</text:p>
          </table:table-cell>
          <table:table-cell office:string-value="279444" office:value-type="string">
            <text:p>279444</text:p>
          </table:table-cell>
          <table:table-cell office:string-value="279444" office:value-type="string">
            <text:p>279444</text:p>
          </table:table-cell>
          <table:table-cell office:string-value="279444" office:value-type="string">
            <text:p>279444</text:p>
          </table:table-cell>
          <table:table-cell office:string-value="279444" office:value-type="string">
            <text:p>279444</text:p>
          </table:table-cell>
          <table:table-cell office:string-value="279444" office:value-type="string">
            <text:p>279444</text:p>
          </table:table-cell>
          <table:table-cell office:string-value="289944" office:value-type="string">
            <text:p>289944</text:p>
          </table:table-cell>
        </table:table-row>
        <table:table-row>
          <table:table-cell office:string-value="78121" office:value-type="string">
            <text:p>78121</text:p>
          </table:table-cell>
          <table:table-cell office:string-value="RED CEDAR LAPLATA REC" office:value-type="string">
            <text:p>RED CEDAR LAPLATA RE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26000" office:value-type="string">
            <text:p>26000</text:p>
          </table:table-cell>
          <table:table-cell office:string-value="36500" office:value-type="string">
            <text:p>36500</text:p>
          </table:table-cell>
        </table:table-row>
        <table:table-row>
          <table:table-cell office:string-value="78484" office:value-type="string">
            <text:p>78484</text:p>
          </table:table-cell>
          <table:table-cell office:string-value="RED HAWK PLANT" office:value-type="string">
            <text:p>RED HAWK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00" office:value-type="string">
            <text:p>380000</text:p>
          </table:table-cell>
          <table:table-cell office:string-value="376500" office:value-type="string">
            <text:p>376500</text:p>
          </table:table-cell>
          <table:table-cell office:string-value="351500" office:value-type="string">
            <text:p>351500</text:p>
          </table:table-cell>
          <table:table-cell office:string-value="351500" office:value-type="string">
            <text:p>351500</text:p>
          </table:table-cell>
          <table:table-cell office:string-value="371500" office:value-type="string">
            <text:p>371500</text:p>
          </table:table-cell>
          <table:table-cell office:string-value="467500" office:value-type="string">
            <text:p>4675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500000" office:value-type="string">
            <text:p>500000</text:p>
          </table:table-cell>
          <table:table-cell office:string-value="467500" office:value-type="string">
            <text:p>467500</text:p>
          </table:table-cell>
        </table:table-row>
        <table:table-row>
          <table:table-cell office:string-value="79051" office:value-type="string">
            <text:p>79051</text:p>
          </table:table-cell>
          <table:table-cell office:string-value="REGENCY KEYSTONE FUEL TAP               " office:value-type="string">
            <text:p>REGENCY KEYSTONE FUEL TAP <text:s text:c="14"/>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20" office:value-type="string">
            <text:p>13320</text:p>
          </table:table-cell>
          <table:table-cell office:string-value="ROCKWELL ACRES" office:value-type="string">
            <text:p>ROCKWELL ACRE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  <table:table-cell office:string-value="2978" office:value-type="string">
            <text:p>2978</text:p>
          </table:table-cell>
        </table:table-row>
        <table:table-row>
          <table:table-cell office:string-value="78398" office:value-type="string">
            <text:p>78398</text:p>
          </table:table-cell>
          <table:table-cell office:string-value="ROPER #2 TAP" office:value-type="string">
            <text:p>ROPER #2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  <table:table-cell office:string-value="20" office:value-type="string">
            <text:p>20</text:p>
          </table:table-cell>
        </table:table-row>
        <table:table-row>
          <table:table-cell office:string-value="500528" office:value-type="string">
            <text:p>500528</text:p>
          </table:table-cell>
          <table:table-cell office:string-value="ROPER FARM TAP" office:value-type="string">
            <text:p>ROPER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8" office:value-type="string">
            <text:p>13198</text:p>
          </table:table-cell>
          <table:table-cell office:string-value="S.W. GAS-WILLOW VALLEY SALES" office:value-type="string">
            <text:p>S.W. GAS-WILLOW VALLEY SA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8493" office:value-type="string">
            <text:p>78493</text:p>
          </table:table-cell>
          <table:table-cell office:string-value="SANTAN LATERAL I/C" office:value-type="string">
            <text:p>SANTAN LATERAL I/C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  <table:table-cell office:string-value="203500" office:value-type="string">
            <text:p>203500</text:p>
          </table:table-cell>
        </table:table-row>
        <table:table-row>
          <table:table-cell office:string-value="78496" office:value-type="string">
            <text:p>78496</text:p>
          </table:table-cell>
          <table:table-cell office:string-value="SANTAN PLANT" office:value-type="string">
            <text:p>SANTAN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64084" office:value-type="string">
            <text:p>64084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19" office:value-type="string">
            <text:p>100719</text:p>
          </table:table-cell>
          <table:table-cell office:string-value="SENDERO CRAWFORD" office:value-type="string">
            <text:p>SENDERO CRAWFORD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  <table:table-cell office:string-value="110000" office:value-type="string">
            <text:p>110000</text:p>
          </table:table-cell>
        </table:table-row>
        <table:table-row>
          <table:table-cell office:string-value="500086" office:value-type="string">
            <text:p>500086</text:p>
          </table:table-cell>
          <table:table-cell office:string-value="SNOWBOWL TAP" office:value-type="string">
            <text:p>SNOWBOWL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  <table:table-cell office:string-value="100" office:value-type="string">
            <text:p>100</text:p>
          </table:table-cell>
        </table:table-row>
        <table:table-row>
          <table:table-cell office:string-value="10487" office:value-type="string">
            <text:p>10487</text:p>
          </table:table-cell>
          <table:table-cell office:string-value="SOCAL NEEDLES" office:value-type="string">
            <text:p>SOCAL NEEDLES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30800" office:value-type="string">
            <text:p>630800</text:p>
          </table:table-cell>
          <table:table-cell office:string-value="771660" office:value-type="string">
            <text:p>771660</text:p>
          </table:table-cell>
          <table:table-cell office:string-value="643900" office:value-type="string">
            <text:p>643900</text:p>
          </table:table-cell>
          <table:table-cell office:string-value="480950" office:value-type="string">
            <text:p>480950</text:p>
          </table:table-cell>
          <table:table-cell office:string-value="458450" office:value-type="string">
            <text:p>458450</text:p>
          </table:table-cell>
          <table:table-cell office:string-value="399200" office:value-type="string">
            <text:p>399200</text:p>
          </table:table-cell>
          <table:table-cell office:string-value="366480" office:value-type="string">
            <text:p>366480</text:p>
          </table:table-cell>
          <table:table-cell office:string-value="409230" office:value-type="string">
            <text:p>409230</text:p>
          </table:table-cell>
          <table:table-cell office:string-value="419970" office:value-type="string">
            <text:p>419970</text:p>
          </table:table-cell>
          <table:table-cell office:string-value="397730" office:value-type="string">
            <text:p>397730</text:p>
          </table:table-cell>
          <table:table-cell office:string-value="354640" office:value-type="string">
            <text:p>354640</text:p>
          </table:table-cell>
          <table:table-cell office:string-value="401210" office:value-type="string">
            <text:p>401210</text:p>
          </table:table-cell>
        </table:table-row>
        <table:table-row>
          <table:table-cell office:string-value="56697" office:value-type="string">
            <text:p>56697</text:p>
          </table:table-cell>
          <table:table-cell office:string-value="SOCAL TOPOCK" office:value-type="string">
            <text:p>SOCAL TOPOCK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8011" office:value-type="string">
            <text:p>208011</text:p>
          </table:table-cell>
          <table:table-cell office:string-value="201760" office:value-type="string">
            <text:p>201760</text:p>
          </table:table-cell>
          <table:table-cell office:string-value="180000" office:value-type="string">
            <text:p>18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  <table:table-cell office:string-value="300000" office:value-type="string">
            <text:p>300000</text:p>
          </table:table-cell>
        </table:table-row>
        <table:table-row>
          <table:table-cell office:string-value="13208" office:value-type="string">
            <text:p>13208</text:p>
          </table:table-cell>
          <table:table-cell office:string-value="SOUTH POMERTON HILL (FARM TAP)" office:value-type="string">
            <text:p>SOUTH POMERTON HILL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197" office:value-type="string">
            <text:p>13197</text:p>
          </table:table-cell>
          <table:table-cell office:string-value="SOUTH SHAFFER #4 (FARM TAP)" office:value-type="string">
            <text:p>SOUTH SHAFFER #4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7262" office:value-type="string">
            <text:p>37262</text:p>
          </table:table-cell>
          <table:table-cell office:string-value="39272" office:value-type="string">
            <text:p>39272</text:p>
          </table:table-cell>
          <table:table-cell office:string-value="40272" office:value-type="string">
            <text:p>40272</text:p>
          </table:table-cell>
          <table:table-cell office:string-value="90272" office:value-type="string">
            <text:p>90272</text:p>
          </table:table-cell>
          <table:table-cell office:string-value="85272" office:value-type="string">
            <text:p>85272</text:p>
          </table:table-cell>
          <table:table-cell office:string-value="102612" office:value-type="string">
            <text:p>102612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35000" office:value-type="string">
            <text:p>135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10594" office:value-type="string">
            <text:p>10594</text:p>
          </table:table-cell>
          <table:table-cell office:string-value="SOUTHERN STAR-CANADIAN RIVER" office:value-type="string">
            <text:p>SOUTHERN STAR-CANADIAN RIVER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  <table:table-cell office:string-value="150000" office:value-type="string">
            <text:p>150000</text:p>
          </table:table-cell>
        </table:table-row>
        <table:table-row>
          <table:table-cell office:string-value="78403" office:value-type="string">
            <text:p>78403</text:p>
          </table:table-cell>
          <table:table-cell office:string-value="SOUTHWEST CHEESE I/C" office:value-type="string">
            <text:p>SOUTHWEST CHEESE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53" office:value-type="string">
            <text:p>13253</text:p>
          </table:table-cell>
          <table:table-cell office:string-value="SPUR RANCH FARM TAP" office:value-type="string">
            <text:p>SPUR RANCH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78509" office:value-type="string">
            <text:p>78509</text:p>
          </table:table-cell>
          <table:table-cell office:string-value="SPURLOCK #1                             " office:value-type="string">
            <text:p>SPURLOCK #1 <text:s text:c="28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  <table:table-cell office:string-value="3500" office:value-type="string">
            <text:p>3500</text:p>
          </table:table-cell>
        </table:table-row>
        <table:table-row>
          <table:table-cell office:string-value="79040" office:value-type="string">
            <text:p>79040</text:p>
          </table:table-cell>
          <table:table-cell office:string-value="SRP MESQUITE                            " office:value-type="string">
            <text:p>SRP MESQUITE <text:s text:c="27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  <table:table-cell office:string-value="125000" office:value-type="string">
            <text:p>125000</text:p>
          </table:table-cell>
        </table:table-row>
        <table:table-row>
          <table:table-cell office:string-value="54005" office:value-type="string">
            <text:p>54005</text:p>
          </table:table-cell>
          <table:table-cell office:string-value="STATE 20 #1" office:value-type="string">
            <text:p>STATE 20 #1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  <table:table-cell office:string-value="9500" office:value-type="string">
            <text:p>9500</text:p>
          </table:table-cell>
        </table:table-row>
        <table:table-row>
          <table:table-cell office:string-value="78392" office:value-type="string">
            <text:p>78392</text:p>
          </table:table-cell>
          <table:table-cell office:string-value="STOVALL # 4 FTP" office:value-type="string">
            <text:p>STOVALL # 4 FT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390" office:value-type="string">
            <text:p>500390</text:p>
          </table:table-cell>
          <table:table-cell office:string-value="SUM WTG DELIVERY PT. T" office:value-type="string">
            <text:p>SUM WTG DELIVERY PT. 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  <table:table-cell office:string-value="7000" office:value-type="string">
            <text:p>7000</text:p>
          </table:table-cell>
        </table:table-row>
        <table:table-row>
          <table:table-cell office:string-value="500648" office:value-type="string">
            <text:p>500648</text:p>
          </table:table-cell>
          <table:table-cell office:string-value="SUM WTG NEW MEX DEL FTPS" office:value-type="string">
            <text:p>SUM WTG NEW MEX DEL FTP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</table:table-row>
        <table:table-row>
          <table:table-cell office:string-value="13201" office:value-type="string">
            <text:p>13201</text:p>
          </table:table-cell>
          <table:table-cell office:string-value="SUMMERFIELD (FARM TAP)" office:value-type="string">
            <text:p>SUMMERFIELD (FARM TAP)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  <table:table-cell office:string-value="1500" office:value-type="string">
            <text:p>1500</text:p>
          </table:table-cell>
        </table:table-row>
        <table:table-row>
          <table:table-cell office:string-value="78481" office:value-type="string">
            <text:p>78481</text:p>
          </table:table-cell>
          <table:table-cell office:string-value="SUN VALLEY SOUTH DELIVERY" office:value-type="string">
            <text:p>SUN VALLEY SOUTH DELIVERY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34000" office:value-type="string">
            <text:p>3400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26610" office:value-type="string">
            <text:p>26610</text:p>
          </table:table-cell>
          <table:table-cell office:string-value="34000" office:value-type="string">
            <text:p>34000</text:p>
          </table:table-cell>
        </table:table-row>
        <table:table-row>
          <table:table-cell office:string-value="78492" office:value-type="string">
            <text:p>78492</text:p>
          </table:table-cell>
          <table:table-cell office:string-value="SUNDANCE PLANT" office:value-type="string">
            <text:p>SUNDANCE PLANT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90000" office:value-type="string">
            <text:p>1900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38500" office:value-type="string">
            <text:p>138500</text:p>
          </table:table-cell>
          <table:table-cell office:string-value="110000" office:value-type="string">
            <text:p>11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70000" office:value-type="string">
            <text:p>70000</text:p>
          </table:table-cell>
          <table:table-cell office:string-value="110000" office:value-type="string">
            <text:p>110000</text:p>
          </table:table-cell>
          <table:table-cell office:string-value="138500" office:value-type="string">
            <text:p>138500</text:p>
          </table:table-cell>
        </table:table-row>
        <table:table-row>
          <table:table-cell office:string-value="100774" office:value-type="string">
            <text:p>100774</text:p>
          </table:table-cell>
          <table:table-cell office:string-value="SWG Agua Fria" office:value-type="string">
            <text:p>SWG Agua Fria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  <table:table-cell office:string-value="18000" office:value-type="string">
            <text:p>18000</text:p>
          </table:table-cell>
        </table:table-row>
        <table:table-row>
          <table:table-cell office:string-value="100773" office:value-type="string">
            <text:p>100773</text:p>
          </table:table-cell>
          <table:table-cell office:string-value="SWG Desert Hills" office:value-type="string">
            <text:p>SWG Desert Hills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  <table:table-cell office:string-value="26400" office:value-type="string">
            <text:p>26400</text:p>
          </table:table-cell>
        </table:table-row>
        <table:table-row>
          <table:table-cell office:string-value="79061" office:value-type="string">
            <text:p>79061</text:p>
          </table:table-cell>
          <table:table-cell office:string-value="SWG JOMAX                               " office:value-type="string">
            <text:p>SWG JOMAX <text:s text:c="30"/></text:p>
          </table:table-cell>
          <table:table-cell office:string-value="PHOENIX" office:value-type="string">
            <text:p>PHOENIX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  <table:table-cell office:string-value="25900" office:value-type="string">
            <text:p>25900</text:p>
          </table:table-cell>
        </table:table-row>
        <table:table-row>
          <table:table-cell office:string-value="100787" office:value-type="string">
            <text:p>100787</text:p>
          </table:table-cell>
          <table:table-cell office:string-value="Shadow Fuel" office:value-type="string">
            <text:p>Shadow Fuel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  <table:table-cell office:string-value="800" office:value-type="string">
            <text:p>800</text:p>
          </table:table-cell>
        </table:table-row>
        <table:table-row>
          <table:table-cell office:string-value="500293" office:value-type="string">
            <text:p>500293</text:p>
          </table:table-cell>
          <table:table-cell office:string-value="TARGA AID STATE #1" office:value-type="string">
            <text:p>TARGA AID STATE #1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39" office:value-type="string">
            <text:p>100739</text:p>
          </table:table-cell>
          <table:table-cell office:string-value="TARGA DK BOYD FUEL" office:value-type="string">
            <text:p>TARGA DK BOYD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  <table:table-cell office:string-value="3800" office:value-type="string">
            <text:p>3800</text:p>
          </table:table-cell>
        </table:table-row>
        <table:table-row>
          <table:table-cell office:string-value="78308" office:value-type="string">
            <text:p>78308</text:p>
          </table:table-cell>
          <table:table-cell office:string-value="TARGA DODD" office:value-type="string">
            <text:p>TARGA DODD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  <table:table-cell office:string-value="20000" office:value-type="string">
            <text:p>20000</text:p>
          </table:table-cell>
        </table:table-row>
        <table:table-row>
          <table:table-cell office:string-value="79073" office:value-type="string">
            <text:p>79073</text:p>
          </table:table-cell>
          <table:table-cell office:string-value="TARGA ENERGY OUTRIGGER" office:value-type="string">
            <text:p>TARGA ENERGY OUTRIGG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  <table:table-cell office:string-value="60000" office:value-type="string">
            <text:p>60000</text:p>
          </table:table-cell>
        </table:table-row>
        <table:table-row>
          <table:table-cell office:string-value="79074" office:value-type="string">
            <text:p>79074</text:p>
          </table:table-cell>
          <table:table-cell office:string-value="TARGA FUEL" office:value-type="string">
            <text:p>TARGA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78395" office:value-type="string">
            <text:p>78395</text:p>
          </table:table-cell>
          <table:table-cell office:string-value="TARGA HARD STICK" office:value-type="string">
            <text:p>TARGA HARD STICK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55" office:value-type="string">
            <text:p>500655</text:p>
          </table:table-cell>
          <table:table-cell office:string-value="TARGA LEC CROSSOVER" office:value-type="string">
            <text:p>TARGA LEC CROSSOVER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55152" office:value-type="string">
            <text:p>55152</text:p>
          </table:table-cell>
          <table:table-cell office:string-value="TARGA LIVINGSTON RIDGE CDP" office:value-type="string">
            <text:p>TARGA LIVINGSTON RIDGE CDP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500303" office:value-type="string">
            <text:p>500303</text:p>
          </table:table-cell>
          <table:table-cell office:string-value="TARGA RIO PECOS" office:value-type="string">
            <text:p>TARGA RIO PECOS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  <table:table-cell office:string-value="55000" office:value-type="string">
            <text:p>55000</text:p>
          </table:table-cell>
        </table:table-row>
        <table:table-row>
          <table:table-cell office:string-value="79028" office:value-type="string">
            <text:p>79028</text:p>
          </table:table-cell>
          <table:table-cell office:string-value="TARGA ROJO BANCO" office:value-type="string">
            <text:p>TARGA ROJO BANCO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168" office:value-type="string">
            <text:p>5168</text:p>
          </table:table-cell>
          <table:table-cell office:string-value="176000" office:value-type="string">
            <text:p>176000</text:p>
          </table:table-cell>
          <table:table-cell office:string-value="176000" office:value-type="string">
            <text:p>176000</text:p>
          </table:table-cell>
          <table:table-cell office:string-value="176000" office:value-type="string">
            <text:p>176000</text:p>
          </table:table-cell>
          <table:table-cell office:string-value="176000" office:value-type="string">
            <text:p>176000</text:p>
          </table:table-cell>
          <table:table-cell office:string-value="179000" office:value-type="string">
            <text:p>179000</text:p>
          </table:table-cell>
          <table:table-cell office:string-value="206000" office:value-type="string">
            <text:p>206000</text:p>
          </table:table-cell>
          <table:table-cell office:string-value="262500" office:value-type="string">
            <text:p>262500</text:p>
          </table:table-cell>
          <table:table-cell office:string-value="262500" office:value-type="string">
            <text:p>262500</text:p>
          </table:table-cell>
          <table:table-cell office:string-value="262500" office:value-type="string">
            <text:p>262500</text:p>
          </table:table-cell>
          <table:table-cell office:string-value="206000" office:value-type="string">
            <text:p>206000</text:p>
          </table:table-cell>
          <table:table-cell office:string-value="206000" office:value-type="string">
            <text:p>206000</text:p>
          </table:table-cell>
        </table:table-row>
        <table:table-row>
          <table:table-cell office:string-value="500657" office:value-type="string">
            <text:p>500657</text:p>
          </table:table-cell>
          <table:table-cell office:string-value="TARGA SHUGART LATERAL TAP #2 OF 4" office:value-type="string">
            <text:p>TARGA SHUGART LATERAL TAP #2 OF 4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  <table:table-cell office:string-value="15000" office:value-type="string">
            <text:p>15000</text:p>
          </table:table-cell>
        </table:table-row>
        <table:table-row>
          <table:table-cell office:string-value="500232" office:value-type="string">
            <text:p>500232</text:p>
          </table:table-cell>
          <table:table-cell office:string-value="TARGA STATE 27" office:value-type="string">
            <text:p>TARGA STATE 27</text:p>
          </table:table-cell>
          <table:table-cell office:string-value="CENTRAL" office:value-type="string">
            <text:p>CENTRAL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500228" office:value-type="string">
            <text:p>500228</text:p>
          </table:table-cell>
          <table:table-cell office:string-value="TGC BRILLHART" office:value-type="string">
            <text:p>TGC BRILLHART</text:p>
          </table:table-cell>
          <table:table-cell office:string-value="PANHANDLE" office:value-type="string">
            <text:p>PANHANDLE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3239" office:value-type="string">
            <text:p>13239</text:p>
          </table:table-cell>
          <table:table-cell office:string-value="THAD M OSBORNE FARM TAP" office:value-type="string">
            <text:p>THAD M OSBORNE FARM TAP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  <table:table-cell office:string-value="300" office:value-type="string">
            <text:p>300</text:p>
          </table:table-cell>
        </table:table-row>
        <table:table-row>
          <table:table-cell office:string-value="500529" office:value-type="string">
            <text:p>500529</text:p>
          </table:table-cell>
          <table:table-cell office:string-value="THORNTON FARM TAP" office:value-type="string">
            <text:p>THORNTON FARM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100726" office:value-type="string">
            <text:p>100726</text:p>
          </table:table-cell>
          <table:table-cell office:string-value="TKO HANSFORD" office:value-type="string">
            <text:p>TKO HANSFORD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79026" office:value-type="string">
            <text:p>79026</text:p>
          </table:table-cell>
          <table:table-cell office:string-value="TKO WILLIAMS                            " office:value-type="string">
            <text:p>TKO WILLIAMS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566" office:value-type="string">
            <text:p>1566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  <table:table-cell office:string-value="1600" office:value-type="string">
            <text:p>1600</text:p>
          </table:table-cell>
        </table:table-row>
        <table:table-row>
          <table:table-cell office:string-value="100718" office:value-type="string">
            <text:p>100718</text:p>
          </table:table-cell>
          <table:table-cell office:string-value="TRANS PECOS I/C" office:value-type="string">
            <text:p>TRANS PECOS I/C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70000" office:value-type="string">
            <text:p>270000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420000" office:value-type="string">
            <text:p>420000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425000" office:value-type="string">
            <text:p>425000</text:p>
          </table:table-cell>
          <table:table-cell office:string-value="405000" office:value-type="string">
            <text:p>405000</text:p>
          </table:table-cell>
        </table:table-row>
        <table:table-row>
          <table:table-cell office:string-value="79031" office:value-type="string">
            <text:p>79031</text:p>
          </table:table-cell>
          <table:table-cell office:string-value="TURKEY TRACK                            " office:value-type="string">
            <text:p>TURKEY TRACK <text:s text:c="27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3335" office:value-type="string">
            <text:p>13335</text:p>
          </table:table-cell>
          <table:table-cell office:string-value="TW (CABOT) RANDALL CO COUNTRY CLUB" office:value-type="string">
            <text:p>TW (CABOT) RANDALL CO COUNTRY CLUB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100771" office:value-type="string">
            <text:p>100771</text:p>
          </table:table-cell>
          <table:table-cell office:string-value="TW Grey Wolf " office:value-type="string">
            <text:p>TW Grey Wolf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5005" office:value-type="string">
            <text:p>25005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  <table:table-cell office:string-value="35000" office:value-type="string">
            <text:p>35000</text:p>
          </table:table-cell>
        </table:table-row>
        <table:table-row>
          <table:table-cell office:string-value="100772" office:value-type="string">
            <text:p>100772</text:p>
          </table:table-cell>
          <table:table-cell office:string-value="TW Grey Wolf Fuel " office:value-type="string">
            <text:p>TW Grey Wolf Fuel 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  <table:table-cell office:string-value="11000" office:value-type="string">
            <text:p>11000</text:p>
          </table:table-cell>
        </table:table-row>
        <table:table-row>
          <table:table-cell office:string-value="56774" office:value-type="string">
            <text:p>56774</text:p>
          </table:table-cell>
          <table:table-cell office:string-value="TW STANDING ROCK I/C" office:value-type="string">
            <text:p>TW STANDING ROCK I/C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  <table:table-cell office:string-value="1654" office:value-type="string">
            <text:p>1654</text:p>
          </table:table-cell>
        </table:table-row>
        <table:table-row>
          <table:table-cell office:string-value="500523" office:value-type="string">
            <text:p>500523</text:p>
          </table:table-cell>
          <table:table-cell office:string-value="TW/ANG P3 OH SHOP FUEL" office:value-type="string">
            <text:p>TW/ANG P3 OH SHOP FUEL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8143" office:value-type="string">
            <text:p>8143</text:p>
          </table:table-cell>
          <table:table-cell office:string-value="TW/SEVEN M GAS SHERMAN COUNTY ITE" office:value-type="string">
            <text:p>TW/SEVEN M GAS SHERMAN COUNTY ITE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  <table:table-cell office:string-value="30000" office:value-type="string">
            <text:p>30000</text:p>
          </table:table-cell>
        </table:table-row>
        <table:table-row>
          <table:table-cell office:string-value="78003" office:value-type="string">
            <text:p>78003</text:p>
          </table:table-cell>
          <table:table-cell office:string-value="TW/SGTC MOJAVE DEL." office:value-type="string">
            <text:p>TW/SGTC MOJAVE DEL.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22900" office:value-type="string">
            <text:p>222900</text:p>
          </table:table-cell>
          <table:table-cell office:string-value="237000" office:value-type="string">
            <text:p>237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52000" office:value-type="string">
            <text:p>252000</text:p>
          </table:table-cell>
          <table:table-cell office:string-value="231500" office:value-type="string">
            <text:p>231500</text:p>
          </table:table-cell>
          <table:table-cell office:string-value="206000" office:value-type="string">
            <text:p>206000</text:p>
          </table:table-cell>
          <table:table-cell office:string-value="169400" office:value-type="string">
            <text:p>169400</text:p>
          </table:table-cell>
          <table:table-cell office:string-value="153900" office:value-type="string">
            <text:p>153900</text:p>
          </table:table-cell>
          <table:table-cell office:string-value="177000" office:value-type="string">
            <text:p>177000</text:p>
          </table:table-cell>
          <table:table-cell office:string-value="221800" office:value-type="string">
            <text:p>221800</text:p>
          </table:table-cell>
          <table:table-cell office:string-value="239600" office:value-type="string">
            <text:p>239600</text:p>
          </table:table-cell>
        </table:table-row>
        <table:table-row>
          <table:table-cell office:string-value="13300" office:value-type="string">
            <text:p>13300</text:p>
          </table:table-cell>
          <table:table-cell office:string-value="TW/WALTON FUEL DELIVERY" office:value-type="string">
            <text:p>TW/WALTON FUEL DELIVE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  <table:table-cell office:string-value="1000" office:value-type="string">
            <text:p>1000</text:p>
          </table:table-cell>
        </table:table-row>
        <table:table-row>
          <table:table-cell office:string-value="500612" office:value-type="string">
            <text:p>500612</text:p>
          </table:table-cell>
          <table:table-cell office:string-value="TW/WTG/HANSFORD CO I/C" office:value-type="string">
            <text:p>TW/WTG/HANSFORD CO I/C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6000" office:value-type="string">
            <text:p>6000</text:p>
          </table:table-cell>
          <table:table-cell office:string-value="6000" office:value-type="string">
            <text:p>600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500632" office:value-type="string">
            <text:p>500632</text:p>
          </table:table-cell>
          <table:table-cell office:string-value="TWPL/TRANSCOLORADO BLANCO" office:value-type="string">
            <text:p>TWPL/TRANSCOLORADO BLANCO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50000" office:value-type="string">
            <text:p>450000</text:p>
          </table:table-cell>
          <table:table-cell office:string-value="430000" office:value-type="string">
            <text:p>43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10000" office:value-type="string">
            <text:p>410000</text:p>
          </table:table-cell>
          <table:table-cell office:string-value="430000" office:value-type="string">
            <text:p>430000</text:p>
          </table:table-cell>
          <table:table-cell office:string-value="450000" office:value-type="string">
            <text:p>450000</text:p>
          </table:table-cell>
        </table:table-row>
        <table:table-row>
          <table:table-cell office:string-value="100727" office:value-type="string">
            <text:p>100727</text:p>
          </table:table-cell>
          <table:table-cell office:string-value="Targa Roadrunner" office:value-type="string">
            <text:p>Targa Roadrunner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  <table:table-cell office:string-value="0" office:value-type="string">
            <text:p>0</text:p>
          </table:table-cell>
        </table:table-row>
        <table:table-row>
          <table:table-cell office:string-value="100730" office:value-type="string">
            <text:p>100730</text:p>
          </table:table-cell>
          <table:table-cell office:string-value="Targa Wildcat " office:value-type="string">
            <text:p>Targa Wildcat 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91306" office:value-type="string">
            <text:p>91306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00731" office:value-type="string">
            <text:p>100731</text:p>
          </table:table-cell>
          <table:table-cell office:string-value="Targa Wildcat Fuel" office:value-type="string">
            <text:p>Targa Wildcat Fuel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  <table:table-cell office:string-value="8000" office:value-type="string">
            <text:p>8000</text:p>
          </table:table-cell>
        </table:table-row>
        <table:table-row>
          <table:table-cell office:string-value="78464" office:value-type="string">
            <text:p>78464</text:p>
          </table:table-cell>
          <table:table-cell office:string-value="UNS MOHAVE" office:value-type="string">
            <text:p>UNS MOHAVE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  <table:table-cell office:string-value="115000" office:value-type="string">
            <text:p>115000</text:p>
          </table:table-cell>
        </table:table-row>
        <table:table-row>
          <table:table-cell office:string-value="78501" office:value-type="string">
            <text:p>78501</text:p>
          </table:table-cell>
          <table:table-cell office:string-value="VALENCIA" office:value-type="string">
            <text:p>VALENCIA</text:p>
          </table:table-cell>
          <table:table-cell office:string-value="CENTRAL" office:value-type="string">
            <text:p>CENTRAL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56423" office:value-type="string">
            <text:p>56423</text:p>
          </table:table-cell>
          <table:table-cell office:string-value="VALVERDE PLANT" office:value-type="string">
            <text:p>VALVERDE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10000" office:value-type="string">
            <text:p>210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45000" office:value-type="string">
            <text:p>245000</text:p>
          </table:table-cell>
          <table:table-cell office:string-value="210000" office:value-type="string">
            <text:p>210000</text:p>
          </table:table-cell>
        </table:table-row>
        <table:table-row>
          <table:table-cell office:string-value="13326" office:value-type="string">
            <text:p>13326</text:p>
          </table:table-cell>
          <table:table-cell office:string-value="W A GREEN" office:value-type="string">
            <text:p>W A GREE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78409" office:value-type="string">
            <text:p>78409</text:p>
          </table:table-cell>
          <table:table-cell office:string-value="WEST TEXAS AREA BOUNDARY" office:value-type="string">
            <text:p>WEST TEXAS AREA BOUNDARY</text:p>
          </table:table-cell>
          <table:table-cell office:string-value="WEST TEXAS" office:value-type="string">
            <text:p>WEST TEXAS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  <table:table-cell office:string-value="1000000" office:value-type="string">
            <text:p>1000000</text:p>
          </table:table-cell>
        </table:table-row>
        <table:table-row>
          <table:table-cell office:string-value="10518" office:value-type="string">
            <text:p>10518</text:p>
          </table:table-cell>
          <table:table-cell office:string-value="WEST TEXAS GAS PARMER" office:value-type="string">
            <text:p>WEST TEXAS GAS PARMER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  <table:table-cell office:string-value="12000" office:value-type="string">
            <text:p>12000</text:p>
          </table:table-cell>
        </table:table-row>
        <table:table-row>
          <table:table-cell office:string-value="13475" office:value-type="string">
            <text:p>13475</text:p>
          </table:table-cell>
          <table:table-cell office:string-value="WEST TEXAS WATER SYSTEMS SALES" office:value-type="string">
            <text:p>WEST TEXAS WATER SYSTEMS SALE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  <table:table-cell office:string-value="2500" office:value-type="string">
            <text:p>2500</text:p>
          </table:table-cell>
        </table:table-row>
        <table:table-row>
          <table:table-cell office:string-value="9260" office:value-type="string">
            <text:p>9260</text:p>
          </table:table-cell>
          <table:table-cell office:string-value="WEST TX GAS/TW  (ENERGAS) RANDALL CANYON" office:value-type="string">
            <text:p>WEST TX GAS/TW <text:s text:c="1"/>(ENERGAS) RANDALL CANY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16540" office:value-type="string">
            <text:p>16540</text:p>
          </table:table-cell>
          <table:table-cell office:string-value="WEST TX GAS/TW  WINKLER WEST TEXAS" office:value-type="string">
            <text:p>WEST TX GAS/TW <text:s text:c="1"/>WINKLER WEST TEXAS</text:p>
          </table:table-cell>
          <table:table-cell office:string-value="WEST TEXAS" office:value-type="string">
            <text:p>WEST TEXAS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  <table:table-cell office:string-value="5000" office:value-type="string">
            <text:p>5000</text:p>
          </table:table-cell>
        </table:table-row>
        <table:table-row>
          <table:table-cell office:string-value="9259" office:value-type="string">
            <text:p>9259</text:p>
          </table:table-cell>
          <table:table-cell office:string-value="WEST TX GAS/TW (ENERGAS) GRAY PAMPA" office:value-type="string">
            <text:p>WEST TX GAS/TW (ENERGAS) GRAY PAMPA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  <table:table-cell office:string-value="3000" office:value-type="string">
            <text:p>3000</text:p>
          </table:table-cell>
        </table:table-row>
        <table:table-row>
          <table:table-cell office:string-value="500535" office:value-type="string">
            <text:p>500535</text:p>
          </table:table-cell>
          <table:table-cell office:string-value="WFS IGNACIO PLANT I/C" office:value-type="string">
            <text:p>WFS IGNACIO PLANT I/C</text:p>
          </table:table-cell>
          <table:table-cell office:string-value="SAN JUAN2" office:value-type="string">
            <text:p>SAN JUAN2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  <table:table-cell office:string-value="298800" office:value-type="string">
            <text:p>298800</text:p>
          </table:table-cell>
        </table:table-row>
        <table:table-row>
          <table:table-cell office:string-value="500516" office:value-type="string">
            <text:p>500516</text:p>
          </table:table-cell>
          <table:table-cell office:string-value="WFS/KUTZ PLANT I/C" office:value-type="string">
            <text:p>WFS/KUTZ PLANT I/C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  <table:table-cell office:string-value="200000" office:value-type="string">
            <text:p>200000</text:p>
          </table:table-cell>
        </table:table-row>
        <table:table-row>
          <table:table-cell office:string-value="13275" office:value-type="string">
            <text:p>13275</text:p>
          </table:table-cell>
          <table:table-cell office:string-value="WILLIAM FROST" office:value-type="string">
            <text:p>WILLIAM FROST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  <table:table-cell office:string-value="2000" office:value-type="string">
            <text:p>2000</text:p>
          </table:table-cell>
        </table:table-row>
        <table:table-row>
          <table:table-cell office:string-value="13317" office:value-type="string">
            <text:p>13317</text:p>
          </table:table-cell>
          <table:table-cell office:string-value="WILLIAM THOMPSON" office:value-type="string">
            <text:p>WILLIAM THOMP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  <table:table-cell office:string-value="2981" office:value-type="string">
            <text:p>2981</text:p>
          </table:table-cell>
        </table:table-row>
        <table:table-row>
          <table:table-cell office:string-value="56419" office:value-type="string">
            <text:p>56419</text:p>
          </table:table-cell>
          <table:table-cell office:string-value="WILLIAMS FIELD MILAGRO PLANT" office:value-type="string">
            <text:p>WILLIAMS FIELD MILAGRO PLANT</text:p>
          </table:table-cell>
          <table:table-cell office:string-value="SAN JUAN" office:value-type="string">
            <text:p>SAN JUAN</text:p>
          </table:table-cell>
          <table:table-cell office:string-value="M2" office:value-type="string">
            <text:p>M2</text:p>
          </table:table-cell>
          <table:table-cell office:string-value="RPQ" office:value-type="string">
            <text:p>RPQ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  <table:table-cell office:string-value="448654" office:value-type="string">
            <text:p>448654</text:p>
          </table:table-cell>
        </table:table-row>
        <table:table-row>
          <table:table-cell office:string-value="78387" office:value-type="string">
            <text:p>78387</text:p>
          </table:table-cell>
          <table:table-cell office:string-value="WRIGHT FTP" office:value-type="string">
            <text:p>WRIGHT FT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  <table:table-cell office:string-value="30" office:value-type="string">
            <text:p>30</text:p>
          </table:table-cell>
        </table:table-row>
        <table:table-row>
          <table:table-cell office:string-value="79062" office:value-type="string">
            <text:p>79062</text:p>
          </table:table-cell>
          <table:table-cell office:string-value="WTG ADCOCK                              " office:value-type="string">
            <text:p>WTG ADCOCK <text:s text:c="29"/>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  <table:table-cell office:string-value="200" office:value-type="string">
            <text:p>200</text:p>
          </table:table-cell>
        </table:table-row>
        <table:table-row>
          <table:table-cell office:string-value="10792" office:value-type="string">
            <text:p>10792</text:p>
          </table:table-cell>
          <table:table-cell office:string-value="WTG L K FARMS" office:value-type="string">
            <text:p>WTG L K FARM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60" office:value-type="string">
            <text:p>10760</text:p>
          </table:table-cell>
          <table:table-cell office:string-value="WTG LEROY JOHNSON" office:value-type="string">
            <text:p>WTG LEROY JOHNSON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10794" office:value-type="string">
            <text:p>10794</text:p>
          </table:table-cell>
          <table:table-cell office:string-value="WTG LEWIS DAVIS" office:value-type="string">
            <text:p>WTG LEWIS DAVIS</text:p>
          </table:table-cell>
          <table:table-cell office:string-value="PANHANDLE" office:value-type="string">
            <text:p>PANHANDLE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  <table:table-cell office:string-value="500" office:value-type="string">
            <text:p>500</text:p>
          </table:table-cell>
        </table:table-row>
        <table:table-row>
          <table:table-cell office:string-value="78393" office:value-type="string">
            <text:p>78393</text:p>
          </table:table-cell>
          <table:table-cell office:string-value="WYATT TAP" office:value-type="string">
            <text:p>WYATT TAP</text:p>
          </table:table-cell>
          <table:table-cell office:string-value="W. THOREAU" office:value-type="string">
            <text:p>W. THOREAU</text:p>
          </table:table-cell>
          <table:table-cell office:string-value="MQ" office:value-type="string">
            <text:p>MQ</text:p>
          </table:table-cell>
          <table:table-cell office:string-value="DPQ" office:value-type="string">
            <text:p>DPQ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  <table:table-cell office:string-value="10" office:value-type="string">
            <text:p>10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4-05-02T21:43:57</meta:creation-date>
    <meta:editing-cycles>1</meta:editing-cycles>
    <dc:language>en</dc:language>
    <dc:creator>ZETHOU-WWEXT01P$</dc:creator>
    <dc:date>2024-05-02T21:43:58</dc:date>
    <meta:editing-duration>PT0.381S</meta:editing-duration>
  </office:meta>
</office:document-meta>
</file>