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50910" office:value-type="string">
            <text:p>50910</text:p>
          </table:table-cell>
          <table:table-cell office:string-value="9090" office:value-type="string">
            <text:p>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925" office:value-type="string">
            <text:p>1925</text:p>
          </table:table-cell>
          <table:table-cell office:string-value="68075" office:value-type="string">
            <text:p>68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00" office:value-type="string">
            <text:p>700</text:p>
          </table:table-cell>
          <table:table-cell office:string-value="2300" office:value-type="string">
            <text:p>2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2050" office:value-type="string">
            <text:p>2050</text:p>
          </table:table-cell>
          <table:table-cell office:string-value="13550" office:value-type="string">
            <text:p>13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60" office:value-type="string">
            <text:p>1260</text:p>
          </table:table-cell>
          <table:table-cell office:string-value="118740" office:value-type="string">
            <text:p>1187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PHOENIX" office:value-type="string">
            <text:p>PHOENIX</text:p>
          </table:table-cell>
          <table:table-cell office:string-value="Arlington Valley Plant" office:value-type="string">
            <text:p>Arlington Valley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" office:value-type="string">
            <text:p>35000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68832" office:value-type="string">
            <text:p>68832</text:p>
          </table:table-cell>
          <table:table-cell office:string-value="291168" office:value-type="string">
            <text:p>291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W. THOREAU" office:value-type="string">
            <text:p>W. THOREAU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20000" office:value-type="string">
            <text:p>20000</text:p>
          </table:table-cell>
          <table:table-cell office:string-value="80000" office:value-type="string">
            <text:p>8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1813" office:value-type="string">
            <text:p>51813</text:p>
          </table:table-cell>
          <table:table-cell office:string-value="3187" office:value-type="string">
            <text:p>31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549" office:value-type="string">
            <text:p>1549</text:p>
          </table:table-cell>
          <table:table-cell office:string-value="4451" office:value-type="string">
            <text:p>4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5471" office:value-type="string">
            <text:p>25471</text:p>
          </table:table-cell>
          <table:table-cell office:string-value="12529" office:value-type="string">
            <text:p>12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0000" office:value-type="string">
            <text:p>60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6" office:value-type="string">
            <text:p>96</text:p>
          </table:table-cell>
          <table:table-cell office:string-value="9904" office:value-type="string">
            <text:p>9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19077" office:value-type="string">
            <text:p>19077</text:p>
          </table:table-cell>
          <table:table-cell office:string-value="420923" office:value-type="string">
            <text:p>4209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02" office:value-type="string">
            <text:p>102</text:p>
          </table:table-cell>
          <table:table-cell office:string-value="9898" office:value-type="string">
            <text:p>9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" office:value-type="string">
            <text:p>2</text:p>
          </table:table-cell>
          <table:table-cell office:string-value="498" office:value-type="string">
            <text:p>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132577" office:value-type="string">
            <text:p>132577</text:p>
          </table:table-cell>
          <table:table-cell office:string-value="77423" office:value-type="string">
            <text:p>774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3684" office:value-type="string">
            <text:p>53684</text:p>
          </table:table-cell>
          <table:table-cell office:string-value="146316" office:value-type="string">
            <text:p>146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42514" office:value-type="string">
            <text:p>42514</text:p>
          </table:table-cell>
          <table:table-cell office:string-value="107486" office:value-type="string">
            <text:p>1074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49335" office:value-type="string">
            <text:p>49335</text:p>
          </table:table-cell>
          <table:table-cell office:string-value="105665" office:value-type="string">
            <text:p>105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10500" office:value-type="string">
            <text:p>105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10500" office:value-type="string">
            <text:p>10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7000" office:value-type="string">
            <text:p>37000</text:p>
          </table:table-cell>
          <table:table-cell office:string-value="18000" office:value-type="string">
            <text:p>1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46506" office:value-type="string">
            <text:p>46506</text:p>
          </table:table-cell>
          <table:table-cell office:string-value="43494" office:value-type="string">
            <text:p>434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4" office:value-type="string">
            <text:p>124</text:p>
          </table:table-cell>
          <table:table-cell office:string-value="1876" office:value-type="string">
            <text:p>1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0" office:value-type="string">
            <text:p>2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4500" office:value-type="string">
            <text:p>4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3920" office:value-type="string">
            <text:p>3920</text:p>
          </table:table-cell>
          <table:table-cell office:string-value="27080" office:value-type="string">
            <text:p>270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000" office:value-type="string">
            <text:p>34000</text:p>
          </table:table-cell>
          <table:table-cell office:string-value="41000" office:value-type="string">
            <text:p>41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902" office:value-type="string">
            <text:p>25902</text:p>
          </table:table-cell>
          <table:table-cell office:string-value="224098" office:value-type="string">
            <text:p>224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81196" office:value-type="string">
            <text:p>181196</text:p>
          </table:table-cell>
          <table:table-cell office:string-value="303804" office:value-type="string">
            <text:p>303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4276" office:value-type="string">
            <text:p>64276</text:p>
          </table:table-cell>
          <table:table-cell office:string-value="55724" office:value-type="string">
            <text:p>55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" office:value-type="string">
            <text:p>15</text:p>
          </table:table-cell>
          <table:table-cell office:string-value="2985" office:value-type="string">
            <text:p>2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7500" office:value-type="string">
            <text:p>7500</text:p>
          </table:table-cell>
          <table:table-cell office:string-value="51500" office:value-type="string">
            <text:p>51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7450" office:value-type="string">
            <text:p>7450</text:p>
          </table:table-cell>
          <table:table-cell office:string-value="37550" office:value-type="string">
            <text:p>37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20" office:value-type="string">
            <text:p>2120</text:p>
          </table:table-cell>
          <table:table-cell office:string-value="980" office:value-type="string">
            <text:p>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70" office:value-type="string">
            <text:p>170</text:p>
          </table:table-cell>
          <table:table-cell office:string-value="3630" office:value-type="string">
            <text:p>36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000" office:value-type="string">
            <text:p>37000</text:p>
          </table:table-cell>
          <table:table-cell office:string-value="63000" office:value-type="string">
            <text:p>6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033" office:value-type="string">
            <text:p>2033</text:p>
          </table:table-cell>
          <table:table-cell office:string-value="147967" office:value-type="string">
            <text:p>147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PHOENIX" office:value-type="string">
            <text:p>PHOENIX</text:p>
          </table:table-cell>
          <table:table-cell office:string-value="MESQUITE PLANT" office:value-type="string">
            <text:p>MESQUIT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35000" office:value-type="string">
            <text:p>235000</text:p>
          </table:table-cell>
          <table:table-cell office:string-value="20000" office:value-type="string">
            <text:p>20000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10911" office:value-type="string">
            <text:p>10911</text:p>
          </table:table-cell>
          <table:table-cell office:string-value="154089" office:value-type="string">
            <text:p>1540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1174" office:value-type="string">
            <text:p>1174</text:p>
          </table:table-cell>
          <table:table-cell office:string-value="11826" office:value-type="string">
            <text:p>118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9783" office:value-type="string">
            <text:p>19783</text:p>
          </table:table-cell>
          <table:table-cell office:string-value="10217" office:value-type="string">
            <text:p>102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6658" office:value-type="string">
            <text:p>36658</text:p>
          </table:table-cell>
          <table:table-cell office:string-value="263342" office:value-type="string">
            <text:p>263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8070" office:value-type="string">
            <text:p>18070</text:p>
          </table:table-cell>
          <table:table-cell office:string-value="31930" office:value-type="string">
            <text:p>319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0" office:value-type="string">
            <text:p>240</text:p>
          </table:table-cell>
          <table:table-cell office:string-value="4760" office:value-type="string">
            <text:p>47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15236" office:value-type="string">
            <text:p>15236</text:p>
          </table:table-cell>
          <table:table-cell office:string-value="39764" office:value-type="string">
            <text:p>397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30000" office:value-type="string">
            <text:p>30000</text:p>
          </table:table-cell>
          <table:table-cell office:string-value="170000" office:value-type="string">
            <text:p>17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60" office:value-type="string">
            <text:p>156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" office:value-type="string">
            <text:p>40000</text:p>
          </table:table-cell>
          <table:table-cell office:string-value="5000" office:value-type="string">
            <text:p>5000</text:p>
          </table:table-cell>
          <table:table-cell office:string-value="9581" office:value-type="string">
            <text:p>9581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0" office:value-type="string">
            <text:p>70</text:p>
          </table:table-cell>
          <table:table-cell office:string-value="299930" office:value-type="string">
            <text:p>2999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9900" office:value-type="string">
            <text:p>9900</text:p>
          </table:table-cell>
          <table:table-cell office:string-value="140100" office:value-type="string">
            <text:p>140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0" office:value-type="string">
            <text:p>25000</text:p>
          </table:table-cell>
          <table:table-cell office:string-value="175000" office:value-type="string">
            <text:p>1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5169" office:value-type="string">
            <text:p>55169</text:p>
          </table:table-cell>
          <table:table-cell office:string-value="24831" office:value-type="string">
            <text:p>248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299599" office:value-type="string">
            <text:p>299599</text:p>
          </table:table-cell>
          <table:table-cell office:string-value="80401" office:value-type="string">
            <text:p>80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0" office:value-type="string">
            <text:p>500</text:p>
          </table:table-cell>
          <table:table-cell office:string-value="119500" office:value-type="string">
            <text:p>119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30384" office:value-type="string">
            <text:p>130384</text:p>
          </table:table-cell>
          <table:table-cell office:string-value="219616" office:value-type="string">
            <text:p>219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040" office:value-type="string">
            <text:p>9040</text:p>
          </table:table-cell>
          <table:table-cell office:string-value="40960" office:value-type="string">
            <text:p>4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2468" office:value-type="string">
            <text:p>82468</text:p>
          </table:table-cell>
          <table:table-cell office:string-value="417532" office:value-type="string">
            <text:p>4175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14612" office:value-type="string">
            <text:p>14612</text:p>
          </table:table-cell>
          <table:table-cell office:string-value="188388" office:value-type="string">
            <text:p>18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W. THOREAU" office:value-type="string">
            <text:p>W. THOREAU</text:p>
          </table:table-cell>
          <table:table-cell office:string-value="SOCAL TOPOCK" office:value-type="string">
            <text:p>SOCAL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1407" office:value-type="string">
            <text:p>101407</text:p>
          </table:table-cell>
          <table:table-cell office:string-value="198593" office:value-type="string">
            <text:p>1985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21928" office:value-type="string">
            <text:p>121928</text:p>
          </table:table-cell>
          <table:table-cell office:string-value="28072" office:value-type="string">
            <text:p>28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75000" office:value-type="string">
            <text:p>175000</text:p>
          </table:table-cell>
          <table:table-cell office:string-value="126" office:value-type="string">
            <text:p>126</text:p>
          </table:table-cell>
          <table:table-cell office:string-value="174874" office:value-type="string">
            <text:p>1748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06" office:value-type="string">
            <text:p>1706</text:p>
          </table:table-cell>
          <table:table-cell office:string-value="3294" office:value-type="string">
            <text:p>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8000" office:value-type="string">
            <text:p>18000</text:p>
          </table:table-cell>
          <table:table-cell office:string-value="107000" office:value-type="string">
            <text:p>10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68" office:value-type="string">
            <text:p>68</text:p>
          </table:table-cell>
          <table:table-cell office:string-value="34932" office:value-type="string">
            <text:p>349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4999" office:value-type="string">
            <text:p>4999</text:p>
          </table:table-cell>
          <table:table-cell office:string-value="205001" office:value-type="string">
            <text:p>205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1425" office:value-type="string">
            <text:p>1425</text:p>
          </table:table-cell>
          <table:table-cell office:string-value="2575" office:value-type="string">
            <text:p>25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05104" office:value-type="string">
            <text:p>405104</text:p>
          </table:table-cell>
          <table:table-cell office:string-value="69896" office:value-type="string">
            <text:p>698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38712" office:value-type="string">
            <text:p>238712</text:p>
          </table:table-cell>
          <table:table-cell office:string-value="261288" office:value-type="string">
            <text:p>2612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9" office:value-type="string">
            <text:p>149</text:p>
          </table:table-cell>
          <table:table-cell office:string-value="2851" office:value-type="string">
            <text:p>2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133" office:value-type="string">
            <text:p>12133</text:p>
          </table:table-cell>
          <table:table-cell office:string-value="239867" office:value-type="string">
            <text:p>239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25" office:value-type="string">
            <text:p>25</text:p>
          </table:table-cell>
          <table:table-cell office:string-value="2975" office:value-type="string">
            <text:p>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00" office:value-type="string">
            <text:p>450000</text:p>
          </table:table-cell>
          <table:table-cell office:string-value="100000" office:value-type="string">
            <text:p>100000</text:p>
          </table:table-cell>
          <table:table-cell office:string-value="6934" office:value-type="string">
            <text:p>6934</text:p>
          </table:table-cell>
          <table:table-cell office:string-value="93066" office:value-type="string">
            <text:p>930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0008" office:value-type="string">
            <text:p>10008</text:p>
          </table:table-cell>
          <table:table-cell office:string-value="439992" office:value-type="string">
            <text:p>439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68535" office:value-type="string">
            <text:p>68535</text:p>
          </table:table-cell>
          <table:table-cell office:string-value="91465" office:value-type="string">
            <text:p>91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3139" office:value-type="string">
            <text:p>113139</text:p>
          </table:table-cell>
          <table:table-cell office:string-value="86861" office:value-type="string">
            <text:p>868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W. THOREAU" office:value-type="string">
            <text:p>W. THOREAU</text:p>
          </table:table-cell>
          <table:table-cell office:string-value="UNS MOHAVE" office:value-type="string">
            <text:p>UNS MOHAV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956" office:value-type="string">
            <text:p>1956</text:p>
          </table:table-cell>
          <table:table-cell office:string-value="113044" office:value-type="string">
            <text:p>1130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480" office:value-type="string">
            <text:p>1480</text:p>
          </table:table-cell>
          <table:table-cell office:string-value="1020" office:value-type="string">
            <text:p>10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1973" office:value-type="string">
            <text:p>1973</text:p>
          </table:table-cell>
          <table:table-cell office:string-value="9027" office:value-type="string">
            <text:p>90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" office:value-type="string">
            <text:p>6</text:p>
          </table:table-cell>
          <table:table-cell office:string-value="2994" office:value-type="string">
            <text:p>2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999" office:value-type="string">
            <text:p>28999</text:p>
          </table:table-cell>
          <table:table-cell office:string-value="271001" office:value-type="string">
            <text:p>271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48125" office:value-type="string">
            <text:p>148125</text:p>
          </table:table-cell>
          <table:table-cell office:string-value="351875" office:value-type="string">
            <text:p>3518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03:41:46</meta:creation-date>
    <meta:editing-cycles>1</meta:editing-cycles>
    <dc:language>en</dc:language>
    <dc:creator>ZETHOU-WWEXT04P$</dc:creator>
    <dc:date>2024-05-03T03:41:46</dc:date>
    <meta:editing-duration>PT0.108S</meta:editing-duration>
  </office:meta>
</office:document-meta>
</file>